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562in" fo:text-indent="0.5in"/>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font-size-complex="12pt"/>
    </style:style>
    <style:style style:name="P28"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5.3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2" style:parent-style-name="Normal" style:family="paragraph">
      <style:paragraph-properties fo:text-indent="0.4923in"/>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text-properties style:font-weight-complex="bold" style:font-size-complex="12pt" style:language-asian="lt" style:country-asian="LT"/>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justify" fo:margin-left="0.5909in" fo:text-indent="-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fo:text-indent="-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4368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0.0986in" fo:text-indent="0.3937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fo:text-indent="0.5354in">
        <style:tab-stops>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ALSTYBINĖS ŽEMĖS NUOMOS MOKESČIO<text:s/></text:span></text:p>
      <text:p text:style-name="P10"/>
      <text:p text:style-name="P11">2024 m. <text:s text:c="23"/>Nr. T-</text:p>
      <text:p text:style-name="P12">Radviliškis</text:p>
      <text:p text:style-name="P13"/>
      <text:p text:style-name="P14"><text:span text:style-name="T15">Vadovaudamasi Lietuvos Respublikos vietos savivaldos įstatymo 15 straipsnio 2 dalies 14 punktu, Lietuvos Respublikos Vyriausybės 2003 m. lapkričio 10 d. nutarimo Nr. 1387 „Dėl žemės nuomos mokesčio už valstybinės žemės sklypų naudojimą“ 8 punktu, atsižvelg</text:span><text:span text:style-name="T16">dama į Radviliškio rajono gyventojų prašymų dėl žemės mokesčio, žemės nuomos mokesčio ir nekilnojamojo turto mokesčio nagrinėjimo darbo grupės, sudarytos Radviliškio rajono savivaldybės mero 2024 m. spalio 8 d. potvarkiu Nr. M-549 (2.5) „Dėl Radviliškio ra</text:span><text:span text:style-name="T17">jono savivaldybės mero 2023 m. spalio 13 d. potvarkio Nr. M-424 (2.5) „Dėl nekilnojamojo turto, žemės ir valstybinės žemės nuomos mokesčio prašymų nagrinėjimo darbo grupės sudarymo pakeitimo“, 2024 m. gruodžio 3 d. <text:s/>posėdžio protokolą Nr. 6 ir (nuasmeninta</text:span><text:span text:style-name="T18">) 2024 m. lapkričio 27 d. prašymą, Radviliškio rajono savivaldybės taryba<text:s/></text:span><text:span text:style-name="T19">nusprendži</text:span><text:span text:style-name="T20">a:<text:s/></text:span></text:p>
      <text:p text:style-name="P21"><text:span text:style-name="T22">1</text:span><text:span text:style-name="T23">. Tenkinti (nuasmeninta) prašymą ir sumažinti 50 procentų valstybinės žemės nuomos mokestį už 2024 metus.</text:span></text:p>
      <text:p text:style-name="P24"><text:span text:style-name="T25">2</text:span><text:span text:style-name="T26">. Nurodyti, kad šis sprendimas ne vėliau kaip per vi</text:span><text:span text:style-name="T27">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28"/>
      <text:p text:style-name="P29"/>
      <text:p text:style-name="P30"/>
      <text:p text:style-name="P31">Savivaldybės meras <text:s text:c="92"/></text:p>
      <text:p text:style-name="P32"/>
      <text:p text:style-name="P33"/>
      <text:p text:style-name="P34"/>
      <text:p text:style-name="P35"/>
      <text:p text:style-name="P36"/>
      <text:p text:style-name="P37"/>
      <text:p text:style-name="P38"/>
      <text:p text:style-name="P39"/>
      <text:p text:style-name="P40"/>
      <text:p text:style-name="P41"/>
      <text:p text:style-name="P42"/>
      <text:p text:style-name="Normal"/>
      <text:p text:style-name="P43"><text:span text:style-name="T44">RADVILIŠKIO RAJONO SAVIVALDYBĖS TARYBOS SPRENDIMO PROJEKTO</text:span></text:p>
      <text:p text:style-name="P45">„DĖL VALSTYBINĖS ŽEMĖS NUOMOS MOKESČIO“</text:p>
      <text:p text:style-name="P46"><text:span text:style-name="T47">AIŠKINAMASIS RAŠTAS</text:span></text:p>
      <text:p text:style-name="P48"/>
      <text:soft-page-break/>
      <text:p text:style-name="P49">2024 m.<text:s/>gruodžio 3 d.</text:p>
      <text:p text:style-name="P50">Radviliškis<text:s/></text:p>
      <text:p text:style-name="P51"/>
      <text:p text:style-name="P52"><text:span text:style-name="T53">1</text:span><text:span text:style-name="T54">.</text:span><text:span text:style-name="T55"><text:tab/>Projekto rengimą paskatinusios priežastys, parengto projekto tikslai ir uždaviniai.</text:span></text:p>
      <text:p text:style-name="P56"><text:span text:style-name="T57">Sprendimo projektas parengtas gavus (nuasmeninta) 2024 m. lapkričio 27 d. prašymą. Sprendimo projektu siūloma tenkinti gautą prašymą.<text:s/></text:span></text:p>
      <text:p text:style-name="P58"><text:span text:style-name="T59">2</text:span><text:span text:style-name="T60">.</text:span><text:span text:style-name="T61"><text:tab/>Projekto iniciatoriai (institucija, asmenys ar piliečių atstovai) ir rengėjai.</text:span></text:p>
      <text:p text:style-name="P62"><text:span text:style-name="T63">Iniciatorius – Radviliškio rajono savivaldybės administracija. Sprendimo projektą parengė Finansų skyriaus vyriausioji specialistė Snieguolė Utkienė, tel. (0 422) 69 048</text:span></text:p>
      <text:p text:style-name="P64"><text:span text:style-name="T65">3</text:span><text:span text:style-name="T66">. Kaip šiuo metu yra reguliuojami projekte aptarti teisiniai santykiai.</text:span></text:p>
      <text:p text:style-name="P67"><text:span text:style-name="T68">Dabartinis sprendimo projekte aptariamų klausimų reguliavimas apibrėžtas Lietuvos Respublikos vietos savivaldos įstatymo 15 straipsnio 2 dalies 14 punktu, Lietuvos Respublikos Vyriausybės 2003 m. lapkričio 10 d. nutarimo Nr. 1387 „Dėl žemės nuomos mokesčio</text:span><text:span text:style-name="T69"><text:s/>už valstybinės žemės sklypų naudojimą“ 8 punktu. Minėti teisės aktai numato, kad savivaldybių tarybos savo biudžeto sąskaita turi teisę mažinti žemės mokestį arba visai nuo jo atleisti.<text:s/></text:span></text:p>
      <text:p text:style-name="P70"><text:span text:style-name="T71">4</text:span><text:span text:style-name="T72">.</text:span><text:span text:style-name="T73"><text:tab/>Kokios siūlomos naujos teisinio reguliavimo nuostatos, kokių<text:s/></text:span><text:span text:style-name="T74">teigiamų rezultatų laukiama.</text:span></text:p>
      <text:p text:style-name="P75"><text:span text:style-name="T76">Nesiūloma.</text:span></text:p>
      <text:p text:style-name="P77"><text:span text:style-name="T78">5</text:span><text:span text:style-name="T79">. Galimos neigiamos priimto sprendimo projekto pasekmės ir kokių priemonių reikėtų imtis, kad tokių pasekmių būtų išvengta.</text:span></text:p>
      <text:p text:style-name="P80"><text:span text:style-name="T81">Į <text:s/>Radviliškio rajono savivaldybės biudžetą bus surinkta apie 500,00 Eur mažiau pajamų.</text:span></text:p>
      <text:p text:style-name="P82"><text:span text:style-name="T83">6</text:span><text:span text:style-name="T84">.</text:span><text:span text:style-name="T85"><text:tab/>Kokius teisės aktus būtina priimti, kokius galiojančius teisės aktus būtina pakeisti ar pripažinti netekusiais galios priėmus sprendimo projektą.</text:span></text:p>
      <text:p text:style-name="P86"><text:span text:style-name="T87">Nėra.</text:span></text:p>
      <text:p text:style-name="P88"><text:span text:style-name="T89">7</text:span><text:span text:style-name="T90">.</text:span><text:span text:style-name="T91"><text:tab/>Sprendimo projektui įgyvendinti reikalingos lėšos, finansavimo šaltiniai.</text:span></text:p>
      <text:p text:style-name="P92"><text:span text:style-name="T93">Priėmus sprendi</text:span><text:span text:style-name="T94">mą, Radviliškio rajono savivaldybės administracija papildomų išlaidų nepatirs</text:span><text:span text:style-name="T95">.</text:span></text:p>
      <text:p text:style-name="P96"><text:span text:style-name="T97">8</text:span><text:span text:style-name="T98">.</text:span><text:span text:style-name="T99"><text:tab/>Sprendimo projekto rengimo metu gauti specialistų vertinimai ir išvados.</text:span></text:p>
      <text:p text:style-name="P100"><text:span text:style-name="T101">Žemės nuomos mokesčio ir nekilnojamojo turto mokesčio nagrinėjimo darbo grupės, sudarytos Radvili</text:span><text:span text:style-name="T102">škio rajono savivaldybės mero 2024 m. spalio 8 d. potvarkiu Nr. M-549 (2.5) „Dėl Radviliškio rajono savivaldybės mero 2023 m. spalio 13 d. potvarkio Nr. M-424 (2.5) „Dėl nekilnojamojo turto, žemės ir valstybinės žemės nuomos mokesčio prašymų nagrinėjimo da</text:span><text:span text:style-name="T103">rbo grupės sudarymo pakeitimo“, 2024 m. gruodžio 3 d. posėdžio protokolas<text:s/></text:span><text:span text:style-name="T104">Nr. 6. Kitų sprendimo projekto rengimo metu specialistų vertinimų ir išvadų negauta.</text:span></text:p>
      <text:p text:style-name="P105"><text:span text:style-name="T106">9</text:span><text:span text:style-name="T107">.</text:span><text:span text:style-name="T108"><text:tab/>Numatomo teisinio reguliavimo poveikio vertinimo rezultatai.</text:span></text:p>
      <text:p text:style-name="P109"><text:span text:style-name="T110">Nevertinamas.</text:span></text:p>
      <text:p text:style-name="P111"><text:span text:style-name="T112">10</text:span><text:span text:style-name="T113">.</text:span><text:span text:style-name="T114"><text:tab/>Sprendi</text:span><text:span text:style-name="T115">mo projekto antikorupcinis vertinimas.</text:span></text:p>
      <text:p text:style-name="P116"><text:span text:style-name="T117">Vertinimas neatliekamas.</text:span></text:p>
      <text:p text:style-name="P118"><text:span text:style-name="T119">11</text:span><text:span text:style-name="T120">.</text:span><text:span text:style-name="T121"><text:tab/>Kiti, iniciatoriaus nuomone, reikalingi pagrindimai ir paaiškinimai.</text:span></text:p>
      <text:p text:style-name="P122">Radviliškio rajono savivaldybės administracija gavo (nuasmeninta) prašymą, kuriame pareiškėjas prašo sumažinti 50 procentų valstybinės žemės nuomos mokestį už 2024 metų mokestinį laikotarpį sklypams, kurie yra apaugę krūmais ir kuriuose vyrauja nuo 50 iki 100 proc. durpžemis ir neveikia melioracija. <text:s/>Prašymo motyvus jis įvardija šiuos: <text:s/>Radviliškio rajono savivaldybės<text:s/>taryba <text:s/>2023 m. rugpjūčio 31 d. priėmė netikėtą sprendimą Nr. T-74 „Dėl 2023 metų valstybinės žemės nuomos mokesčio tarifų ir lengvatų nustatymo“, kuriuo iš esmės ženkliai padidino valstybinės žemės nuomos mokestį. Taip pat pareiškėjas atkreipia dėmesį, kad didžioji dalis nuomojamos valstybinės žemės yra durpynai, kuriose galiojantis teisinis reglamentavimas aiškiai nurodo tam tikrus ribojimus, kaip ir dalis nuomojamos valstybinės žemės yra apaugusi krūmynais, kurių žemės patikėtinis, Nacionalinė žemės tarnyba (toliau NŽT), panaikinti neleidžia.</text:p>
      <text:p text:style-name="P123">Radviliškio rajono savivaldybės tarybos 2024 m. balandžio 11 d. sprendimo Nr. T-311 „Dėl valstybinės žemės nuomos mokesčio tarifų ir lengvatų nustatymo“ 2, 3 punktuose nustatyti atvejai, kai žemės nuomininkai (naudotojai) atleidžiami nuo mokestinės prievolės. Pareiškėjas neatitinka šiame teisės akte nustatytų atleidimo ir / ar sumažinimo nuo valstybinės žemės nuomos mokesčio kriterijų</text:p>
      <text:p text:style-name="P124">Reikia pažymėti, kad pareiškėjo nuomojamos valstybinės žemės yra durpynai, turi žemą<text:s/>našumo balą, kurį vertina VĮ „Registrų centras“ nustatant sklypo vertę bei Radviliškio rajono savivaldybės administracija pritaikant tarifus. Pagal papildomai gautą iš NŽT informaciją, pareiškėjas gali kreiptis dėl prašyme nurodytų nuomojamų plotų į NŽT dėl nuomos sutarties pakeitimo nuomoti tik žemės sklypo dalį, t. y. žemės ūkio naudmenas.</text:p>
      <text:p text:style-name="P125">Atsižvelgdama į išdėstytus argumentus, kuomet didžioji dalis nuomojamos valstybinės žemės yra durpynai, kaip ir dalis nuomojamos valstybinės žemės apaugusi krūmynais,<text:s/>Darbo grupė daro išvadą, kad tenkinti (nuasmeninta) prašymą pagrindas yra ir savivaldybės biudžeto sąskaita, prašyme nurodytiems sklypams, valstybinės žemės nuomos mokestis galėtų būti sumažintas 50 procentų.</text:p>
      <text:p text:style-name="P126"><text:span text:style-name="T127">Lietuvos Respublikos Vyriausybės 2003 m.<text:s/></text:span><text:span text:style-name="T128">lapkričio 10 d. nutarimo Nr. 1387 „Dėl žemės nuomos mokesčio už valstybinės žemės sklypų naudojimą“ 8 punkte, nustatyta, kad Savivaldybių tarybos savo biudžeto sąskaitą turi teisę mažinti žemės nuomos mokestį arba visai nuo jo atleisti, taigi, atleidimas n</text:span><text:span text:style-name="T129">uo žemės nuomos mokesčio yra Tarybos teisė, bet ne pareiga.</text:span></text:p>
      <text:p text:style-name="P130"><text:span text:style-name="T131">12</text:span><text:span text:style-name="T132">.</text:span><text:span text:style-name="T133"><text:tab/>Pridedami dokumentai.</text:span></text:p>
      <text:p text:style-name="P134">Pridedamas <text:s/>2024 m. lapkričio 27 d. prašymas.</text:p>
      <text:p text:style-name="P135"/>
      <text:p text:style-name="P136"/>
      <text:p text:style-name="P137"/>
      <text:p text:style-name="P138"><text:span text:style-name="T139">Finansų skyriaus</text:span></text:p>
      <text:p text:style-name="P140"><text:span text:style-name="T141">vyriausioji specialistė <text:s text:c="97"/>Snieguolė Utkienė <text:s text:c="91"/></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4-12-16T09:16:00Z</meta:creation-date>
    <dc:date>2024-12-16T09:16:00Z</dc:date>
    <meta:print-date>2023-11-13T14:03:00Z</meta:print-date>
    <meta:template xlink:href="Normal.dotm" xlink:type="simple"/>
    <meta:editing-cycles>2</meta:editing-cycles>
    <meta:editing-duration>PT0S</meta:editing-duration>
    <meta:document-statistic meta:page-count="3" meta:paragraph-count="89" meta:word-count="987" meta:character-count="6929" meta:row-count="262" meta:non-whitespace-character-count="6031"/>
  </office:meta>
</office:document-meta>
</file>