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75in" fo:margin-right="-0.875in" fo:text-indent="0.5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 fo:text-align="center" fo:line-height="150%" fo:margin-right="-0.875in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 fo:line-height="150%" fo:margin-right="-0.875in"/>
      <style:text-properties fo:font-weight="bold" style:font-weight-asian="bold" fo:text-transform="upperca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 fo:line-height="150%" fo:margin-right="-0.87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 fo:margin-right="-0.875in"/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 fo:line-height="150%" fo:margin-right="-0.875in" fo:text-indent="0.0861in"/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 fo:margin-right="-0.875in"/>
    </style:style>
    <style:style style:name="T11" style:parent-style-name="DefaultParagraphFont" style:family="text">
      <style:text-properties style:font-weight-complex="bold" fo:text-transform="uppercase" fo:language="en" fo:country="US"/>
    </style:style>
    <style:style style:name="T12" style:parent-style-name="DefaultParagraphFont" style:family="text">
      <style:text-properties style:font-weight-complex="bold" fo:language="en" fo:country="US"/>
    </style:style>
    <style:style style:name="T13" style:parent-style-name="DefaultParagraphFont" style:family="text">
      <style:text-properties style:font-weight-complex="bold" fo:language="en" fo:country="US"/>
    </style:style>
    <style:style style:name="T14" style:parent-style-name="DefaultParagraphFont" style:family="text">
      <style:text-properties style:font-weight-complex="bold" fo:language="en" fo:country="US"/>
    </style:style>
    <style:style style:name="T15" style:parent-style-name="DefaultParagraphFont" style:family="text">
      <style:text-properties style:font-weight-complex="bold" fo:language="en" fo:country="US"/>
    </style:style>
    <style:style style:name="P16" style:parent-style-name="Normal" style:family="paragraph">
      <style:paragraph-properties fo:text-align="center" fo:margin-right="-0.875in"/>
      <style:text-properties style:font-size-complex="12pt" fo:language="en" fo:country="GB"/>
    </style:style>
    <style:style style:name="P17" style:parent-style-name="Normal" style:family="paragraph">
      <style:paragraph-properties fo:text-align="justify"/>
      <style:text-properties fo:text-transform="uppercase" style:font-size-complex="12pt" fo:language="en" fo:country="GB"/>
    </style:style>
    <style:style style:name="P18" style:parent-style-name="Normal" style:family="paragraph">
      <style:paragraph-properties fo:text-align="justify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margin-right="-0.8569in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8569in" fo:text-indent="0.625in"/>
    </style:style>
    <style:style style:name="P23" style:parent-style-name="Normal" style:family="paragraph">
      <style:paragraph-properties fo:text-align="justify" fo:line-height="150%" fo:margin-right="-0.8569in" fo:text-indent="0.625in"/>
    </style:style>
    <style:style style:name="P24" style:parent-style-name="Normal" style:family="paragraph">
      <style:paragraph-properties fo:text-align="justify" fo:line-height="150%" fo:margin-right="-0.8569in" fo:text-indent="1.2277in"/>
    </style:style>
    <style:style style:name="P25" style:parent-style-name="Normal" style:family="paragraph">
      <style:paragraph-properties fo:text-align="justify" fo:line-height="150%" fo:margin-right="-0.8569in"/>
    </style:style>
    <style:style style:name="T2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būsto nuomos RINKOS KAINA</text:p>
      <text:p text:style-name="P9"/>
      <text:p text:style-name="P10"><text:span text:style-name="T11">2015<text:s/></text:span><text:span text:style-name="T12">m. gruodžio 15 d. Nr. (1.3)-T1-269 <text:s text:c="221"/></text:span><text:span text:style-name="T13"><text:s text:c="256"/></text:span><text:span text:style-name="T14"><text:s text:c="256"/></text:span><text:span text:style-name="T15"><text:s text:c="8"/></text:span></text:p>
      <text:p text:style-name="P16">Prienai</text:p>
      <text:p text:style-name="P17"/>
      <text:p text:style-name="P18"/>
      <text:p text:style-name="P19">Vadovaudamasi<text:s/><text:span text:style-name="T20">Lietuvos Respublikos paramos būstui <text:s/>įsigyti <text:s/>ar <text:s/>išsinuomoti <text:s/>įstatymo 20 straipsnio 6 dalimi, Prienų rajono savivaldybės tarybos 2015 m. balandžio 30 d. <text:s/>sprendimu Nr. T3-94 „Dėl Prienų rajono savivaldybės būsto ir social</text:span><text:span text:style-name="T21">inio būsto nuomos tvarkos aprašų patvirtinimo“ patvirtinto <text:s/></text:span>Prienų rajono savivaldybės <text:s/>socialinio būsto nuomos tvarkos aprašo 28 punktu ir atsižvelgdama į Daivos Mockevičienės 2015-12-07 prašymą, Prienų rajono savivaldybės taryba <text:s/>n u s p r e n d ž i a:</text:p>
      <text:p text:style-name="P22">1. Leisti Prienų rajono savivaldybės socialinį būstą Statybininkų g. 19-75, Prienų m., nuomoti kaip savivaldybės būstą rinkos kaina šio būsto nuomininkei Daivai Mockevičienei.<text:s/></text:p>
      <text:p text:style-name="P23">Šis sprendimas gali būti skundžiamas Lietuvos Respublikos administracinių bylų teisenos įstatymo nustatyta tvarka.</text:p>
      <text:p text:style-name="P24"/>
      <text:p text:style-name="P25"><text:span text:style-name="T2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CLUSadmin</dc:creator>
    <meta:creation-date>2015-12-17T08:18:00Z</meta:creation-date>
    <dc:date>2015-12-17T08:18:00Z</dc:date>
    <meta:print-date>2015-12-10T07:39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231" meta:character-count="1703" meta:row-count="57" meta:non-whitespace-character-count="1491"/>
  </office:meta>
</office:document-meta>
</file>