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6"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name="Times New Roman Bold" fo:font-weight="bold" style:font-weight-asian="bold" fo:text-transform="uppercase" fo:color="#000000"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style:text-properties fo:color="#000000"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57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 Vyriausybė</text:p>
      <text:p text:style-name="P6"/>
      <text:p text:style-name="P7">NUTARIMAS</text:p>
      <text:p text:style-name="P8"><text:span text:style-name="T9">Dėl<text:s/></text:span><text:span text:style-name="T10">Litgrid AB elektros perdavimo sistemOS valdymo ir duomenų centro saugos projekto</text:span><text:span text:style-name="T11"><text:s/></text:span><text:span text:style-name="T12">PRIPAŽINIMO VALSTYBEI SVARBIu EKONOMINIu PROJEKTu</text:span></text:p>
      <text:p text:style-name="P13"/>
      <text:p text:style-name="P14">2015 m.<text:s/><text:tab/><text:s text:c="23"/>d. Nr. <text:s/></text:p>
      <text:p text:style-name="P15">Vilnius</text:p>
      <text:p text:style-name="P16"/>
      <text:p text:style-name="P17"><text:span text:style-name="T18">Vadovaudamasi<text:s/></text:span><text:span text:style-name="T19">Projektų pripažinimo valstybei svarbiais ekonominiais ar kultūriniais projektais tvarkos aprašo, patvirtinto Lietuvos Respublikos Vyriausybės 2008 m. vasario 13 d. nutarimu Nr. 136 „Dėl Projektų pripažinimo valstybei svarbiais ekonominiais ar kultūriniais<text:s/></text:span><text:span text:style-name="T20">projektais tvarkos aprašo patvirtinimo“, 8 punktu, atsižvelgdama į Nacionalinės energetinės nepriklausomybės strategijos, patvirtintos Lietuvos Respublikos Seimo 2012 m. birželio 26 d. nutarimu Nr. XI-2133 „Dėl Nacionalinės energetinės nepriklausomybės str</text:span><text:span text:style-name="T21">ategijos patvirtinimo“ 47 punktą, Lietuvos Respublikos Vyriausybė</text:span><text:span text:style-name="T22"><text:s/>nutaria</text:span><text:span text:style-name="T23">:</text:span></text:p>
      <text:p text:style-name="P24"><text:span text:style-name="T25">1</text:span><text:span text:style-name="T26">.</text:span><text:span text:style-name="T27"><text:tab/>Pripažinti Litgrid AB elektros perdavimo Sistemos valdymo ir Duomenų centro saugos projektą (toliau – projektas) valstybei svarbiu ekonominiu projektu, kurio tikslas – įrengt</text:span><text:span text:style-name="T28">i elektros perdavimo Sistemos valdymo ir Duomenų centrą, siekiant užtikrinti<text:s/></text:span>stabilesnį ir saugesnį šalies elektros energetikos sistemos darbą, patikimesnį elektros energijos perdavimo srautų valdymą, taip pat sustiprinti energijos tiekimo ir perdavimo saugumą.</text:p>
      <text:p text:style-name="P29"><text:span text:style-name="T30">2</text:span><text:span text:style-name="T31">.</text:span><text:span text:style-name="T32"><text:tab/>Rekomenduoti projektą įgyvendinti Lietuvos elektros perdavimo sistemos operatoriui akcinei bendrovei Litgrid AB, kuri pagal šio nutarimo 3 punkte nurodytą sutartį, turėtų įsipareigoti:</text:span></text:p>
      <text:p text:style-name="P33"><text:span text:style-name="T34">2.1</text:span><text:span text:style-name="T35">.</text:span><text:span text:style-name="T36"><text:tab/>kad iki 2019 m. gruodžio 30 d. bus atlikti elektros</text:span><text:span text:style-name="T37"><text:s/>perdavimo Sistemos valdymo ir Duomenų centro projekto ir jo priklausinių planavimo ir statybos darbai;</text:span></text:p>
      <text:p text:style-name="P38"><text:span text:style-name="T39">2.2</text:span><text:span text:style-name="T40">.</text:span><text:span text:style-name="T41"><text:tab/>naujai įrengtas Litgrid AB elektros perdavimo Sistemos valdymo ir Duomenų centras atitiks strateginės infrastuktūros objektams keliamus</text:span><text:s/><text:span text:style-name="T42">Strateg</text:span><text:span text:style-name="T43">inę ar svarbią reikšmę nacionaliniam saugumui turinčių energetikos ministro valdymo sričiai priskirtų įmonių ir įrenginių fizinės saugos reikalavimus bei Strateginę ar svarbią reikšmę nacionaliniam saugumui turinčių, energetikos ministro valdymo sričiai pr</text:span><text:span text:style-name="T44">iskirtų įmonių ir įrenginių informacinės saugos reikalavimus</text:span><text:span text:style-name="T45">, patvirtintus<text:s/></text:span>Lietuvos Respublikos energetikos ministro.</text:p>
      <text:p text:style-name="P46"><text:span text:style-name="T47">3</text:span><text:span text:style-name="T48">.</text:span><text:span text:style-name="T49"><text:tab/>Įgalioti energetikos ministrą Lietuvos Respublikos Vyriausybės vardu pasirašyti įsipareigojimų vykdymo sutartį su<text:s/></text:span><text:span text:style-name="T50">2 punkte<text:s/></text:span><text:span text:style-name="T51">nurodyta bendrove.</text:span></text:p>
      <text:p text:style-name="P52"/>
      <text:p text:style-name="P53"/>
      <text:p text:style-name="P54">Ministras Pirmininkas</text:p>
      <text:p text:style-name="P55"/>
      <text:p text:style-name="P56"/>
      <text:p text:style-name="P57">Energetikos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enckūnas</meta:initial-creator>
    <dc:creator>CLUSadmin</dc:creator>
    <meta:creation-date>2015-08-27T08:16:00Z</meta:creation-date>
    <dc:date>2015-08-27T08:16:00Z</dc:date>
    <meta:print-date>2015-06-02T12:51:00Z</meta:print-date>
    <meta:template xlink:href="Normal.dotm" xlink:type="simple"/>
    <meta:editing-cycles>2</meta:editing-cycles>
    <meta:editing-duration>PT0S</meta:editing-duration>
    <meta:document-statistic meta:page-count="1" meta:paragraph-count="16" meta:word-count="282" meta:character-count="2354" meta:row-count="61" meta:non-whitespace-character-count="2088"/>
  </office:meta>
</office:document-meta>
</file>