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line-height="115%"/>
      <style:text-properties style:font-name-asian="Calibri" style:font-style-complex="italic" fo:color="#808080" fo:font-size="11pt" style:font-size-asian="11pt" style:font-size-complex="11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justify" fo:text-indent="0.02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0243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text:s/></text:p>
            <text:p text:style-name="P16">Nr. XIIIP-2721(2)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LIETUVOS RESPUBLIKOS</text:span></text:p>
      <text:p text:style-name="P26">VALSTYBINIO SOCIALINIO DRAUDIMO ĮSTATYMO NR. i-1336 2, 3, 8, 10, 11, 12, 13, 19, 25, 35 IR 40 STRAIPSNIŲ PAKEITIMO įstatymo Nr. xiii-823 5 straipsnio pakeitimo<text:s/></text:p>
      <text:p text:style-name="P27"><text:span text:style-name="T28">įstatymas</text:span></text:p>
      <text:p text:style-name="P29"/>
      <text:p text:style-name="P30"><text:span text:style-name="T31">2018 m.</text:span><text:span text:style-name="T32"><text:tab/></text:span><text:span text:style-name="T33"><text:tab/>Nr.</text:span></text:p>
      <text:p text:style-name="P34"><text:span text:style-name="T35">Vilnius</text:span></text:p>
      <text:p text:style-name="P36"/>
      <text:p text:style-name="P37"><text:span text:style-name="T38">1</text:span><text:span text:style-name="T39"><text:s/>straipsnis.<text:s/></text:span><text:span text:style-name="T40">5 straipsnio pakeitimas</text:span></text:p>
      <text:p text:style-name="P41"><text:span text:style-name="T42">Pakeisti 5 straipsnį ir jį išdėstyti taip:</text:span></text:p>
      <text:p text:style-name="P43"><text:span text:style-name="T44">„</text:span><text:span text:style-name="T45">5</text:span><text:span text:style-name="T46"><text:s/>straipsnis.<text:s/></text:span><text:span text:style-name="T47">10 straipsnio pakeitimas</text:span></text:p>
      <text:p text:style-name="P48"><text:span text:style-name="T49">Pakeisti 10 straipsnio 5 dalį ir ją išdėstyti taip:</text:span></text:p>
      <text:p text:style-name="P50"><text:span text:style-name="T51">„5. Šio įstatymo 5 straipsnio 1 ir 2 dalyse nurodytų asmenų socialinio draud</text:span><text:span text:style-name="T52">imo įmokų bazė, kurią privalo taikyti kiekvienas draudėjas, kalendoriniais metais negali būti didesnė negu praėjusių metų 43 VDU</text:span><text:span text:style-name="T53"><text:s/></text:span><text:span text:style-name="T54">suma.“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8-11-16T13:30:00Z</meta:creation-date>
    <dc:date>2018-11-16T13:30:00Z</dc:date>
    <meta:print-date>2018-11-16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91" meta:character-count="736" meta:row-count="26" meta:non-whitespace-character-count="657"/>
  </office:meta>
</office:document-meta>
</file>