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4.8236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margin-left="4.8236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fo:margin-left="4.8236in" fo:text-indent="0.043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A" style:font-size-complex="12pt"/>
    </style:style>
    <style:style style:name="T20" style:parent-style-name="DefaultParagraphFont" style:family="text">
      <style:text-properties fo:font-weight="bold" style:font-weight-asian="bold" fo:color="#00000A" style:text-position="super 62.5%" style:font-size-complex="12pt"/>
    </style:style>
    <style:style style:name="T21" style:parent-style-name="DefaultParagraphFont" style:family="text">
      <style:text-properties fo:font-weight="bold" style:font-weight-asian="bold" fo:color="#00000A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A" style:font-size-complex="12pt"/>
    </style:style>
    <style:style style:name="P23" style:parent-style-name="Normal" style:family="paragraph">
      <style:text-properties style:font-name-asian="Calibri" fo:font-weight="bold" style:font-weight-asian="bold" fo:color="#00000A" style:font-size-complex="12pt"/>
    </style:style>
    <style:style style:name="P24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26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27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28" style:parent-style-name="Normal" style:family="paragraph">
      <style:paragraph-properties style:vertical-align="baseline" fo:text-indent="0.4923in"/>
      <style:text-properties fo:hyphenate="false"/>
    </style:style>
    <style:style style:name="T2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style:vertical-align="baseline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style:vertical-align="baseline" fo:text-indent="0.4923in"/>
      <style:text-properties fo:hyphenate="false"/>
    </style:style>
    <style:style style:name="T4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4923in"/>
      <style:text-properties fo:hyphenate="false"/>
    </style:style>
    <style:style style:name="T4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50" style:parent-style-name="Normal" style:family="paragraph">
      <style:paragraph-properties style:vertical-align="baseline" fo:text-indent="0.4923in"/>
      <style:text-properties fo:hyphenate="false"/>
    </style:style>
    <style:style style:name="T5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55" style:parent-style-name="Normal" style:family="paragraph">
      <style:paragraph-properties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58" style:parent-style-name="Normal" style:family="paragraph">
      <style:paragraph-properties style:vertical-align="baseline" fo:text-indent="0.4923in"/>
      <style:text-properties fo:hyphenate="false"/>
    </style:style>
    <style:style style:name="T5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1" style:parent-style-name="Normal" style:family="paragraph">
      <style:paragraph-properties style:vertical-align="baseline" fo:text-indent="0.4923in"/>
      <style:text-properties fo:hyphenate="false"/>
    </style:style>
    <style:style style:name="T6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name-asian="Calibri" fo:color="#00000A" style:font-size-complex="12pt"/>
    </style:style>
    <style:style style:name="T66" style:parent-style-name="DefaultParagraphFont" style:family="text">
      <style:text-properties style:font-name-asian="Calibri" fo:color="#00000A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fo:color="#00000A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15%" fo:text-indent="0.5784in"/>
    </style:style>
    <style:style style:name="T7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asian="Calibri" fo:color="#00000A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A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A" style:font-size-complex="12pt"/>
    </style:style>
    <style:style style:name="T84" style:parent-style-name="DefaultParagraphFont" style:family="text">
      <style:text-properties style:font-name-asian="Calibri" fo:color="#00000A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A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style:vertical-align="baseline" fo:text-indent="0.4923in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style:vertical-align="baseline" fo:text-indent="0.4923in"/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US"/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P1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color="#00000A"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A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color="#00000A"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style:vertical-align="baseline" fo:text-indent="0.4923in"/>
      <style:text-properties fo:hyphenate="false"/>
    </style:style>
    <style:style style:name="T15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1" style:parent-style-name="Normal" style:family="paragraph">
      <style:paragraph-properties style:vertical-align="baseline" fo:text-indent="0.4923in"/>
      <style:text-properties fo:hyphenate="false"/>
    </style:style>
    <style:style style:name="T16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Calibri" fo:color="#00000A" style:font-size-complex="12pt"/>
    </style:style>
    <style:style style:name="T167" style:parent-style-name="DefaultParagraphFont" style:family="text">
      <style:text-properties style:font-name-asian="Calibri" fo:color="#00000A" style:font-size-complex="12pt"/>
    </style:style>
    <style:style style:name="T168" style:parent-style-name="DefaultParagraphFont" style:family="text">
      <style:text-properties style:font-name-asian="Calibri" fo:color="#00000A" style:font-size-complex="12pt"/>
    </style:style>
    <style:style style:name="T16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174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175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6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7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8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9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80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81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82" style:parent-style-name="Normal" style:family="paragraph">
      <style:paragraph-properties fo:line-height="115%"/>
      <style:text-properties style:font-name-asian="Calibri" fo:color="#00000A" style:font-size-complex="12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line-height="115%"/>
      <style:text-properties style:font-name-asian="Calibri" fo:color="#00000A" style:font-size-complex="12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line-height="115%"/>
      <style:text-properties style:font-name-asian="Calibri" fo:color="#00000A" style:font-size-complex="12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line-height="115%"/>
      <style:text-properties style:font-name-asian="Calibri" fo:color="#00000A" style:font-size-complex="12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9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SVEIKATOS SISTEMOS ĮSTATYMO</text:span><text:span text:style-name="T18"><text:s/></text:span><text:span text:style-name="T19">NR. I-552 11, 12, 53 STRAIPSNIŲ PAKEITIMO IR ĮSTATYMO PAPILDYMO 62</text:span><text:span text:style-name="T20">1</text:span><text:span text:style-name="T21"><text:s/>STRAIPSNIU</text:span></text:p>
      <text:p text:style-name="P22">ĮSTATYMAS</text:p>
      <text:p text:style-name="P23"/>
      <text:p text:style-name="P24">2019 m. <text:s text:c="20"/>d. Nr. 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1 straipsnio pakeitimas</text:span><text:span text:style-name="T32"><text:s/></text:span></text:p>
      <text:p text:style-name="P33"><text:span text:style-name="T34">Pakeisti 11 straipsnio 1 dalies 4 punktą ir jį išdėstyti taip:</text:span></text:p>
      <text:p text:style-name="P35"><text:span text:style-name="T36">„</text:span><text:span text:style-name="T37">4</text:span><text:span text:style-name="T38">) LNSS vykdomųjų subjektų teikiamos kitos (mokamos) paslaugos, nepriskiriamos sveikatos priežiūros</text:span><text:span text:style-name="T39"><text:s/>ir farmacinėms paslaugoms, tačiau reikalingos jų teikimui užtikrinti. Paslaugų kainas nustato paslaugas</text:span><text:span text:style-name="T40"><text:s/>teikiančios<text:s/></text:span><text:span text:style-name="T41">įstaigos steigėjas.”</text:span></text:p>
      <text:p text:style-name="P42"/>
      <text:p text:style-name="P43"><text:span text:style-name="T44">2</text:span><text:span text:style-name="T45"><text:s/>straipsnis.<text:s/></text:span><text:span text:style-name="T46">12 straipsnio pakeitimas</text:span></text:p>
      <text:p text:style-name="P47"><text:span text:style-name="T48">1</text:span><text:span text:style-name="T49">. Pakeisti 12 straipsnio 1 dalį ir ją išdėstyti taip:</text:span></text:p>
      <text:p text:style-name="P50"><text:span text:style-name="T51">„</text:span><text:span text:style-name="T52">1</text:span><text:span text:style-name="T53">. LNS</text:span><text:span text:style-name="T54">S veiklos organizavimo lygiai yra:</text:span></text:p>
      <text:p text:style-name="P55"><text:span text:style-name="T56">1</text:span><text:span text:style-name="T57">) savivaldybių;</text:span></text:p>
      <text:p text:style-name="P58"><text:span text:style-name="T59">2</text:span><text:span text:style-name="T60">) valstybės;</text:span></text:p>
      <text:p text:style-name="P61"><text:span text:style-name="T62">3</text:span><text:span text:style-name="T63">) mišrus.“</text:span></text:p>
      <text:p text:style-name="P64"><text:span text:style-name="T65">2</text:span><text:span text:style-name="T66">. Pakeisti 12 straipsnio 5 dalį ir ją išdėstyti taip:</text:span></text:p>
      <text:p text:style-name="P67"><text:span text:style-name="T68">„</text:span><text:span text:style-name="T69">5</text:span><text:span text:style-name="T70">. Savivaldybių vykdomosios institucijos taip pat įgyvendina įstatymo deleguotą valstybės funkciją –</text:span><text:span text:style-name="T71"><text:s/>organizuoja antrinę asmens sveikatos priežiūrą. Tretinę asmens sveikatos priežiūrą organizuoja Sveikatos apsaugos ministerija. Antrinės ir tretinės asmens sveikatos priežiūros mastą nustato sveikatos apsaugos ministras.“</text:span></text:p>
      <text:p text:style-name="P72"><text:span text:style-name="T73">2</text:span><text:span text:style-name="T74">. Pakeisti 12 straipsnio<text:s/></text:span><text:span text:style-name="T75">6 dalį ir ją išdėstyti taip:</text:span></text:p>
      <text:p text:style-name="P76"><text:span text:style-name="T77">„</text:span><text:span text:style-name="T78">6</text:span><text:span text:style-name="T79">. Sveikatos apsaugos ministerija ir<text:s/></text:span><text:span text:style-name="T80">sveikatos apsaugos ministro valdymo srities<text:s/></text:span><text:span text:style-name="T81">valstybės institucijos pagal kompetenciją organizuoja nustatyto masto asmens ir visuomenės sveikatos priežiūrą joms pavaldžiose LNSS įstaigose.</text:span><text:span text:style-name="T82"><text:s/></text:span><text:span text:style-name="T83">Sveikatos priežiūros įstaigų įstatymo 27 straipsnio 2 dalies 2 ir 5 punktuose nurodytų steigėjų įsteigtose ligoninėse sveikatos priežiūrą pagal šio straipsnio 5 dalyje nustatytą mastą organizuoja Sveikatos apsaugos ministerija, suderinusi su sveikatinimo<text:s/></text:span><text:span text:style-name="T84">veiklos paslaugų valdymo regioninėmis tarybomis.<text:s/></text:span><text:span text:style-name="T85"><text:s/></text:span><text:span text:style-name="T86">Krašto apsaugos ministro valdymo srities, teisingumo ministro valdymo srities, vidaus reikalų ministro valdymo srities sveikatos priežiūros įstaigose<text:s/></text:span><text:span text:style-name="T87">nustatyto masto sveikatos priežiūrą organizuoja atitinka</text:span><text:span text:style-name="T88">mai Lietuvos Respublikos krašto apsaugos ministerija, Lietuvos Respublikos teisingumo ministerija, Lietuvos Respublikos vidaus reikalų ministerija arba joms pavaldžios valstybės institucijos.“</text:span></text:p>
      <text:p text:style-name="Normal"/>
      <text:p text:style-name="P89"><text:span text:style-name="T90">3</text:span><text:span text:style-name="T91"><text:s/>straipsnis.<text:s/></text:span><text:span text:style-name="T92">53 straipsnio pakeitimas</text:span><text:span text:style-name="T93"><text:s/></text:span></text:p>
      <text:p text:style-name="P94"><text:span text:style-name="T95">Pakeisti 5</text:span><text:span text:style-name="T96">3 straipsnio 1 dalį ir ją išdėstyti taip:</text:span></text:p>
      <text:p text:style-name="P97"><text:span text:style-name="T98">„</text:span><text:span text:style-name="T99">1</text:span><text:span text:style-name="T100">. Kiekvienos asmens ar visuomenės sveikatos priežiūros įstaigos, įmonės, turinčios teisę vykdyti asmens ar visuomenės sveikatos priežiūrą, steigėjas privalo organizuoti vidaus medicininį ar visuomenės sveikatos</text:span><text:span text:style-name="T101"><text:s/>priežiūros auditą sveikatos apsaugos ministro nustatyta tvarka.”</text:span></text:p>
      <text:p text:style-name="P102"><text:span text:style-name="T103">4</text:span><text:span text:style-name="T104"><text:s/>straipsnis.<text:s/></text:span><text:span text:style-name="T105">Įstatymo papildymas 62</text:span><text:span text:style-name="T106">1</text:span><text:span text:style-name="T107"><text:s/>straipsniu</text:span></text:p>
      <text:p text:style-name="P108"><text:span text:style-name="T109">Papildyti Įstatymą 62</text:span><text:span text:style-name="T110">1</text:span><text:span text:style-name="T111"><text:s/>straipsniu:</text:span></text:p>
      <text:p text:style-name="P112"><text:span text:style-name="T113">„</text:span><text:span text:style-name="T114">62</text:span><text:span text:style-name="T115">1</text:span><text:span text:style-name="T116"><text:s/>straipsnis.<text:s/></text:span><text:span text:style-name="T117">Sveikatinimo veiklos paslaugų valdymo regioninės tarybos <text:s/></text:span></text:p>
      <text:p text:style-name="P118"><text:span text:style-name="T119">1</text:span><text:span text:style-name="T120">. Sveikatinimo veiklos paslaugų valdymo regioninės tarybos (toliau – regioninės tarybos) sudaromos iš regiono savivaldybių merų, savivaldybių gydytojų, sveikatos priežiūros ir (ar) farmacijos įstaigų paskirtų atstovų ir šioms įstaigoms (jų darbuotojams) at</text:span><text:span text:style-name="T121">stovaujančių asociacijų, sveikatinimo veiklos srityje veiklą vykdančių verslo ir socialinių partnerių atstovų. Sveikatos priežiūros ir (ar) farmacijos įstaigų paskirtų atstovų ir šioms įstaigoms (jų darbuotojams) atstovaujančių asociacijų, sveikatinimo vei</text:span><text:span text:style-name="T122">klos srityje veiklą vykdančių verslo ir socialinių partnerių atstovų regioninėje taryboje turi būti ne mažiau kaip 1/3 visų regioninės tarybos narių (apskaičiuojant jų skaičius yra aritmetiškai suapvalinamas). Sveikatos apsaugos ministerijos ir jai pavaldž</text:span><text:span text:style-name="T123">ių biudžetinių įstaigų atstovai į regioninių tarybų sudėtį neįeina. Regioninė taryba neturi juridinio asmens teisių, jos veiklos teritorija atitinka Regioninės plėtros įstatyme nustatytą regiono teritoriją.<text:s/></text:span></text:p>
      <text:p text:style-name="P124"><text:span text:style-name="T125">2</text:span><text:span text:style-name="T126">. Regioninių tarybų kadencijos sutampa su s</text:span><text:span text:style-name="T127">avivaldybių tarybų kadencijomis. Per 3 mėnesius nuo galutinių savivaldybių tarybų rinkimų rezultatų paskelbimo Sveikatos apsaugos ministerijos atstovas kviečia pirmąjį atitinkamos regioninės tarybos posėdį, kuriame išrenkamas regioninės tarybos pirmininkas</text:span><text:span text:style-name="T128">.</text:span></text:p>
      <text:p text:style-name="P129"><text:span text:style-name="T130">3</text:span><text:span text:style-name="T131">. Regioninių tarybų funkcijos:</text:span></text:p>
      <text:p text:style-name="P132"><text:span text:style-name="T133">1</text:span><text:span text:style-name="T134">) laikydamosi atitinkamą sveikatinimo veiklą reglamentuojančių teisės aktų nuostatų, teikia siūlymus Sveikatos apsaugos ministerijai dėl regioninio sveikatinimo veiklos paslaugų planavimo ir valdymo;</text:span></text:p>
      <text:p text:style-name="P135"><text:span text:style-name="T136">2</text:span><text:span text:style-name="T137">) teikia s</text:span><text:span text:style-name="T138">iūlymus Sveikatos apsaugos ministerijai ir savivaldybėms dėl sveikatinimo veiklos paslaugų prieinamumo gerinimo regionuose;<text:s/></text:span></text:p>
      <text:p text:style-name="P139"><text:span text:style-name="T140">3</text:span><text:span text:style-name="T141">) svarsto ir derina valstybės ir savivaldybių institucijų parengtus teisės aktų projektus dėl sveikatinimo veiklos paslaugų or</text:span><text:span text:style-name="T142">ganizavimo ir įgyvendinimo regionuose;</text:span></text:p>
      <text:p text:style-name="P143"><text:span text:style-name="T144">4</text:span><text:span text:style-name="T145">) atlieka kitas teisės aktuose numatytas funkcijas, susijusias su sveikatinimo veiklos paslaugų teikimu regionuose.<text:s/></text:span></text:p>
      <text:p text:style-name="P146"><text:span text:style-name="T147">4</text:span><text:span text:style-name="T148">. Regioninės tarybos sudarymo tvarką ir pavyzdinius nuostatus tvirtina sveikatos apsaugo</text:span><text:span text:style-name="T149">s ministras.</text:span></text:p>
      <text:p text:style-name="P150"><text:span text:style-name="T151">5</text:span><text:span text:style-name="T152">. Veikla regioninėje taryboje nėra atlyginama.“<text:s/></text:span></text:p>
      <text:p text:style-name="P153"/>
      <text:p text:style-name="P154"><text:span text:style-name="T155">5</text:span><text:span text:style-name="T156"><text:s/>straipsnis.<text:s/></text:span><text:span text:style-name="T157">Įstatymo įsigaliojimas</text:span></text:p>
      <text:p text:style-name="P158"><text:span text:style-name="T159">1</text:span><text:span text:style-name="T160">. Šis įstatymas, išskyrus šio straipsnio 2 dalį, įsigalioja 2019 m. liepos 1 d.</text:span></text:p>
      <text:p text:style-name="P161"><text:span text:style-name="T162">2</text:span><text:span text:style-name="T163">. Ministrai pagal kompetenciją iki 2019 m.<text:s/></text:span><text:span text:style-name="T164">gegužės 1 d. priima šio įstatymo įgyvendinamuosius teisės aktus.</text:span></text:p>
      <text:p text:style-name="P165"><text:span text:style-name="T166">3</text:span><text:span text:style-name="T167">. Pirmasis regioninės tarybos posėdis šio įstatymo 4 straipsniu pildomo Sveikatos sistemos įstatymo 62(1) straipsnio 2 dalies nustatyta tvarka kviečiamas per 3 mėnesius nuo šio įstatymo<text:s/></text:span><text:span text:style-name="T168">įsigaliojimo.</text:span><text:span text:style-name="T169"><text:s/></text:span></text:p>
      <text:p text:style-name="P170"/>
      <text:p text:style-name="P171"/>
      <text:p text:style-name="P172"><text:span text:style-name="T173">Skelbiu šį Lietuvos Respublikos Seimo priimtą įstatymą.</text:span></text:p>
      <text:p text:style-name="P174"/>
      <text:p text:style-name="P175">Respublikos Prezidentas</text:p>
      <text:p text:style-name="P176"/>
      <text:p text:style-name="P177"/>
      <text:soft-page-break/>
      <text:p text:style-name="P178">Teikia</text:p>
      <text:p text:style-name="P179">Seimo narys</text:p>
      <text:p text:style-name="P180"/>
      <text:p text:style-name="P181"/>
      <text:p text:style-name="P182">Ramūnas Karbauskis</text:p>
      <text:p text:style-name="P183"/>
      <text:p text:style-name="P184">Gediminas Kirkilas</text:p>
      <text:p text:style-name="P185"/>
      <text:p text:style-name="P186">Rimantė Šalaševičiūtė</text:p>
      <text:p text:style-name="P187"/>
      <text:p text:style-name="P188">Aurelijus Veryga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688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5T07:14:00Z</meta:creation-date>
    <dc:date>2019-02-05T07:14:00Z</dc:date>
    <meta:template xlink:href="Normal.dotm" xlink:type="simple"/>
    <meta:editing-cycles>1</meta:editing-cycles>
    <meta:editing-duration>PT0S</meta:editing-duration>
    <meta:document-statistic meta:page-count="3" meta:paragraph-count="94" meta:word-count="817" meta:character-count="5377" meta:row-count="332" meta:non-whitespace-character-count="4654"/>
  </office:meta>
</office:document-meta>
</file>