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  <style:text-properties style:font-size-complex="12pt"/>
    </style:style>
    <style:style style:name="P14" style:parent-style-name="Normal" style:family="paragraph">
      <style:paragraph-properties fo:text-align="end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end"/>
      <style:text-properties style:font-size-complex="12pt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end"/>
      <style:text-properties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line-height="150%" fo:text-indent="0.473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 fo:margin-left="0.5in">
        <style:tab-stops>
          <style:tab-stop style:type="center" style:position="2.9625in"/>
          <style:tab-stop style:type="right" style:position="6.4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line-height="150%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FFFFFF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><text:span text:style-name="T18">Projektas</text:span></text:p>
      <text:p text:style-name="P19"/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<text:span text:style-name="T27">DĖL LIETUVOS RESPUBLIKOS SEIMO 2016 M. LAPKRIČIO 22 D. NUTARIMO Nr. XIII-38 „</text:span><text:span text:style-name="T28">DĖL LIETUVOS RESPUBLIKOS SEIMO DELEGACIJOS TARPPARLAMENTINĖJE SĄJUNGOJE“ PAKEITIMO</text:span></text:p>
      <text:p text:style-name="P29"/>
      <text:p text:style-name="P30">2017 m. birželio <text:s text:c="5"/>d. Nr. XIII-<text:s/></text:p>
      <text:p text:style-name="P31">Vilnius</text:p>
      <text:p text:style-name="P32"/>
      <text:p text:style-name="P33"/>
      <text:section text:name="Sect1" text:style-name="S1">
        <text:p text:style-name="P34"/>
        <text:p text:style-name="P35">Lietuvos Respublikos Seimas n u t a r i a:</text:p>
        <text:p text:style-name="P36"><text:span text:style-name="T37">1</text:span><text:span text:style-name="T38"><text:s/>straipsnis.</text:span></text:p>
        <text:p text:style-name="P39">Pakeisti 1 straipsnį ir jį išdėstyti taip:<text:s/></text:p>
        <text:p text:style-name="P40"/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Sudaryti Lietuvos Respublikos Seimo delegaciją Tarpparlamentinėje Sąjungoje:</text:span></text:p>
        <text:p text:style-name="P47"><text:span text:style-name="T48">1</text:span><text:span text:style-name="T49">) Guoda Burokienė;</text:span></text:p>
        <text:p text:style-name="P50"><text:span text:style-name="T51">2</text:span><text:span text:style-name="T52">) Gediminas Kirkilas;</text:span></text:p>
        <text:p text:style-name="P53"><text:span text:style-name="T54">3</text:span><text:span text:style-name="T55">) Andrius Navickas;</text:span></text:p>
        <text:p text:style-name="P56"><text:span text:style-name="T57">4</text:span><text:span text:style-name="T58">) Aušrinė Norkienė.“</text:span></text:p>
        <text:p text:style-name="P59"/>
        <text:p text:style-name="P60"/>
        <text:p text:style-name="P61"/>
        <text:p text:style-name="P62"/>
        <text:p text:style-name="P63"/>
        <text:p text:style-name="P64">Seimo Pirmininkas</text:p>
        <text:p text:style-name="P65"/>
        <text:p text:style-name="P66"/>
        <text:p text:style-name="P67"/>
        <text:p text:style-name="P68">Teikia<text:s/></text:p>
        <text:p text:style-name="P69"><text:span text:style-name="T70">Seimo Pirmininko p</text:span><text:span text:style-name="T71">irmoji pavaduotoja <text:s text:c="25"/></text:span><text:span text:style-name="T72">(Parašas)</text:span><text:span text:style-name="T73"><text:tab/>Rima Baškienė</text:span></text:p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08:42:00Z</meta:creation-date>
    <dc:date>2018-04-03T08:42:00Z</dc:date>
    <meta:print-date>2017-06-19T07:3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2" meta:character-count="698" meta:row-count="43" meta:non-whitespace-character-count="612"/>
  </office:meta>
</office:document-meta>
</file>