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5284in">
        <style:tab-stops/>
      </style:paragraph-properties>
      <style:text-properties fo:font-weight="bold" style:font-weight-asian="bold" style:font-size-complex="12pt"/>
    </style:style>
    <style:style style:name="P9" style:parent-style-name="Normal" style:family="paragraph">
      <style:paragraph-properties fo:margin-left="4.5284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GB"/>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line-height-at-least="0.25in" fo:text-indent="0.5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margin-left="0.75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margin-left="0.5in" fo:text-indent="-0.0076in">
        <style:tab-stops>
          <style:tab-stop style:type="left" style:position="0.189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5in" fo:text-indent="-0.0076in">
        <style:tab-stops>
          <style:tab-stop style:type="left" style:position="0.1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TimesLT" style:font-weight-complex="bold" fo:color="#000000" fo:font-size="11pt" style:font-size-asian="11pt" style:font-size-complex="11pt"/>
    </style:style>
    <style:style style:name="T90" style:parent-style-name="DefaultParagraphFont" style:family="text">
      <style:text-properties style:font-name="TimesLT" fo:font-weight="bold" style:font-weight-asian="bold" style:font-weight-complex="bold" fo:color="#000000" fo:font-size="11pt" style:font-size-asian="11pt" style:font-size-complex="11pt"/>
    </style:style>
    <style:style style:name="T91" style:parent-style-name="DefaultParagraphFont" style:family="text">
      <style:text-properties style:font-name="TimesLT" fo:font-weight="bold" style:font-weight-asian="bold" style:font-weight-complex="bold" fo:color="#000000" fo:font-size="11pt" style:font-size-asian="11pt" style:font-size-complex="11pt"/>
    </style:style>
    <style:style style:name="T92" style:parent-style-name="DefaultParagraphFont" style:family="text">
      <style:text-properties style:font-name="TimesLT" fo:font-weight="bold" style:font-weight-asian="bold" style:font-weight-complex="bold" fo:color="#000000"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left="0.5in">
        <style:tab-stops/>
      </style:paragraph-properties>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margin-left="0.7423in" fo:text-indent="-0.2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354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left="0.7423in" fo:text-indent="-0.2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language="en" fo:country="GB"/>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language="en" fo:country="GB"/>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left="0.75in" fo:text-indent="-0.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left="0.75in" fo:text-indent="-0.2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en" fo:country="GB"/>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language="en" fo:country="GB"/>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margin-left="0.6895in" fo:text-indent="-0.1972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fo:language="en" fo:country="GB"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6444in" fo:text-indent="-0.152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weight-complex="bold" fo:color="#000000" style:font-size-complex="12pt" fo:language="en" fo:country="US"/>
    </style:style>
    <style:style style:name="T299" style:parent-style-name="DefaultParagraphFont" style:family="text">
      <style:text-properties fo:font-weight="bold" style:font-weight-asian="bold" style:font-weight-complex="bold" fo:color="#000000" style:font-size-complex="12pt" fo:language="en" fo:country="U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text-position="super 66.6%"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text-position="super 66.6%"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202124" style:font-size-complex="12pt" style:language-asian="lt" style:country-asian="LT"/>
    </style:style>
    <style:style style:name="T389" style:parent-style-name="DefaultParagraphFont" style:family="text">
      <style:text-properties fo:color="#202124" style:font-size-complex="12pt" style:language-asian="lt" style:country-asian="LT"/>
    </style:style>
    <style:style style:name="T390" style:parent-style-name="DefaultParagraphFont" style:family="text">
      <style:text-properties fo:color="#202124"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202124"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202124" style:font-size-complex="12pt" style:language-asian="lt" style:country-asian="LT"/>
    </style:style>
    <style:style style:name="T399" style:parent-style-name="DefaultParagraphFont" style:family="text">
      <style:text-properties fo:color="#202124"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color="#202124" style:font-size-complex="12pt" style:language-asian="lt" style:country-asian="LT"/>
    </style:style>
    <style:style style:name="T404" style:parent-style-name="DefaultParagraphFont" style:family="text">
      <style:text-properties fo:color="#202124"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202124" style:font-size-complex="12pt" style:language-asian="lt" style:country-asian="LT"/>
    </style:style>
    <style:style style:name="T407" style:parent-style-name="DefaultParagraphFont" style:family="text">
      <style:text-properties fo:color="#202124" style:font-size-complex="12pt" style:language-asian="lt" style:country-asian="LT"/>
    </style:style>
    <style:style style:name="P408"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202124" style:font-size-complex="12pt" style:language-asian="lt" style:country-asian="LT"/>
    </style:style>
    <style:style style:name="T410" style:parent-style-name="DefaultParagraphFont" style:family="text">
      <style:text-properties fo:color="#202124" style:font-size-complex="12pt" style:language-asian="lt" style:country-asian="LT"/>
    </style:style>
    <style:style style:name="T411" style:parent-style-name="DefaultParagraphFont" style:family="text">
      <style:text-properties fo:color="#202124"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202124" style:font-size-complex="12pt" style:language-asian="lt" style:country-asian="LT"/>
    </style:style>
    <style:style style:name="T417" style:parent-style-name="DefaultParagraphFont" style:family="text">
      <style:text-properties fo:color="#202124"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202124" style:font-size-complex="12pt" style:language-asian="lt" style:country-asian="LT"/>
    </style:style>
    <style:style style:name="P424" style:parent-style-name="Normal" style:family="paragraph">
      <style:paragraph-properties fo:text-align="justify" fo:margin-right="-0.0347in" fo:text-indent="0.5in"/>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202124"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202124"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202124"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202124" style:font-size-complex="12pt" style:language-asian="lt" style:country-asian="LT"/>
    </style:style>
    <style:style style:name="T441" style:parent-style-name="DefaultParagraphFont" style:family="text">
      <style:text-properties fo:color="#202124" style:font-size-complex="12pt" style:language-asian="lt" style:country-asian="LT"/>
    </style:style>
    <style:style style:name="T442" style:parent-style-name="DefaultParagraphFont" style:family="text">
      <style:text-properties fo:color="#202124" style:font-size-complex="12pt" fo:language="en" fo:country="GB" style:language-asian="lt" style:country-asian="LT"/>
    </style:style>
    <style:style style:name="T443" style:parent-style-name="DefaultParagraphFont" style:family="text">
      <style:text-properties fo:color="#202124" style:font-size-complex="12pt" style:language-asian="lt" style:country-asian="LT"/>
    </style:style>
    <style:style style:name="T444" style:parent-style-name="DefaultParagraphFont" style:family="text">
      <style:text-properties fo:color="#202124" style:font-size-complex="12pt" style:language-asian="lt" style:country-asian="LT"/>
    </style:style>
    <style:style style:name="P44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46" style:parent-style-name="DefaultParagraphFont" style:family="text">
      <style:text-properties fo:color="#202124" style:font-size-complex="12pt" style:language-asian="lt" style:country-asian="LT"/>
    </style:style>
    <style:style style:name="T447" style:parent-style-name="DefaultParagraphFont" style:family="text">
      <style:text-properties fo:color="#202124" style:font-size-complex="12pt" style:language-asian="lt" style:country-asian="LT"/>
    </style:style>
    <style:style style:name="T448" style:parent-style-name="DefaultParagraphFont" style:family="text">
      <style:text-properties fo:color="#202124"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color="#202124" style:font-size-complex="12pt" style:language-asian="lt" style:country-asian="LT"/>
    </style:style>
    <style:style style:name="T451" style:parent-style-name="DefaultParagraphFont" style:family="text">
      <style:text-properties fo:color="#202124" style:font-size-complex="12pt" style:language-asian="lt" style:country-asian="LT"/>
    </style:style>
    <style:style style:name="T452" style:parent-style-name="DefaultParagraphFont" style:family="text">
      <style:text-properties fo:color="#202124" style:font-size-complex="12pt" style:language-asian="lt" style:country-asian="LT"/>
    </style:style>
    <style:style style:name="P453"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fo:color="#202124" style:font-size-complex="12pt" style:language-asian="lt" style:country-asian="LT"/>
    </style:style>
    <style:style style:name="T455" style:parent-style-name="DefaultParagraphFont" style:family="text">
      <style:text-properties fo:color="#202124" style:font-size-complex="12pt" style:language-asian="lt" style:country-asian="LT"/>
    </style:style>
    <style:style style:name="T456" style:parent-style-name="DefaultParagraphFont" style:family="text">
      <style:text-properties fo:color="#202124" style:font-size-complex="12pt" style:language-asian="lt" style:country-asian="LT"/>
    </style:style>
    <style:style style:name="T457" style:parent-style-name="DefaultParagraphFont" style:family="text">
      <style:text-properties fo:color="#202124" style:font-size-complex="12pt" style:language-asian="lt" style:country-asian="LT"/>
    </style:style>
    <style:style style:name="P458"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202124" style:font-size-complex="12pt" style:language-asian="lt" style:country-asian="LT"/>
    </style:style>
    <style:style style:name="T465" style:parent-style-name="DefaultParagraphFont" style:family="text">
      <style:text-properties fo:color="#202124" style:font-size-complex="12pt" fo:language="en" fo:country="GB" style:language-asian="lt" style:country-asian="LT"/>
    </style:style>
    <style:style style:name="T466" style:parent-style-name="DefaultParagraphFont" style:family="text">
      <style:text-properties fo:color="#202124"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fo:language="en" fo:country="US" style:language-asian="lt" style:country-asian="LT"/>
    </style:style>
    <style:style style:name="T472" style:parent-style-name="DefaultParagraphFont" style:family="text">
      <style:text-properties fo:font-weight="bold" style:font-weight-asian="bold" style:text-position="super 66.6%" style:font-size-complex="12pt" fo:language="en" fo:country="US"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fo:language="en" fo:country="US" style:language-asian="lt" style:country-asian="LT"/>
    </style:style>
    <style:style style:name="T477" style:parent-style-name="DefaultParagraphFont" style:family="text">
      <style:text-properties style:font-weight-complex="bold" style:text-position="super 66.6%" style:font-size-complex="12pt" fo:language="en" fo:country="US"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margin-right="-0.0347in" fo:text-indent="0.5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text-position="super 66.6%"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 style:parent-style-name="Normal" style:family="paragraph">
      <style:paragraph-properties fo:text-align="justify" fo:margin-left="0.743in" fo:text-indent="-0.25in">
        <style:tab-stops>
          <style:tab-stop style:type="left" style:position="-0.1069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202124"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fo:font-weight="bold" style:font-weight-asian="bold" fo:color="#000000" style:font-size-complex="12pt"/>
    </style:style>
    <style:style style:name="P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54" style:parent-style-name="DefaultParagraphFont" style:family="text">
      <style:text-properties fo:font-weight="bold" style:font-weight-asian="bold" fo:color="#202124" style:font-size-complex="12pt" style:language-asian="lt" style:country-asian="LT"/>
    </style:style>
    <style:style style:name="T555" style:parent-style-name="DefaultParagraphFont" style:family="text">
      <style:text-properties fo:font-weight="bold" style:font-weight-asian="bold" fo:color="#202124"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4923in">
        <style:tab-stops/>
      </style:paragraph-properties>
    </style:style>
    <style:style style:name="P605"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347in" fo:text-indent="0.5in"/>
    </style:style>
    <style:style style:name="P635" style:parent-style-name="Normal" style:family="paragraph">
      <style:paragraph-properties fo:text-align="justify" fo:margin-left="0.493in" fo:margin-right="-0.0347in">
        <style:tab-stops/>
      </style:paragraph-properties>
    </style:style>
    <style:style style:name="T636" style:parent-style-name="DefaultParagraphFont" style:family="text">
      <style:text-properties fo:font-weight="bold" style:font-weight-asian="bold" style:font-weight-complex="bold" style:font-size-complex="12pt" fo:language="en" fo:country="US"/>
    </style:style>
    <style:style style:name="T637" style:parent-style-name="DefaultParagraphFont" style:family="text">
      <style:text-properties fo:font-weight="bold" style:font-weight-asian="bold" style:font-weight-complex="bold" style:font-size-complex="12pt" fo:language="en" fo:country="US"/>
    </style:style>
    <style:style style:name="T638" style:parent-style-name="DefaultParagraphFont" style:family="text">
      <style:text-properties fo:font-weight="bold" style:font-weight-asian="bold" style:font-weight-complex="bold" style:font-size-complex="12pt" fo:language="en" fo:country="US"/>
    </style:style>
    <style:style style:name="T639" style:parent-style-name="DefaultParagraphFont" style:family="text">
      <style:text-properties fo:font-weight="bold" style:font-weight-asian="bold" style:font-weight-complex="bold" style:text-position="super 66.6%" style:font-size-complex="12pt" fo:language="en" fo:country="US"/>
    </style:style>
    <style:style style:name="T640" style:parent-style-name="DefaultParagraphFont" style:family="text">
      <style:text-properties fo:font-weight="bold" style:font-weight-asian="bold" style:font-weight-complex="bold" style:font-size-complex="12pt" fo:language="en" fo:country="US"/>
    </style:style>
    <style:style style:name="P641" style:parent-style-name="Normal" style:family="paragraph">
      <style:paragraph-properties fo:text-align="justify" fo:margin-left="0.493in" fo:margin-right="-0.0347in">
        <style:tab-stops/>
      </style:paragraph-properties>
    </style:style>
    <style:style style:name="T642" style:parent-style-name="DefaultParagraphFont" style:family="text">
      <style:text-properties style:font-weight-complex="bold" style:font-size-complex="12pt" fo:language="en" fo:country="US"/>
    </style:style>
    <style:style style:name="T643" style:parent-style-name="DefaultParagraphFont" style:family="text">
      <style:text-properties style:font-weight-complex="bold" style:text-position="super 66.6%" style:font-size-complex="12pt" fo:language="en" fo:country="US"/>
    </style:style>
    <style:style style:name="T644" style:parent-style-name="DefaultParagraphFont" style:family="text">
      <style:text-properties style:font-weight-complex="bold" style:font-size-complex="12pt" fo:language="en" fo:country="US"/>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margin-right="-0.0347in" fo:text-indent="0.5in"/>
    </style:style>
    <style:style style:name="P651" style:parent-style-name="Normal" style:family="paragraph">
      <style:paragraph-properties fo:text-align="justify" fo:margin-left="0.493in" fo:margin-right="-0.0347in">
        <style:tab-stops/>
      </style:paragraph-properties>
    </style:style>
    <style:style style:name="T652" style:parent-style-name="DefaultParagraphFont" style:family="text">
      <style:text-properties fo:font-weight="bold" style:font-weight-asian="bold" style:font-weight-complex="bold" style:font-size-complex="12pt" fo:language="en" fo:country="US"/>
    </style:style>
    <style:style style:name="T653" style:parent-style-name="DefaultParagraphFont" style:family="text">
      <style:text-properties fo:font-weight="bold" style:font-weight-asian="bold" style:font-weight-complex="bold" style:font-size-complex="12pt" fo:language="en" fo:country="US"/>
    </style:style>
    <style:style style:name="T654" style:parent-style-name="DefaultParagraphFont" style:family="text">
      <style:text-properties fo:font-weight="bold" style:font-weight-asian="bold" style:font-weight-complex="bold" style:font-size-complex="12pt" fo:language="en" fo:country="US"/>
    </style:style>
    <style:style style:name="T655" style:parent-style-name="DefaultParagraphFont" style:family="text">
      <style:text-properties fo:font-weight="bold" style:font-weight-asian="bold" style:font-weight-complex="bold" style:text-position="super 66.6%" style:font-size-complex="12pt" fo:language="en" fo:country="US"/>
    </style:style>
    <style:style style:name="T656" style:parent-style-name="DefaultParagraphFont" style:family="text">
      <style:text-properties fo:font-weight="bold" style:font-weight-asian="bold" style:font-weight-complex="bold" style:font-size-complex="12pt" fo:language="en" fo:country="US"/>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style:font-weight-complex="bold" style:font-size-complex="12pt" fo:language="en" fo:country="US"/>
    </style:style>
    <style:style style:name="T659" style:parent-style-name="DefaultParagraphFont" style:family="text">
      <style:text-properties style:font-weight-complex="bold" style:text-position="super 66.6%" style:font-size-complex="12pt" fo:language="en" fo:country="US"/>
    </style:style>
    <style:style style:name="T660" style:parent-style-name="DefaultParagraphFont" style:family="text">
      <style:text-properties style:font-weight-complex="bold" style:font-size-complex="12pt" fo:language="en" fo:country="US"/>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weight-complex="bold" style:font-size-complex="12pt" fo:language="en" fo:country="US"/>
    </style:style>
    <style:style style:name="T663" style:parent-style-name="DefaultParagraphFont" style:family="text">
      <style:text-properties fo:font-weight="bold" style:font-weight-asian="bold" style:font-weight-complex="bold" style:font-size-complex="12pt" fo:language="en" fo:country="US"/>
    </style:style>
    <style:style style:name="T664" style:parent-style-name="DefaultParagraphFont" style:family="text">
      <style:text-properties fo:font-weight="bold" style:font-weight-asian="bold" style:font-weight-complex="bold" style:text-position="super 66.6%" style:font-size-complex="12pt" fo:language="en" fo:country="US"/>
    </style:style>
    <style:style style:name="T665" style:parent-style-name="DefaultParagraphFont" style:family="text">
      <style:text-properties fo:font-weight="bold" style:font-weight-asian="bold" style:font-weight-complex="bold" style:font-size-complex="12pt" fo:language="en" fo:country="US"/>
    </style:style>
    <style:style style:name="T666" style:parent-style-name="DefaultParagraphFont" style:family="text">
      <style:text-properties fo:font-weight="bold" style:font-weight-asian="bold" style:font-weight-complex="bold" style:font-size-complex="12pt" fo:language="en" fo:country="US"/>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text-properties fo:color="#000000" style:font-size-complex="12pt" style:language-asian="lt" style:country-asian="LT"/>
    </style:style>
    <style:style style:name="TableColumn681" style:family="table-column">
      <style:table-column-properties style:column-width="6.4284in"/>
    </style:style>
    <style:style style:name="Table680" style:family="table">
      <style:table-properties style:width="6.4284in" fo:margin-left="0in" table:align="left"/>
    </style:style>
    <style:style style:name="TableRow682" style:family="table-row">
      <style:table-row-properties/>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text-properties fo:color="#000000" style:font-size-complex="12pt" style:language-asian="lt" style:country-asian="LT"/>
    </style:style>
    <style:style style:name="TableColumn694" style:family="table-column">
      <style:table-column-properties style:column-width="6.4284in"/>
    </style:style>
    <style:style style:name="Table693" style:family="table">
      <style:table-properties style:width="6.4284in" fo:margin-left="0in" table:align="left"/>
    </style:style>
    <style:style style:name="TableRow695" style:family="table-row">
      <style:table-row-properties/>
    </style:style>
    <style:style style:name="TableCell696" style:family="table-cell">
      <style:table-cell-properties fo:border="0.0138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43in"/>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margin-right="-0.0347in" fo:text-indent="0.5in"/>
    </style:style>
    <style:style style:name="P706" style:parent-style-name="Normal" style:family="paragraph">
      <style:paragraph-properties fo:text-align="justify" fo:margin-left="0.493in" fo:margin-right="-0.0347in">
        <style:tab-stops/>
      </style:paragraph-properties>
    </style:style>
    <style:style style:name="T707" style:parent-style-name="DefaultParagraphFont" style:family="text">
      <style:text-properties fo:font-weight="bold" style:font-weight-asian="bold" style:font-weight-complex="bold" style:font-size-complex="12pt" fo:language="en" fo:country="US"/>
    </style:style>
    <style:style style:name="T708" style:parent-style-name="DefaultParagraphFont" style:family="text">
      <style:text-properties fo:font-weight="bold" style:font-weight-asian="bold" style:font-weight-complex="bold" style:font-size-complex="12pt" fo:language="en" fo:country="US"/>
    </style:style>
    <style:style style:name="T709" style:parent-style-name="DefaultParagraphFont" style:family="text">
      <style:text-properties fo:font-weight="bold" style:font-weight-asian="bold" style:font-weight-complex="bold" style:font-size-complex="12pt" fo:language="en" fo:country="US"/>
    </style:style>
    <style:style style:name="T710" style:parent-style-name="DefaultParagraphFont" style:family="text">
      <style:text-properties fo:font-weight="bold" style:font-weight-asian="bold" style:font-weight-complex="bold" style:text-position="super 66.6%" style:font-size-complex="12pt" fo:language="en" fo:country="US"/>
    </style:style>
    <style:style style:name="T711" style:parent-style-name="DefaultParagraphFont" style:family="text">
      <style:text-properties fo:font-weight="bold" style:font-weight-asian="bold" style:font-weight-complex="bold" style:font-size-complex="12pt" fo:language="en" fo:country="US"/>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weight-complex="bold" style:font-size-complex="12pt" fo:language="en" fo:country="US"/>
    </style:style>
    <style:style style:name="T714" style:parent-style-name="DefaultParagraphFont" style:family="text">
      <style:text-properties style:font-weight-complex="bold" style:text-position="super 66.6%" style:font-size-complex="12pt" fo:language="en" fo:country="US"/>
    </style:style>
    <style:style style:name="T715" style:parent-style-name="DefaultParagraphFont" style:family="text">
      <style:text-properties style:font-weight-complex="bold" style:font-size-complex="12pt" fo:language="en" fo:country="US"/>
    </style:style>
    <style:style style:name="P716" style:parent-style-name="Normal" style:family="paragraph">
      <style:paragraph-properties fo:text-align="justify" fo:margin-right="-0.0347in" fo:text-indent="0.5in"/>
    </style:style>
    <style:style style:name="T717" style:parent-style-name="DefaultParagraphFont" style:family="text">
      <style:text-properties style:font-weight-complex="bold" style:font-size-complex="12pt" fo:language="en" fo:country="US"/>
    </style:style>
    <style:style style:name="T718" style:parent-style-name="DefaultParagraphFont" style:family="text">
      <style:text-properties fo:font-weight="bold" style:font-weight-asian="bold" style:font-weight-complex="bold" style:font-size-complex="12pt" fo:language="en" fo:country="US"/>
    </style:style>
    <style:style style:name="T719" style:parent-style-name="DefaultParagraphFont" style:family="text">
      <style:text-properties fo:font-weight="bold" style:font-weight-asian="bold" style:font-weight-complex="bold" style:text-position="super 66.6%" style:font-size-complex="12pt" fo:language="en" fo:country="US"/>
    </style:style>
    <style:style style:name="T720" style:parent-style-name="DefaultParagraphFont" style:family="text">
      <style:text-properties fo:font-weight="bold" style:font-weight-asian="bold" style:font-weight-complex="bold" style:font-size-complex="12pt" fo:language="en" fo:country="US"/>
    </style:style>
    <style:style style:name="T721" style:parent-style-name="DefaultParagraphFont" style:family="text">
      <style:text-properties fo:font-weight="bold" style:font-weight-asian="bold" style:font-weight-complex="bold" style:font-size-complex="12pt" fo:language="en" fo:country="US"/>
    </style:style>
    <style:style style:name="T722" style:parent-style-name="DefaultParagraphFont" style:family="text">
      <style:text-properties fo:font-weight="bold" style:font-weight-asian="bold" style:font-weight-complex="bold" style:font-size-complex="12pt" fo:language="en" fo:country="US"/>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text-properties fo:color="#000000" style:font-size-complex="12pt" style:language-asian="lt" style:country-asian="LT"/>
    </style:style>
    <style:style style:name="TableColumn736" style:family="table-column">
      <style:table-column-properties style:column-width="6.4284in"/>
    </style:style>
    <style:style style:name="Table735" style:family="table">
      <style:table-properties style:width="6.4284in" fo:margin-left="0in" table:align="left"/>
    </style:style>
    <style:style style:name="TableRow737" style:family="table-row">
      <style:table-row-properties/>
    </style:style>
    <style:style style:name="TableCell738" style:family="table-cell">
      <style:table-cell-properties fo:border="0.0138in solid #000000" style:writing-mode="lr-tb"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text-properties fo:color="#000000" style:font-size-complex="12pt" style:language-asian="lt" style:country-asian="LT"/>
    </style:style>
    <style:style style:name="TableColumn750" style:family="table-column">
      <style:table-column-properties style:column-width="6.4284in"/>
    </style:style>
    <style:style style:name="Table749" style:family="table">
      <style:table-properties style:width="6.4284in" fo:margin-left="0in" table:align="left"/>
    </style:style>
    <style:style style:name="TableRow751" style:family="table-row">
      <style:table-row-properties/>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43in"/>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margin-left="0.493in" fo:margin-right="-0.0347in">
        <style:tab-stops/>
      </style:paragraph-properties>
    </style:style>
    <style:style style:name="T764" style:parent-style-name="DefaultParagraphFont" style:family="text">
      <style:text-properties fo:font-weight="bold" style:font-weight-asian="bold" style:font-weight-complex="bold" style:font-size-complex="12pt" fo:language="en" fo:country="US"/>
    </style:style>
    <style:style style:name="T765" style:parent-style-name="DefaultParagraphFont" style:family="text">
      <style:text-properties fo:font-weight="bold" style:font-weight-asian="bold" style:font-weight-complex="bold" style:font-size-complex="12pt" fo:language="en" fo:country="US"/>
    </style:style>
    <style:style style:name="T766" style:parent-style-name="DefaultParagraphFont" style:family="text">
      <style:text-properties fo:font-weight="bold" style:font-weight-asian="bold" style:font-weight-complex="bold" style:font-size-complex="12pt" fo:language="en" fo:country="US"/>
    </style:style>
    <style:style style:name="P767" style:parent-style-name="Normal" style:family="paragraph">
      <style:paragraph-properties fo:text-align="justify" fo:margin-left="0.493in" fo:margin-right="-0.0347in">
        <style:tab-stops/>
      </style:paragraph-properties>
    </style:style>
    <style:style style:name="T768" style:parent-style-name="DefaultParagraphFont" style:family="text">
      <style:text-properties style:font-weight-complex="bold" style:font-size-complex="12pt" fo:language="en" fo:country="US"/>
    </style:style>
    <style:style style:name="P769" style:parent-style-name="Normal" style:family="paragraph">
      <style:paragraph-properties fo:text-align="justify" fo:margin-right="-0.0347in"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weight-complex="bold" style:font-size-complex="12pt" fo:language="en" fo:country="US"/>
    </style:style>
    <style:style style:name="P776" style:parent-style-name="Normal" style:family="paragraph">
      <style:paragraph-properties fo:text-align="justify" fo:margin-right="-0.0347in" fo:text-indent="0.5in"/>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fo:font-weight="bold" style:font-weight-asian="bold" style:font-weight-complex="bold" style:font-size-complex="12pt" fo:language="en" fo:country="US"/>
    </style:style>
    <style:style style:name="T779" style:parent-style-name="DefaultParagraphFont" style:family="text">
      <style:text-properties fo:font-weight="bold" style:font-weight-asian="bold" style:font-weight-complex="bold" style:font-size-complex="12pt" fo:language="en" fo:country="US"/>
    </style:style>
    <style:style style:name="T780" style:parent-style-name="DefaultParagraphFont" style:family="text">
      <style:text-properties fo:font-weight="bold" style:font-weight-asian="bold" style:font-weight-complex="bold" style:font-size-complex="12pt" fo:language="en" fo:country="GB"/>
    </style:style>
    <style:style style:name="T781" style:parent-style-name="DefaultParagraphFont" style:family="text">
      <style:text-properties fo:font-weight="bold" style:font-weight-asian="bold" style:font-weight-complex="bold" style:font-size-complex="12pt" fo:language="en" fo:country="US"/>
    </style:style>
    <style:style style:name="P782" style:parent-style-name="Normal" style:family="paragraph">
      <style:paragraph-properties fo:text-align="justify" fo:margin-left="0.75in" fo:margin-right="-0.0347in" fo:text-indent="-0.25in">
        <style:tab-stops/>
      </style:paragraph-properties>
    </style:style>
    <style:style style:name="T783" style:parent-style-name="DefaultParagraphFont" style:family="text">
      <style:text-properties style:font-size-complex="12pt" fo:language="en" fo:country="US"/>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size-complex="12pt" fo:language="en" fo:country="US"/>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per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margin-left="0.75in" fo:margin-right="-0.0347in" fo:text-indent="-0.25in">
        <style:tab-stops/>
      </style:paragraph-properties>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0347in" fo:text-indent="0.5in"/>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line-height-at-least="0.25in" fo:text-indent="0.5in"/>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margin-right="-0.0347in"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line-height-at-least="0.25in"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right="-0.0347in"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fo:language="en" fo:country="US"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fo:language="en" fo:country="U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language="en" fo:country="US"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language="en" fo:country="U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fo:language="en" fo:country="US" style:language-asian="lt" style:country-asian="LT"/>
    </style:style>
    <style:style style:name="T1015" style:parent-style-name="DefaultParagraphFont" style:family="text">
      <style:text-properties style:font-size-complex="12pt" fo:language="en" fo:country="US"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fo:language="en" fo:country="U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7875in"/>
        </style:tab-stops>
      </style:paragraph-properties>
    </style:style>
    <style:style style:name="P1040" style:parent-style-name="Normal" style:family="paragraph">
      <style:paragraph-properties fo:text-align="justify" fo:text-indent="0.5in"/>
    </style:style>
    <style:style style:name="T1041" style:parent-style-name="DefaultParagraphFont" style:family="text">
      <style:text-properties fo:font-style="italic" style:font-style-asian="italic"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line-height-at-least="0.25in"/>
      <style:text-properties style:font-size-complex="12pt"/>
    </style:style>
    <style:style style:name="P1044" style:parent-style-name="Normal" style:family="paragraph">
      <style:text-properties text:display="none" fo:color="#000000" style:font-size-complex="12pt" style:language-asian="lt" style:country-asian="LT"/>
    </style:style>
    <style:style style:name="P1045"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s/></text:p>
      <text:p text:style-name="P9"/>
      <text:p text:style-name="P10"/>
      <text:p text:style-name="P11">Lietuvos Respublikos</text:p>
      <text:p text:style-name="P12">GYVENTOJŲ PAJAMŲ mokesčio įstatymo NR. iX-1007</text:p>
      <text:p text:style-name="P13"><text:span text:style-name="T14">2,<text:s/></text:span><text:span text:style-name="T15">6, 8,<text:s/></text:span><text:span text:style-name="T16">13</text:span><text:span text:style-name="T17">1</text:span><text:span text:style-name="T18">, 16, 17, 18, 18</text:span><text:span text:style-name="T19">2</text:span><text:span text:style-name="T20">, 20, 21, 24, 25, 27, 34, 35 ir 37 straipsniŲ Pakeitimo IR įstatymo papildymo 12</text:span><text:span text:style-name="T21">1<text:s/></text:span><text:span text:style-name="T22">straipsniu<text:s/></text:span></text:p>
      <text:p text:style-name="P23">įstatymas</text:p>
      <text:p text:style-name="P24"/>
      <text:p text:style-name="P25"><text:span text:style-name="T26">20</text:span><text:span text:style-name="T27">23</text:span><text:span text:style-name="T28"><text:s/>m.</text:span><text:span text:style-name="T29"><text:tab/></text:span><text:span text:style-name="T30"><text:tab/>d. Nr.</text:span></text:p>
      <text:p text:style-name="P31">Vilnius</text:p>
      <text:p text:style-name="P32"/>
      <text:p text:style-name="P33"><text:span text:style-name="T34">1</text:span><text:span text:style-name="T35"><text:s/>straipsnis.<text:s/></text:span><text:span text:style-name="T36">2 straipsnio pakeitimas ir papildymas</text:span></text:p>
      <text:p text:style-name="P37"><text:span text:style-name="T38">1</text:span><text:span text:style-name="T39">.</text:span><text:span text:style-name="T40"><text:tab/></text:span><text:span text:style-name="T41">Pakeisti 2 straipsnio<text:s/></text:span><text:span text:style-name="T42">11 dalį ir ją išdėstyti taip:</text:span></text:p>
      <text:p text:style-name="P43"><text:span text:style-name="T44">„</text:span><text:span text:style-name="T45">11</text:span><text:span text:style-name="T46">.<text:s/></text:span><text:span text:style-name="T47">Išvestinės finansinės priemonės</text:span><text:span text:style-name="T48"><text:s/>– Lietuvos Respublikos finansinių priemonių rinkų įstatymo 3 straipsnio 15 dalies 4, 5, 6, 7, 8, 9 ir 10 pu</text:span><text:span text:style-name="T49">nktuose nurodytos finansinės priemonės.“</text:span></text:p>
      <text:p text:style-name="P50"><text:span text:style-name="T51">2</text:span><text:span text:style-name="T52">. Papildyti 2 straipsnį nauja<text:s/></text:span><text:span text:style-name="T53">39 dalimi:<text:s/></text:span></text:p>
      <text:p text:style-name="P54"><text:span text:style-name="T55">„</text:span><text:span text:style-name="T56">39</text:span><text:span text:style-name="T57">.<text:s/></text:span><text:span text:style-name="T58">Investicinė sąskaita –<text:s/></text:span><text:span text:style-name="T59">Europos ekonominės erdvės valstybėje, Ekonominio bendradarbiavimo ir plėtros organizacijos valstybėje narėje ar valstybėje, su kuria L</text:span><text:span text:style-name="T60">ietuva yra sudariusi ir taiko dvigubo apmokestinimo išvengimo sutartį, įsteigtoje finansų įstaigoje, mokėjimo paslaugų teikėjuje ar šių subjektų filiale ar nuolatinėje buveinėje, esančiuose minėtose valstybėse, nuolatinio Lietuvos gyventojo turima sąskaita</text:span><text:span text:style-name="T61">, <text:s/>mokesčių administratoriui centrinio mokesčių administratoriaus nustatyta tvarka deklaruota kaip sąskaita, per kurią nuolatinis Lietuvos gyventojas investuoja į šio Įstatymo 12</text:span><text:span text:style-name="T62">1<text:s/></text:span><text:span text:style-name="T63">straipsnyje nurodytus finansinius produktus.“</text:span><text:span text:style-name="T64"><text:s/></text:span></text:p>
      <text:p text:style-name="P65"><text:span text:style-name="T66">3</text:span><text:span text:style-name="T67">.</text:span><text:span text:style-name="T68"><text:tab/>Buvusią 2<text:s/></text:span><text:span text:style-name="T69">straipsnio 39 dalį laikyti atitinkamai 40 dalimi.</text:span></text:p>
      <text:p text:style-name="P70"><text:span text:style-name="T71">4</text:span><text:span text:style-name="T72">.</text:span><text:span text:style-name="T73"><text:tab/>Pakeisti 2 straipsnio 40 dalį ir ją išdėstyti taip:</text:span></text:p>
      <text:p text:style-name="P74"><text:span text:style-name="T75">„</text:span><text:span text:style-name="T76">40</text:span><text:span text:style-name="T77">. Kitos šiame Įstatyme vartojamos sąvokos suprantamos taip, kaip jos apibrėžtos Lietuvos Respublikos mokesčių administravimo įstatyme, Pelno m</text:span><text:span text:style-name="T78">okesčio įstatyme, Lietuvos Respublikos civiliniame kodekse, Lietuvos Respublikos baudžiamajame kodekse, finansų rinkas ir finansines paslaugas reglamentuojančiose Lietuvos teisės aktuose ir Lietuvos Respublikos valstybinio socialinio draudimo įstatyme, kie</text:span><text:span text:style-name="T79">k tai neprieštarauja šiam Įstatymui (išskyrus Civilinio kodekso įsakmiai nurodytus atvejus).“</text:span></text:p>
      <text:p text:style-name="P80"/>
      <text:p text:style-name="P81"><text:span text:style-name="T82">2</text:span><text:span text:style-name="T83"><text:s/>straipsnis.<text:s/></text:span><text:span text:style-name="T84">6 straipsnio pakeitimas.</text:span></text:p>
      <text:p text:style-name="P85"><text:span text:style-name="T86">Pakeisti 6 straipsnį ir jį<text:s/></text:span><text:span text:style-name="T87">išdėstyti taip:</text:span></text:p>
      <text:p text:style-name="P88"><text:span text:style-name="T89">„</text:span><text:span text:style-name="T90">6</text:span><text:span text:style-name="T91"> straipsnis. </text:span><text:span text:style-name="T92">Pajamų mokesčio tarifai</text:span></text:p>
      <text:p text:style-name="P93"><text:span text:style-name="T94">„</text:span><text:span text:style-name="T95">1</text:span><text:span text:style-name="T96">. Gyventojo pajamos<text:s/></text:span><text:span text:style-name="T97">apmokestinamos taikant tokius pajamų mokesčio tarifus:</text:span></text:p>
      <text:p text:style-name="P98"><text:span text:style-name="T99">1</text:span><text:span text:style-name="T100">) gyventojo pajamos iš darbo santykių arba jų esmę atitinkančių santykių (išskyrus ligos, motinystės, tėvystės, vaiko priežiūros ir ilgalaikio darbo išmokas), tantjemos ar atlygis už veiklą stebėtoj</text:span><text:span text:style-name="T101">ų taryboje ar valdyboje, paskolų komitete, mokamas vietoj tantjemų arba kartu su tantjemomis, iš asmens, susijusio su gyventoju darbo santykiais ar jų esmę atitinkančiais santykiais, gautos pajamos pagal autorines sutartis, taip pat mažųjų bendrijų vadovų,</text:span><text:span text:style-name="T102"><text:s/>kurie pagal Lietuvos Respublikos mažųjų bendrijų įstatymą nėra tų mažųjų bendrijų nariai, pagal civilinę (paslaugų) sutartį už vadovavimo veiklą gautos pajamos apmokestinamos taikant 20 procentų pajamų mokesčio tarifą;</text:span></text:p>
      <text:p text:style-name="P103"><text:span text:style-name="T104">2</text:span><text:span text:style-name="T105">) u</text:span><text:span text:style-name="T106">ž per mokestinį laikotarpį g</text:span><text:span text:style-name="T107">autas pajamas, nuo kurių mokestis sumokamas įsigyjant verslo liudijimą, mokamas savivaldybių tarybų nustatytas fiksuoto dydžio pajamų mokestis. Savivaldybių tarybos turi teisę savo biudžeto sąskaita taikyti fiksuoto dydžio pajamų mokesčio už pajamas, gauta</text:span><text:span text:style-name="T108">s iš veiklos, kuria verčiamasi turint verslo liudijimą, lengvatas. Fiksuoto dydžio pajamų mokesčiu gali būti apmokestinamos 20</text:span><text:span text:style-name="T109"> 000<text:s/></text:span><text:span text:style-name="T110">eurų per mokestinį laikotarpį neviršijančios</text:span><text:span text:style-name="T111"><text:s/></text:span><text:span text:style-name="T112">individualios veiklos pajamos (kai vykdoma kelių rūšių veikla, pajamos<text:s/></text:span><text:soft-page-break/><text:span text:style-name="T113">sudedamos), gautos iš gyventojų.<text:s/></text:span><text:span text:style-name="T114">20 000 eurų<text:s/></text:span><text:span text:style-name="T115">sumą per mokestinį laikotarpį viršijančios</text:span><text:span text:style-name="T116"><text:s/>individualios veiklos pajamos apmokestinamos taikant šios dalies 4 punkte nustatytą pajamų mokesč</text:span><text:span text:style-name="T117">io tarifą. Už mokestinį laikotarpį (ar jo dalį) sumokėto fiksuoto dydžio pajamų mokesčio dalis, proporcingai tenkanti tai mokestinio laikotarpio daliai, kai gyventojo individualios veiklos pajamos viršijo<text:s/></text:span><text:span text:style-name="T118">20 000<text:s/></text:span><text:span text:style-name="T119">eurų sumą, įskaitoma į gyventojo nuo tų paja</text:span><text:span text:style-name="T120">mų mokėtino pajamų mokesčio sumą. F</text:span><text:span text:style-name="T121">iksuoto dydžio pajamų mokestis mokamas už<text:s/></text:span><text:span text:style-name="T122">pageidaujamą kalendorinių metų laikotarpį, bet ne trumpesnį kaip 30 kalendorinių dienų iš eilės, išskyrus atvejus, kai mokestis mokamas paskutinį kalendorinių metų mėnesį už laiko</text:span><text:span text:style-name="T123">tarpį iki kalendorinių metų pabaigos, taip pat kai mokestis mokamas iki<text:s/></text:span><text:span text:style-name="T124">turimo leidimo laikinai gyventi Lietuvos Respublikoje arba<text:s/></text:span><text:span text:style-name="T125">Lietuvos Respublikos ilgalaikio gyventojo leidimo gyventi Europos Sąjungoje</text:span><text:span text:style-name="T126">, išduotų Lietuvos Respublikos įstatymo „Dėl užsie</text:span><text:span text:style-name="T127">niečių teisinės padėties“ nustatyta tvarka, galiojimo pabaigos, jeigu fiksuoto dydžio pajamų mokestį moka užsienietis;<text:s/></text:span></text:p>
      <text:p text:style-name="P128"><text:span text:style-name="T129">3</text:span><text:span text:style-name="T130">) p</text:span><text:span text:style-name="T131">ajamų mokesčio 5 procentų tarifas taikomas ne individualios veiklos pajamoms, gautoms pardavus ar kitaip nuosavybėn perleidus at</text:span><text:span text:style-name="T132">liekas;</text:span></text:p>
      <text:p text:style-name="P133"><text:span text:style-name="T134">4</text:span><text:span text:style-name="T135">) kituose šios dalies punktuose nenurodytos pajamos<text:s/></text:span><text:span text:style-name="T136">apmokestinamos taikant 15 procentų pajamų mokesčio tarifą.<text:s/></text:span></text:p>
      <text:p text:style-name="P137"><text:span text:style-name="T138">2</text:span><text:span text:style-name="T139">.</text:span><text:span text:style-name="T140"><text:s/>Neatsižvelgiant į šio straipsnio 1 dalį, gyventojo metinės pajamos, atėmus šio Įstatymo 16 straipsnio 1 dalies 1, 3, 4, 5,</text:span><text:span text:style-name="T141"><text:s/>7 punktuose, 20 procentų 1 dalies 2 punkte, taip pat 2 dalyje nurodytas pajamas ir (ar) išlaidas, papildomai apmokestinamos taip:</text:span></text:p>
      <text:p text:style-name="P142"><text:span text:style-name="T143">1</text:span><text:span text:style-name="T144">) pajamų dalis, viršijanti 60, bet neviršijanti 120 vidutinių šalies darbo užmokesčių (toliau – VDU) dydžio sumą, taikomą<text:s/></text:span><text:span text:style-name="T145">apdraustųjų asmenų einamųjų metų valstybinio socialinio draudimo įmokų bazei skaičiuoti, apmokestinama taikant 5 procentų pajamų mokesčio tarifą;</text:span></text:p>
      <text:p text:style-name="P146"><text:span text:style-name="T147">2</text:span><text:span text:style-name="T148">) pajamų dalis, viršijanti 120 VDU dydžio sumą, taikomą apdraustųjų asmenų einamųjų metų valstybinio soci</text:span><text:span text:style-name="T149">alinio draudimo įmokų bazei skaičiuoti, apmokestinama taikant 7 procentų pajamų mokesčio tarifą.<text:s/></text:span></text:p>
      <text:p text:style-name="P150"><text:span text:style-name="T151">3</text:span><text:span text:style-name="T152">. Apskaičiuojant šio straipsnio 2 dalyje nurodytų gyventojo gautų pajamų sumą į pajamas įtraukiamos užsienyje gautos apmokestinamosios pajamos, nuo kur</text:span><text:span text:style-name="T153">ių mokestis Lietuvoje nėra mokamas dėl dvigubo apmokestinimo išvengimo sutarties ar šio įstatymo 37 straipsnio nuostatų taikymo.“</text:span></text:p>
      <text:p text:style-name="P154"/>
      <text:p text:style-name="P155"><text:span text:style-name="T156">3</text:span><text:span text:style-name="T157"><text:s/>straipsnis.<text:s/></text:span><text:span text:style-name="T158">6 straipsnio pakeitimas</text:span></text:p>
      <text:p text:style-name="P159"><text:span text:style-name="T160">1</text:span><text:span text:style-name="T161">.</text:span><text:span text:style-name="T162"><text:tab/></text:span><text:span text:style-name="T163">Papildyti 6 straipsnio 1 dalį <text:s/></text:span><text:span text:style-name="T164">1</text:span><text:span text:style-name="T165">1</text:span><text:span text:style-name="T166"><text:s/>punktu:</text:span></text:p>
      <text:p text:style-name="P167"><text:span text:style-name="T168">„</text:span><text:span text:style-name="T169">1</text:span><text:span text:style-name="T170">1</text:span><text:span text:style-name="T171">) gyventojo individualios veiklos pajamos apmokestinamos taikant 17 procentų pajamų mokesčio tarifą;“<text:s/></text:span></text:p>
      <text:p text:style-name="P172"><text:span text:style-name="T173">2</text:span><text:span text:style-name="T174">.</text:span><text:span text:style-name="T175"><text:tab/>Pakeisti 6 straipsnio 1 dalies 2 punktą ir jį išdėstyti taip:</text:span></text:p>
      <text:p text:style-name="P176"><text:span text:style-name="T177">„</text:span><text:span text:style-name="T178">2</text:span><text:span text:style-name="T179">) u</text:span><text:span text:style-name="T180">ž per mokestinį laikotarpį gautas pajamas, nuo kurių mokestis sumokamas<text:s/></text:span><text:span text:style-name="T181">įsigyjant verslo liudijimą, mokamas savivaldybių tarybų nustatytas fiksuoto dydžio pajamų mokestis. Savivaldybių tarybos turi teisę savo biudžeto sąskaita taikyti fiksuoto dydžio pajamų mokesčio už pajamas, gautas iš veiklos, kuria verčiamasi turint verslo</text:span><text:span text:style-name="T182"><text:s/>liudijimą, lengvatas. Fiksuoto dydžio pajamų mokesčiu gali būti apmokestinamos 20</text:span><text:span text:style-name="T183"> 000<text:s/></text:span><text:span text:style-name="T184">eurų per mokestinį laikotarpį neviršijančios</text:span><text:span text:style-name="T185"><text:s/></text:span><text:span text:style-name="T186">individualios veiklos pajamos (kai vykdoma kelių rūšių veikla, pajamos sudedamos), gautos iš gyventojų.<text:s/></text:span><text:span text:style-name="T187">20 000 eurų<text:s/></text:span><text:span text:style-name="T188">sumą per</text:span><text:span text:style-name="T189"><text:s/>mokestinį laikotarpį viršijančios</text:span><text:span text:style-name="T190"><text:s/>individualios veiklos pajamos apmokestinamos taikant šios dalies 1</text:span><text:span text:style-name="T191">1</text:span><text:span text:style-name="T192"><text:s/>punkte nustatytą pajamų mokesčio tarifą. Už mokestinį laikotarpį (ar jo dalį) sumokėto fiksuoto dydžio pajamų mokesčio dalis, proporcingai tenkanti tai m</text:span><text:span text:style-name="T193">okestinio laikotarpio daliai, kai gyventojo individualios veiklos pajamos viršijo<text:s/></text:span><text:span text:style-name="T194">20 000<text:s/></text:span><text:span text:style-name="T195">eurų sumą, įskaitoma į gyventojo nuo tų pajamų mokėtino pajamų mokesčio sumą. F</text:span><text:span text:style-name="T196">iksuoto dydžio pajamų mokestis mokamas už<text:s/></text:span><text:span text:style-name="T197">pageidaujamą kalendorinių metų laikotarpį, bet</text:span><text:span text:style-name="T198"><text:s/>ne trumpesnį kaip 30 kalendorinių dienų iš eilės, išskyrus atvejus, kai mokestis mokamas paskutinį kalendorinių metų mėnesį už laikotarpį iki kalendorinių metų pabaigos, taip pat kai mokestis mokamas iki<text:s/></text:span><text:span text:style-name="T199">turimo leidimo laikinai gyventi Lietuvos Respubliko</text:span><text:span text:style-name="T200">je arba<text:s/></text:span><text:span text:style-name="T201">Lietuvos Respublikos ilgalaikio gyventojo leidimo gyventi Europos Sąjungoje</text:span><text:span text:style-name="T202">, išduotų Lietuvos<text:s/></text:span><text:soft-page-break/><text:span text:style-name="T203">Respublikos įstatymo „Dėl užsieniečių teisinės padėties“ nustatyta tvarka, galiojimo pabaigos, jeigu fiksuoto dydžio pajamų mokestį moka užsienietis;</text:span><text:span text:style-name="T204">“</text:span></text:p>
      <text:p text:style-name="P205"/>
      <text:p text:style-name="P206"><text:span text:style-name="T207">4</text:span><text:span text:style-name="T208"><text:s/>straipsnis.<text:s/></text:span><text:span text:style-name="T209">6 straipsnio pakeitimas</text:span></text:p>
      <text:p text:style-name="P210"><text:span text:style-name="T211">1</text:span><text:span text:style-name="T212">.</text:span><text:span text:style-name="T213"><text:s/></text:span><text:span text:style-name="T214">Pakeisti 6 straipsnio<text:s/></text:span><text:span text:style-name="T215">1 dalies 1 punktą ir jį išdėstyti taip:</text:span></text:p>
      <text:p text:style-name="P216"><text:span text:style-name="T217">„</text:span><text:span text:style-name="T218">1</text:span><text:span text:style-name="T219">) gyventojo pajamos iš darbo santykių arba jų esmę atitinkančių santykių (išskyrus ligos, motinystės, tėvystės, vaiko priežiūros ir<text:s/></text:span><text:span text:style-name="T220">ilgalaikio darbo išmokas), tantjemos ar atlygis už veiklą stebėtojų taryboje ar valdyboje, paskolų komitete, mokamas vietoj tantjemų arba kartu su tantjemomis, iš asmens, susijusio su gyventoju darbo santykiais ar jų esmę atitinkančiais santykiais, gautos<text:s/></text:span><text:span text:style-name="T221">pajamos pagal autorines sutartis, mažųjų bendrijų vadovų, kurie pagal Lietuvos Respublikos mažųjų bendrijų įstatymą nėra tų mažųjų bendrijų nariai, pagal civilinę (paslaugų) sutartį už vadovavimo veiklą gautos pajamos</text:span><text:span text:style-name="T222">,<text:s/></text:span><text:span text:style-name="T223">taip pat individualios veiklos pajamo</text:span><text:span text:style-name="T224">s apmokestinamos taikant 20 procentų pajamų mokesčio tarifą.“</text:span></text:p>
      <text:p text:style-name="P225"><text:span text:style-name="T226">2</text:span><text:span text:style-name="T227">.</text:span><text:span text:style-name="T228"><text:tab/>Pripažinti netekusiu galios 6 straipsnio 1 dalies 1</text:span><text:span text:style-name="T229">1</text:span><text:span text:style-name="T230"><text:s/>punktą.<text:s/></text:span></text:p>
      <text:p text:style-name="P231"><text:span text:style-name="T232">3</text:span><text:span text:style-name="T233">.</text:span><text:span text:style-name="T234"><text:tab/>Pakeisti 6 straipsnio 1 dalies 2 punktą ir jį išdėstyti taip:</text:span></text:p>
      <text:p text:style-name="P235"><text:span text:style-name="T236">„</text:span><text:span text:style-name="T237">2</text:span><text:span text:style-name="T238">) u</text:span><text:span text:style-name="T239">ž per mokestinį laikotarpį gautas pajamas, nu</text:span><text:span text:style-name="T240">o kurių mokestis sumokamas įsigyjant verslo liudijimą, mokamas savivaldybių tarybų nustatytas fiksuoto dydžio pajamų mokestis. Savivaldybių tarybos turi teisę savo biudžeto sąskaita taikyti fiksuoto dydžio pajamų mokesčio už pajamas, gautas iš veiklos, kur</text:span><text:span text:style-name="T241">ia verčiamasi turint verslo liudijimą, lengvatas. Fiksuoto dydžio pajamų mokesčiu gali būti apmokestinamos 20</text:span><text:span text:style-name="T242"> 000<text:s/></text:span><text:span text:style-name="T243">eurų per mokestinį laikotarpį neviršijančios</text:span><text:span text:style-name="T244"><text:s/></text:span><text:span text:style-name="T245">individualios veiklos pajamos (kai vykdoma kelių rūšių veikla, pajamos sudedamos), gautos iš gyve</text:span><text:span text:style-name="T246">ntojų.<text:s/></text:span><text:span text:style-name="T247">20 000 eurų<text:s/></text:span><text:span text:style-name="T248">sumą per mokestinį laikotarpį viršijančios</text:span><text:span text:style-name="T249"><text:s/>individualios veiklos pajamos apmokestinamos taikant šios dalies 1</text:span><text:span text:style-name="T250"><text:s/></text:span><text:span text:style-name="T251">punkte nustatytą pajamų mokesčio tarifą. Už mokestinį laikotarpį (ar jo dalį) sumokėto fiksuoto dydžio pajamų mokesčio dalis, p</text:span><text:span text:style-name="T252">roporcingai tenkanti tai mokestinio laikotarpio daliai, kai gyventojo individualios veiklos pajamos viršijo<text:s/></text:span><text:span text:style-name="T253">20 000<text:s/></text:span><text:span text:style-name="T254">eurų sumą, įskaitoma į gyventojo nuo tų pajamų mokėtino pajamų<text:s/></text:span><text:soft-page-break/><text:span text:style-name="T255">mokesčio sumą. F</text:span><text:span text:style-name="T256">iksuoto dydžio pajamų mokestis mokamas už<text:s/></text:span><text:span text:style-name="T257">pageidaujamą kalendo</text:span><text:span text:style-name="T258">rinių metų laikotarpį, bet ne trumpesnį kaip 30 kalendorinių dienų iš eilės, išskyrus atvejus, kai mokestis mokamas paskutinį kalendorinių metų mėnesį už laikotarpį iki kalendorinių metų pabaigos, taip pat kai mokestis mokamas iki<text:s/></text:span><text:span text:style-name="T259">turimo leidimo laikinai g</text:span><text:span text:style-name="T260">yventi Lietuvos Respublikoje arba<text:s/></text:span><text:span text:style-name="T261">Lietuvos Respublikos ilgalaikio gyventojo leidimo gyventi Europos Sąjungoje</text:span><text:span text:style-name="T262">, išduotų Lietuvos Respublikos įstatymo „Dėl užsieniečių teisinės padėties“ nustatyta tvarka, galiojimo pabaigos, jeigu fiksuoto dydžio pajamų<text:s/></text:span><text:span text:style-name="T263">mokestį moka užsienietis;</text:span><text:span text:style-name="T264">“</text:span></text:p>
      <text:p text:style-name="P265"/>
      <text:p text:style-name="P266"><text:span text:style-name="T267">5</text:span><text:span text:style-name="T268"><text:s/>straipsnis.<text:s/></text:span><text:span text:style-name="T269">8 straipsnio pakeitimas.</text:span></text:p>
      <text:p text:style-name="P270"><text:span text:style-name="T271">1</text:span><text:span text:style-name="T272">.</text:span><text:span text:style-name="T273"><text:tab/>Pakeisti 8 straipsnio<text:s/></text:span><text:span text:style-name="T274">2</text:span><text:span text:style-name="T275"><text:s/>dalies nuostatą iki dvitaškio ir ją išdėstyti taip:</text:span></text:p>
      <text:p text:style-name="P276"><text:span text:style-name="T277">„</text:span><text:span text:style-name="T278">2</text:span><text:span text:style-name="T279">.</text:span><text:span text:style-name="T280"><text:s/></text:span><text:span text:style-name="T281">Pajamų, išskyrus per investicinę sąskaitą gautas pajamas, pozityviąsias pajamas bei priski</text:span><text:span text:style-name="T282">riamas Europos ekonominių interesų grupės pajamas, gavimo momentu laikomas momentas:“</text:span></text:p>
      <text:p text:style-name="P283"><text:span text:style-name="T284">2</text:span><text:span text:style-name="T285">.</text:span><text:span text:style-name="T286"><text:tab/><text:s/>Papildyti<text:s/></text:span><text:span text:style-name="T287">8 straipsnį 7 dalimi:</text:span></text:p>
      <text:p text:style-name="P288"><text:span text:style-name="T289">“</text:span><text:span text:style-name="T290">7</text:span><text:span text:style-name="T291">. Pajamų per investicinę sąskaitą gavimo momentu laikomas šių pajamų išmokėjimo iš investicinės sąskaitos momentas, kaip j</text:span><text:span text:style-name="T292">is apibrėžtas šio Įstatymo<text:s/></text:span><text:span text:style-name="T293">12</text:span><text:span text:style-name="T294">1</text:span><text:span text:style-name="T295"><text:s/>straipsnyje.“</text:span></text:p>
      <text:p text:style-name="P296"/>
      <text:p text:style-name="P297"><text:span text:style-name="T298">6</text:span><text:span text:style-name="T299"><text:s/>straipsnis.<text:s/></text:span><text:span text:style-name="T300">Įstatymo papildymas 12</text:span><text:span text:style-name="T301">1</text:span><text:span text:style-name="T302"><text:s/>straipsniu</text:span></text:p>
      <text:p text:style-name="P303"><text:span text:style-name="T304">Papildyti Įstatymą 12</text:span><text:span text:style-name="T305">1</text:span><text:span text:style-name="T306"><text:s/>straipsniu:</text:span></text:p>
      <text:p text:style-name="P307"><text:span text:style-name="T308">„</text:span><text:span text:style-name="T309">12</text:span><text:span text:style-name="T310">1</text:span><text:span text:style-name="T311"><text:s/>straipsnis.<text:s/></text:span><text:span text:style-name="T312">Per investicinę sąskaitą gautos pajamos</text:span></text:p>
      <text:p text:style-name="P313"><text:span text:style-name="T314">1</text:span><text:span text:style-name="T315">.</text:span><text:span text:style-name="T316"><text:tab/></text:span><text:span text:style-name="T317">Per investicinę sąskaitą gautomis pajamomis laikomos pajamos iš investicijų į tokius finansinius produktus:<text:s/></text:span></text:p>
      <text:p text:style-name="P318"><text:span text:style-name="T319">1</text:span><text:span text:style-name="T320">)</text:span><text:span text:style-name="T321"><text:tab/></text:span><text:span text:style-name="T322">perleidžiamuosius vertybinius popierius, kuriais prekiaujama prekybos vietose, kaip jos apibrėžtos F</text:span><text:span text:style-name="T323">inansinių priemonių rinkų įstatyme (toliau</text:span><text:span text:style-name="T324"><text:s/>– prekybos vieta),</text:span><text:span text:style-name="T325"><text:s/>arba yra susitarimas dėl įtraukimo į prekybos vietą</text:span><text:span text:style-name="T326">;</text:span></text:p>
      <text:p text:style-name="P327"><text:span text:style-name="T328">2</text:span><text:span text:style-name="T329">)</text:span><text:span text:style-name="T330"><text:tab/></text:span><text:span text:style-name="T331">pinigų rinkos priemones,<text:s/></text:span><text:span text:style-name="T332">kuriomis prekiaujama prekybos vietose</text:span><text:span text:style-name="T333"><text:s/>arba yra susitarimas dėl įtraukimo į prekybos vietą</text:span><text:span text:style-name="T334">;</text:span></text:p>
      <text:p text:style-name="P335"><text:span text:style-name="T336">3</text:span><text:span text:style-name="T337">)</text:span><text:span text:style-name="T338"><text:tab/></text:span><text:span text:style-name="T339">kolektyvinio investavimo subjektų vertybinius popieri</text:span><text:span text:style-name="T340">us;</text:span></text:p>
      <text:p text:style-name="P341"><text:span text:style-name="T342">4</text:span><text:span text:style-name="T343">)</text:span><text:span text:style-name="T344"><text:tab/></text:span><text:span text:style-name="T345">išvestines finansines priemones,</text:span><text:span text:style-name="T346"><text:s/>susietas su šios dalies 1-3 punktuose nurodytais finansiniais produktais</text:span><text:span text:style-name="T347">;</text:span></text:p>
      <text:p text:style-name="P348"><text:span text:style-name="T349">5</text:span><text:span text:style-name="T350">)</text:span><text:span text:style-name="T351"><text:tab/></text:span><text:span text:style-name="T352">sutelktinį finansavimą pagal 2020 m. spalio 7 d.<text:s/></text:span><text:span text:style-name="T353">Europos Parlamento ir Tarybos<text:s/></text:span><text:span text:style-name="T354">reglamentą<text:s/></text:span><text:a xlink:href="http://eur-lex.europa.eu/legal-content/LIT/TXT/?uri=CELEX:31503R2020&amp;locale=lt" office:target-frame-name="_blank" xlink:show="new"><text:span text:style-name="T355">(ES) 2020/1503</text:span></text:a><text:span text:style-name="T356"><text:s/>dėl Europos sutelktinio finansavimo paslaugų verslui teikėjų, kuriuo iš dalies keičiamas Reglamentas<text:s/></text:span><text:a xlink:href="http://eur-lex.europa.eu/legal-content/LIT/TXT/?uri=CELEX:31129R2017&amp;locale=lt" office:target-frame-name="_blank" xlink:show="new"><text:span text:style-name="T357">(ES) 2017/1129</text:span></text:a><text:span text:style-name="T358"><text:s/>ir Direktyva (ES) 2019/1937 su visais pakeitimais</text:span><text:span text:style-name="T359">;</text:span></text:p>
      <text:p text:style-name="P360"><text:span text:style-name="T361">6</text:span><text:span text:style-name="T362">)</text:span><text:span text:style-name="T363"><text:tab/></text:span><text:span text:style-name="T364">tarpusavio skolinimą pagal Lietuvos Respublikos vartojimo kredito įstatymą ir Lietuv</text:span><text:span text:style-name="T365">os Respublikos su nekilnojamuoju turtu susijusio kredito įstatymą.</text:span></text:p>
      <text:p text:style-name="P366"><text:span text:style-name="T367">2</text:span><text:span text:style-name="T368">. Per gyventojo investicinę sąskaitą gautomis pajamomis nelaikomos pajamos, gautos investuojant į finansinius produktus, išleistus vienetų, kuriuose tas gyventojas ir (arba) su juo s</text:span><text:span text:style-name="T369">usijęs asmuo turi daugiau kaip 10 procentų to vieneto akcijų, pajų, dalių, balsų dalyvių susirinkime ar kitų teisių į vieneto pelną ar pajamas.</text:span></text:p>
      <text:p text:style-name="P370"><text:span text:style-name="T371">3</text:span><text:span text:style-name="T372">. Per investicinę sąskaitą gautoms pajamoms priskiriamos šios už per investicinę sąskaitą įsigytus finansin</text:span><text:span text:style-name="T373">ius produktus gautos pajamos:</text:span></text:p>
      <text:p text:style-name="P374"><text:span text:style-name="T375">1</text:span><text:span text:style-name="T376">)</text:span><text:span text:style-name="T377"><text:tab/></text:span><text:span text:style-name="T378">palūkanos ir kitos pajamos, gautos už šio straipsnio 1 dalyje nurodytus finansinius produktus;<text:s/></text:span></text:p>
      <text:p text:style-name="P379"><text:span text:style-name="T380">2</text:span><text:span text:style-name="T381">)</text:span><text:span text:style-name="T382"><text:tab/></text:span><text:span text:style-name="T383">pajamos, gautos pardavus ar kitaip perleidus nuosavybėn šio straipsnio 1 dalyje nurodytus finansinius produktus.</text:span></text:p>
      <text:p text:style-name="P384"><text:span text:style-name="T385">4</text:span><text:span text:style-name="T386">. Šio straipsnio 3 dalyje nurodytos pajamos apmokestinamos šiame straipsnyje <text:s/>nustatyta tvarka, kai jos yra išmokamos iš investicinės sąskaitos. Laikoma, kad pajamos išmokėtos iš investicinės sąskaitos, jeigu jos mokestiniu laikotarpiu, kuriuo buvo gauto</text:span><text:span text:style-name="T387">s, nebuvo panaudotos investicijoms į šio straipsnio 1 dalyje nurodytus finansinius produktus per bet kurią gyventojo investicinę sąskaitą.<text:s/></text:span><text:span text:style-name="T388">Jei uždarius investicinę sąskaitą joje esančios piniginės lėšos nėra<text:s/></text:span><text:soft-page-break/><text:span text:style-name="T389">pervedamos į kitą gyventojo investicinę sąskaitą</text:span><text:span text:style-name="T390">, laikoma, kad šios lėšos išmokėtos iš investicinės sąskaitos. Investicinės sąskaitos uždarymu laikomi ir tie atvejai, kai gyventojas informuoja mokesčių administratorių, kad sąskaita nebelaikoma investicine sąskaita.</text:span></text:p>
      <text:p text:style-name="P391"><text:span text:style-name="T392">5</text:span><text:span text:style-name="T393">. Šio straipsnio 3 dalyje nurodyt</text:span><text:span text:style-name="T394">os pajamos apmokestinamos pagal šio straipsnio nuostatas, jeigu<text:s/></text:span><text:span text:style-name="T395">per investicinę sąskaitą įsigytų finansinių produktų išskyrus produktus, kurie buvo įsigyti iš per investicinę sąskaitą gautų pajamų, įsigijimo kaina</text:span><text:span text:style-name="T396"><text:s/>mokestiniu laikotarpiu neviršija 10 000 eu</text:span><text:span text:style-name="T397">rų. Tuo atveju, kai gyventojas turi kelias investicines sąskaitas, 10 000 eurų sumos negali viršyti bendra per visas investicines sąskaitas įsigytų<text:s/></text:span><text:span text:style-name="T398">finansinių produktų, išskyrus produktus, kurie buvo įsigyti iš per investicines sąskaitas gautų pajamų, įsig</text:span><text:span text:style-name="T399">ijimo<text:s/></text:span><text:span text:style-name="T400">kaina. 10 000 eurų viršijančiai kainos daliai mokestiniu laikotarpiu proporcingai tenkanti pajamų dalis laikoma pajamomis, gautomis ne per investicinę sąskaitą ir apmokestinama šio Įstatymo nustatyta tvarka tuo mokestiniu laikotarpiu, kuriuo šios paj</text:span><text:span text:style-name="T401">amos gautos.<text:s/></text:span></text:p>
      <text:p text:style-name="P402"><text:span text:style-name="T403">6</text:span><text:span text:style-name="T404">. Apskaičiuojant iš investicinės sąskaitos išmokėtas apmokestinamąsias pajamas, iš pajamų atimamos šios išlaidos,<text:s/></text:span><text:span text:style-name="T405"><text:s/>jeigu jos nebuvo atskaitytos<text:s/></text:span><text:span text:style-name="T406">ankstesniais mokestiniais laikotarpiais apskaičiuojant iš investicinės sąskaitos gaunamas apm</text:span><text:span text:style-name="T407">okestinamąsias pajamas:</text:span></text:p>
      <text:p text:style-name="P408"><text:span text:style-name="T409">1</text:span><text:span text:style-name="T410">)</text:span><text:span text:style-name="T411"><text:tab/>per investicinę sąskaitą įsigytų finansinių produktų, išskyrus produktus kurie buvo įsigyti iš per investicinę sąskaitą gautų pajamų, įsigijimo kaina;</text:span></text:p>
      <text:p text:style-name="P412"><text:span text:style-name="T413">2</text:span><text:span text:style-name="T414">)</text:span><text:span text:style-name="T415"><text:tab/></text:span><text:span text:style-name="T416">su finansinių produktų įsigijimu susiję mokėjimai, jeigu jie nebuvo į</text:span><text:span text:style-name="T417">skaičiuoti į įsigyjamų produktų kainą;</text:span><text:span text:style-name="T418"><text:s/></text:span></text:p>
      <text:p text:style-name="P419"><text:span text:style-name="T420">3</text:span><text:span text:style-name="T421">)</text:span><text:span text:style-name="T422"><text:tab/>išlaidos, reikalingos<text:s/></text:span><text:span text:style-name="T423">investicinės sąskaitos operacijoms, susijusioms su šio straipsnio 1 dalyje nurodytais finansiniais produktais, vykdyti.</text:span></text:p>
      <text:p text:style-name="P424"><text:span text:style-name="T425">7</text:span><text:span text:style-name="T426">. Pajamų mokestis, apskaičiuotas nuo per investicinę sąskaitą gautų pajamų, gali būti sumažintas pajamų mokesčio suma, išskaičiuota ir sumokėta nuo šių pajamų pagal šio Įstatymo 23 straipsnio nuostatas, taip pat<text:s/></text:span><text:span text:style-name="T427">užsienio valstybėje, išskyrus<text:s/></text:span><text:span text:style-name="T428">užsienio valst</text:span><text:span text:style-name="T429">ybes, įtrauktas į finansų ministro nustatytą Tikslinių teritorijų sąrašą,<text:s/></text:span><text:span text:style-name="T430">nuo per investicinę sąskaitą gautų pajamų<text:s/></text:span><text:span text:style-name="T431">laikantis teisės aktų<text:s/></text:span><text:span text:style-name="T432">sumokėtas pajamų mokestis ar jam tapatus mokestis, jeigu<text:s/></text:span><text:span text:style-name="T433">yra pateikti įrodymai apie<text:s/></text:span><text:soft-page-break/><text:span text:style-name="T434">užsienio valstybėje gautas pajamas</text:span><text:span text:style-name="T435"><text:s/>ir nuo jų sumokėtą pajamų mokesčio arba jam tapataus mokesčio sumą.<text:s/></text:span><text:span text:style-name="T436">Jeigu nuo užsienio valstybėje gautų pajamų šio Įstatymo nustatyta tvarka apskaičiuota pajamų mokesčio suma yra mažesnė negu pajamų mokesčio arba jam tapataus mokesčio suma, sumokėta nuo t</text:span><text:span text:style-name="T437">ų pajamų užsienio valstybėje, tai atskaitoma tik šio Įstatymo nustatyta tvarka apskaičiuota pajamų mokesčio suma. Jeigu per investicinę sąskaitą gautoms pajamos buvo priskirtos pajamos, gautos keliose valstybėse, atskaitoma pajamų mokesčio suma apskaičiuoj</text:span><text:span text:style-name="T438">ama atskirai nuo kiekvienoje valstybėje  gautų pajamų. Sumokėtas pajamų mokestis atskaitomas neatsižvelgiant į mokestinį laikotarpį, kuriuo jis buvo mokamas.</text:span></text:p>
      <text:p text:style-name="P439"><text:span text:style-name="T440">8</text:span><text:span text:style-name="T441">. Jeigu šio straipsnio<text:s/></text:span><text:span text:style-name="T442">6<text:s/></text:span><text:span text:style-name="T443">dalyje nurodytų leidžiamų atskaityti išlaidų suma viršija per mokest</text:span><text:span text:style-name="T444">inį laikotarpį iš investicinės sąskaitos išmokėtas pajamas, ši viršijanti išlaidų dalis perkeliama į kitą mokestinį laikotarpį.<text:s/></text:span></text:p>
      <text:p text:style-name="P445"><text:span text:style-name="T446">9</text:span><text:span text:style-name="T447">. Bet kokie nuostoliai, patirti perleidžiant per investicinę sąskaitą įsigytus finansinius produktus susijusiam asmeniui<text:s/></text:span><text:span text:style-name="T448">už kainą, kuri yra mažesnė už rinkos kainą, arba įsigyjant iš tokio asmens finansinius produktus už kainą, didesnę nei rinkos kaina, rinkos kainą viršijanti suma neatskaitomi apskaičiuojant apmokestinamąsias išmokas iš investicinės sąskaitos.</text:span></text:p>
      <text:p text:style-name="P449"><text:span text:style-name="T450">10</text:span><text:span text:style-name="T451">. Šio s</text:span><text:span text:style-name="T452">traipsnio nuostatos netaikomos pajamoms iš per investicinę sąskaitą įsigytiems finansiniams produktams, įskaitant šių produktų pardavimo ar kitokios perleidimo nuosavybėn pajamas, jeigu šios pajamos nebuvo įskaitytos į investicinę sąskaitą.<text:s/></text:span></text:p>
      <text:p text:style-name="P453"><text:span text:style-name="T454">11</text:span><text:span text:style-name="T455">. Dovano</text:span><text:span text:style-name="T456">jimo ar paveldėjimo būdu gauti finansiniai produktai gyventojo sprendimu gali būti laikomi įsigytais per investicinę sąskaitą, apie tokį sprendimą informuojant mokesčių administratorių centrinio mokesčių administratoriaus nustatyta tvarka. Dovanojimo ar pa</text:span><text:span text:style-name="T457">veldėjimo būdu gautų produktų, laikomų įsigytais per investicinę sąskaitą, įsigijimo kaina apskaičiuojama šio Įstatymo 19 straipsnyje nustatyta tvarka.</text:span></text:p>
      <text:p text:style-name="P458"><text:span text:style-name="T459">12</text:span><text:span text:style-name="T460">.<text:s/></text:span><text:span text:style-name="T461">Nuolatinis Lietuvos gyventojas privalo informuoti mokesčio administratorių apie per mokestinį la</text:span><text:span text:style-name="T462">ikotarpį jo deklaruotoms investicinėms sąskaitoms priskirtas lėšas, finansinius<text:s/></text:span><text:soft-page-break/><text:span text:style-name="T463">produktus bei iš jų išsiimtų lėšų sumas centrinio mokesčio administratoriaus nustatyta tvarka ir terminais.</text:span><text:span text:style-name="T464">“</text:span><text:span text:style-name="T465"><text:s/></text:span><text:span text:style-name="T466"><text:s/></text:span></text:p>
      <text:p text:style-name="P467"/>
      <text:p text:style-name="P468"><text:span text:style-name="T469">7</text:span><text:span text:style-name="T470"><text:s/>straipsnis.<text:s/></text:span><text:span text:style-name="T471">13</text:span><text:span text:style-name="T472">1</text:span><text:span text:style-name="T473"><text:s/>straipsnio pakeitimas</text:span></text:p>
      <text:p text:style-name="P474"><text:span text:style-name="T475">Pakeisti<text:s/></text:span><text:span text:style-name="T476">13</text:span><text:span text:style-name="T477">1</text:span><text:span text:style-name="T478"><text:s/>straipsnio 1 dalį ir ją išdėstyti taip:</text:span></text:p>
      <text:p text:style-name="P479"><text:span text:style-name="T480">„</text:span><text:span text:style-name="T481">1</text:span><text:span text:style-name="T482">. Gyventojo individualios veiklos pajamoms ir leidžiamiems atskaitymams, susijusiems su individualios veiklos pajamų gavimu<text:s/></text:span><text:span text:style-name="T483">arba uždirbimu</text:span><text:span text:style-name="T484">, priskiriamos Europos ekonominių interesų grupės pajamos ir sąnaudos<text:s/></text:span><text:span text:style-name="T485">apskaičiuojamos ta pačia tvarka kaip vienetui pagal Pelno mokesčio įstatymo 39</text:span><text:span text:style-name="T486">(1)</text:span><text:span text:style-name="T487"><text:s/>straipsnio 1 ir 4 dalių nuostatas.“</text:span></text:p>
      <text:p text:style-name="P488"/>
      <text:p text:style-name="P489"><text:span text:style-name="T490">8</text:span><text:span text:style-name="T491"><text:tab/></text:span><text:span text:style-name="T492">straipsnis.<text:s/></text:span><text:span text:style-name="T493">16 straipsnio pakeitimas</text:span></text:p>
      <text:p text:style-name="P494"><text:span text:style-name="T495">1</text:span><text:span text:style-name="T496">.</text:span><text:span text:style-name="T497"><text:tab/>Pakeisti 16 straipsnio 1 dalies 6 punktą ir jį išdėstyti taip:</text:span></text:p>
      <text:p text:style-name="P498"><text:span text:style-name="T499">„</text:span><text:span text:style-name="T500">6</text:span><text:span text:style-name="T501">) nuolatinio<text:s/></text:span><text:span text:style-name="T502">Lietuvos gyventojo patirtos išlaidos (apskaičiuojant mokestinio laikotarpio apmokestinamąsias pajamas, kurioms taikomi šio Įstatymo 6 straipsnio 1 dalies 1 ir 4 punktuose nustatyti pajamų mokesčio tarifai) – šio Įstatymo 21 straipsnyje nustatyta tvarka.“</text:span></text:p>
      <text:p text:style-name="P503"><text:span text:style-name="T504">2</text:span><text:span text:style-name="T505">.</text:span><text:span text:style-name="T506"><text:tab/>Papildyti 16 straipsnio 1 dalį 7 punktu:</text:span></text:p>
      <text:p text:style-name="P507"><text:span text:style-name="T508">„</text:span><text:span text:style-name="T509">7</text:span><text:span text:style-name="T510">) 20 procentų nekilnojamojo pagal prigimtį daikto (išskyrus žemę) nuomos pajamų, jeigu šis daiktas išnuomotas gyventojui.“<text:s/></text:span></text:p>
      <text:p text:style-name="P511"><text:span text:style-name="T512">3</text:span><text:span text:style-name="T513">.</text:span><text:span text:style-name="T514"><text:tab/>Papildyti 16 straipsnį 4 dalimi:</text:span></text:p>
      <text:p text:style-name="P515"><text:span text:style-name="T516">„</text:span><text:span text:style-name="T517">4</text:span><text:span text:style-name="T518">. Per investicinę sąskaitą ga</text:span><text:span text:style-name="T519">utos apmokestinamosios pajamos a</text:span><text:span text:style-name="T520">pskaičiuojamos šio Įstatymo <text:s/></text:span><text:span text:style-name="T521">12</text:span><text:span text:style-name="T522">1</text:span><text:span text:style-name="T523"><text:s/>straipsnyje nustatyta tvarka.“</text:span></text:p>
      <text:p text:style-name="P524"/>
      <text:p text:style-name="P525"><text:span text:style-name="T526">9</text:span><text:span text:style-name="T527"><text:s/>straipsnis.<text:s/></text:span><text:span text:style-name="T528">16 straipsnio pakeitimas</text:span></text:p>
      <text:p text:style-name="P529"><text:span text:style-name="T530">Pakeisti 16 straipsnio 1 dalies 6 punktą ir jį išdėstyti taip:</text:span></text:p>
      <text:p text:style-name="P531"><text:span text:style-name="T532">„</text:span><text:span text:style-name="T533">6</text:span><text:span text:style-name="T534">) nuolatinio Lietuvos gyventojo patirtos<text:s/></text:span><text:span text:style-name="T535">išlaidos (apskaičiuojant mokestinio laikotarpio apmokestinamąsias pajamas, kurioms taikomi šio Įstatymo 6 straipsnio 1 dalies 1, 1</text:span><text:span text:style-name="T536">1</text:span><text:span text:style-name="T537"><text:s/>ir 4 punktuose nustatyti pajamų mokesčio tarifai) – šio Įstatymo 21 straipsnyje nustatyta tvarka.“</text:span></text:p>
      <text:p text:style-name="P538"/>
      <text:p text:style-name="P539"><text:span text:style-name="T540">10</text:span><text:span text:style-name="T541"><text:s/>straipsnis.</text:span><text:span text:style-name="T542"><text:s/></text:span><text:span text:style-name="T543">16 straipsnio pakeitimas</text:span></text:p>
      <text:p text:style-name="P544"><text:span text:style-name="T545">Pakeisti 16 straipsnio 1 dalies 6 punktą ir jį išdėstyti taip:</text:span></text:p>
      <text:p text:style-name="P546"><text:span text:style-name="T547">„</text:span><text:span text:style-name="T548">6</text:span><text:span text:style-name="T549">) nuolatinio Lietuvos gyventojo patirtos išlaidos (apskaičiuojant mokestinio laikotarpio apmokestinamąsias pajamas, kurioms taikomi šio Įstatymo 6 straipsnio 1 d</text:span><text:span text:style-name="T550">alies 1 ir 4 punktuose nustatyti pajamų mokesčio tarifai) – šio Įstatymo 21 straipsnyje nustatyta tvarka.“</text:span></text:p>
      <text:p text:style-name="P551"/>
      <text:p text:style-name="P552"/>
      <text:p text:style-name="P553"><text:span text:style-name="T554">11</text:span><text:span text:style-name="T555"><text:s/></text:span><text:span text:style-name="T556">straipsnis.<text:s/></text:span><text:span text:style-name="T557">17 straipsnio pakeitimas</text:span></text:p>
      <text:p text:style-name="P558"><text:span text:style-name="T559">1</text:span><text:span text:style-name="T560">. Pakeisti 17 straipsnio 1 dalies <text:s/>26 punktą ir jį išdėstyti taip:</text:span></text:p>
      <text:p text:style-name="P561"><text:span text:style-name="T562">„</text:span><text:span text:style-name="T563">26</text:span><text:span text:style-name="T564">) paveldėjimo būdu<text:s/></text:span><text:span text:style-name="T565">gautos pajamos, kurios yra mokesčio objektas pagal Lietuvos Respublikos paveldimo turto mokestį reglamentuojančius teisės aktus; iš sutuoktinių, vaikų (įvaikių), tėvų (įtėvių), vaikaičių</text:span><text:span text:style-name="T566"> </text:span><text:span text:style-name="T567">ir senelių dovanojimo būdu gautų pajamų suma (vertė), neviršijanti 30</text:span><text:span text:style-name="T568">0 000 eurų per mokestinį laikotarpį; iš brolių, seserų dovanojimo būdu gautų pajamų suma (vertė), neviršijanti 150 000 eurų per mokestinį laikotarpį;</text:span><text:span text:style-name="T569"><text:s/></text:span><text:span text:style-name="T570">taip pat iš kitų gyventojų dovanojimo būdu per mokestinį laikotarpį gautų pajamų suma (vertė), neviršijant</text:span><text:span text:style-name="T571">i 2 500 eurų;“</text:span></text:p>
      <text:p text:style-name="P572"><text:span text:style-name="T573">2</text:span><text:span text:style-name="T574">. Pakeisti 17 straipsnio 1 dalies 58 punktą ir jį išdėstyti taip:</text:span></text:p>
      <text:p text:style-name="P575"><text:span text:style-name="T576">„</text:span><text:span text:style-name="T577">58</text:span><text:span text:style-name="T578">) gyventojo pagal pasirinkimo sandorius iš darbdavio, buvusio darbdavio ar su <text:s/>jais susijusio asmens nauda, gauta įsigijus akcijų neatlygintinai ar už lengvatinę kainą, jeigu akcijos įsigyjamos ne anksčiau kaip po 3 metų nuo teisės į pasirinkimo sandorį su</text:span><text:span text:style-name="T579">teikimo ir darbo santykiai su šiuo darbdaviu ar buvusiu darbdaviu truko ne trumpiau kaip 3 metus nuo teisės į pasirinkimo sandorį suteikimo;“</text:span></text:p>
      <text:p text:style-name="P580"><text:span text:style-name="T581">3</text:span><text:span text:style-name="T582">. Pakeisti 17 straipsnio<text:s/></text:span><text:span text:style-name="T583">6</text:span><text:span text:style-name="T584"><text:s/>dalį ir ją išdėstyti taip:</text:span></text:p>
      <text:p text:style-name="P585"><text:span text:style-name="T586">„</text:span><text:span text:style-name="T587">6</text:span><text:span text:style-name="T588">. Šio straipsnio 1 dalies 9, 9</text:span><text:span text:style-name="T589">1</text:span><text:span text:style-name="T590"><text:s/>ir 10 12, 20, 2</text:span><text:span text:style-name="T591">0</text:span><text:span text:style-name="T592">1</text:span><text:span text:style-name="T593">, 20</text:span><text:span text:style-name="T594">2</text:span><text:span text:style-name="T595">, 21, 22 ir 30 punktuose nustatytos lengvatos taikomos, jeigu draudimo sutartyje numatytas naudos gavėjas nesikeitė nuo draudimo sutarties sudarymo datos, išskyrus atvejus, kai naudos gavėjas buvo pakeistas dėl naudos gavėjo mirties ar dėl santuokos</text:span><text:span text:style-name="T596"><text:s/>pabaigos (pradžios), arba jeigu naudos gavėjas – savo vaikas (įvaikis, globotinis) buvo pakeistas kitu savo vaiku (įvaikiu, globotiniu), taip pat jeigu naudos gavėjas keitėsi iki 2016 m. gruodžio 31 d. Šio straipsnio 1 dalies 20, 20</text:span><text:span text:style-name="T597">1</text:span><text:span text:style-name="T598">, 20</text:span><text:span text:style-name="T599">2</text:span><text:span text:style-name="T600">,</text:span><text:span text:style-name="T601"><text:s/></text:span><text:span text:style-name="T602">21, <text:s/>ir 30 punk</text:span><text:span text:style-name="T603">tų nuostatos netaikomos, jeigu minėtuose punktuose nurodytos pajamos gaunamos per investicinę sąskaitą.“</text:span></text:p>
      <text:p text:style-name="P604"/>
      <text:p text:style-name="P605"><text:span text:style-name="T606">12</text:span><text:span text:style-name="T607"><text:s/>straipsnis.<text:s/></text:span><text:span text:style-name="T608">18 straipsnio pakeitimas</text:span></text:p>
      <text:p text:style-name="P609"><text:span text:style-name="T610">1</text:span><text:span text:style-name="T611">. Pakeisti 18 straipsnio 3 dalies 5 punktą ir jį išdėstyti taip:</text:span></text:p>
      <text:p text:style-name="P612"><text:span text:style-name="T613">„</text:span><text:span text:style-name="T614">5</text:span><text:span text:style-name="T615">) į biudžetą mokamas pridė</text:span><text:span text:style-name="T616">tinės vertės mokestis</text:span><text:span text:style-name="T617">, valstybinio socialinio draudimo įmokos, privalomojo sveikatos draudimo įmokos</text:span><text:span text:style-name="T618"><text:s/>ir šio Įstatymo nustatytas pajamų mokestis;“.</text:span></text:p>
      <text:p text:style-name="P619"><text:span text:style-name="T620">2</text:span><text:span text:style-name="T621">. Pripažinti netekusia galios 18 straipsnio 11 dalį.<text:s/></text:span></text:p>
      <text:p text:style-name="P622"><text:span text:style-name="T623">3</text:span><text:span text:style-name="T624">. Pakeisti 18 straipsnio 12 dalį ir ją išdėstyti taip:<text:s/></text:span></text:p>
      <text:p text:style-name="P625"><text:span text:style-name="T626">„</text:span><text:span text:style-name="T627">12</text:span><text:span text:style-name="T628">. Apskaičiuojant gyventojo, kuris<text:s/></text:span><text:span text:style-name="T629">mokestiniu laikotarpiu nėra įregistruotas ir neprivalo registruotis<text:s/></text:span><text:span text:style-name="T630">pridėtinės vertės mokesčio mokėtoju, apmokestinamąsias individualios veiklos pajamas, gyvento</text:span><text:span text:style-name="T631">jo pasirinkimu vietoj kitose šio straipsnio dalyse nurodytų patirtų išlaidų gyventojo, kuris verčiasi individualia veikla, leidžiamais atskaitymais gali būti pripažįstama suma, lygi 20 procentų gautų (uždirbtų) individualios veiklos pajamų. Ši nuostata net</text:span><text:span text:style-name="T632">aikoma, kai individualios veiklos pajamas ar jų dalį gyventojas gauna iš su darbo santykiais ar jų esmę atitinkančiais santykiais susijusio asmens. Gyventojas, pasirinkęs apmokestinamąsias individualios veiklos pajamas apskaičiuoti šioje dalyje nustatyta t</text:span><text:span text:style-name="T633">varka, neprivalo turėti atskaitomą sumą pagrindžiančių dokumentų.“</text:span></text:p>
      <text:p text:style-name="P634"/>
      <text:p text:style-name="P635"><text:span text:style-name="T636">13</text:span><text:span text:style-name="T637"><text:s/>straipsnis.<text:s/></text:span><text:span text:style-name="T638">18</text:span><text:span text:style-name="T639">2</text:span><text:span text:style-name="T640"><text:s/>straipsnio pakeitimas.</text:span></text:p>
      <text:p text:style-name="P641"><text:span text:style-name="T642">Pakeisti 18</text:span><text:span text:style-name="T643">2</text:span><text:span text:style-name="T644"><text:s/>straipsnio 1 dalį ir ją išdėstyti taip:</text:span></text:p>
      <text:p text:style-name="P645"><text:span text:style-name="T646">„</text:span><text:span text:style-name="T647">1</text:span><text:span text:style-name="T648">. Nuo individualios veiklos pajamų mokėtino pajamų mokesčio dydis nustatomas<text:s/></text:span><text:span text:style-name="T649">iš metinėms apmokestinamosioms pajamoms pritaikius šio Įstatymo 6 straipsnio 1 dalies 4 punkte nustatytą pajamų mokesčio tarifą gautos sumos atėmus pajamų mokesčio kredito sumą, apskaičiuotą pagal šio straipsnio 2 ir 3 dalis.“</text:span></text:p>
      <text:p text:style-name="P650"/>
      <text:p text:style-name="P651"><text:span text:style-name="T652">14</text:span><text:span text:style-name="T653"><text:s/>straipsnis.<text:s/></text:span><text:span text:style-name="T654">18</text:span><text:span text:style-name="T655">2</text:span><text:span text:style-name="T656"><text:s/>straipsnio pakeitimas.</text:span></text:p>
      <text:p text:style-name="P657"><text:span text:style-name="T658">Pakeisti 18</text:span><text:span text:style-name="T659">2</text:span><text:span text:style-name="T660"><text:s/>straipsnį ir jį išdėstyti taip:</text:span></text:p>
      <text:p text:style-name="P661"><text:span text:style-name="T662">“</text:span><text:span text:style-name="T663">18</text:span><text:span text:style-name="T664">2</text:span><text:span text:style-name="T665"><text:s/>straipsnis.<text:s/></text:span><text:span text:style-name="T666">Nuo individualios veiklos pajamų mokėtino pajamų mokesčio apskaičiavimas</text:span></text:p>
      <text:p text:style-name="P667"><text:span text:style-name="T668">1</text:span><text:span text:style-name="T669">. Nuo individualios veiklos pajamų mokėtino pajamų mokesčio dydis nustatomas iš metinėms</text:span><text:span text:style-name="T670"><text:s/>apmokestinamosioms pajamoms pritaikius šio Įstatymo 6 straipsnio 1 dalies 1</text:span><text:span text:style-name="T671">1</text:span><text:span text:style-name="T672"><text:s/>punkte</text:span><text:span text:style-name="T673"> </text:span><text:span text:style-name="T674">nustatytą pajamų mokesčio tarifą gautos sumos atėmus pajamų mokesčio kredito sumą, apskaičiuotą pagal šio straipsnio 2 ir 3 dalis.<text:s/></text:span></text:p>
      <text:p text:style-name="P675"><text:span text:style-name="T676">2</text:span><text:span text:style-name="T677">. Apskaičiuojant nuo individualios</text:span><text:span text:style-name="T678"><text:s/>veiklos pajamų mokėtiną pajamų mokestį, kai metinės apmokestinamosios individualios veiklos pajamos neviršija 15 000 eurų per metus, taikytinas pajamų mokesčio kreditas apskaičiuojamas pagal šią formulę:</text:span></text:p>
      <text:p text:style-name="P679"/>
      <table:table table:style-name="Table680">
        <table:table-columns>
          <table:table-column table:style-name="TableColumn681"/>
        </table:table-columns>
        <table:table-row table:style-name="TableRow682">
          <table:table-cell table:style-name="TableCell683">
            <text:p text:style-name="P684"><text:span text:style-name="T685">Pajamų mokesčio kreditas = metinės individualios v</text:span><text:span text:style-name="T686">eiklos apmokestinamosios pajamos x 0,12.</text:span></text:p>
          </table:table-cell>
        </table:table-row>
      </table:table>
      <text:p text:style-name="P687"/>
      <text:p text:style-name="P688"><text:span text:style-name="T689">3</text:span><text:span text:style-name="T690">. Apskaičiuojant nuo individualios veiklos pajamų mokėtiną pajamų mokestį, kai metinės apmokestinamosios individualios veiklos pajamos yra didesnės negu 15 000 eurų per metus, taikytinas pajamų mokesčio kredi</text:span><text:span text:style-name="T691">tas apskaičiuojamas pagal šią formulę:</text:span></text:p>
      <text:p text:style-name="P692"/>
      <table:table table:style-name="Table693">
        <table:table-columns>
          <table:table-column table:style-name="TableColumn694"/>
        </table:table-columns>
        <table:table-row table:style-name="TableRow695">
          <table:table-cell table:style-name="TableCell696">
            <text:p text:style-name="P697"><text:span text:style-name="T698">Pajamų mokesčio kreditas = metinės individualios veiklos apmokestinamosios pajamos</text:span><text:span text:style-name="T699"><text:line-break/>x (0,12 – 1,8/300 000 x (metinės individualios veiklos apmokestinamosios pajamos – 15 000)).</text:span></text:p>
          </table:table-cell>
        </table:table-row>
      </table:table>
      <text:p text:style-name="P700"/>
      <text:p text:style-name="P701"><text:span text:style-name="T702">4</text:span><text:span text:style-name="T703">. Jeigu pagal šio straipsnio 3 da</text:span><text:span text:style-name="T704">lyje nustatytą formulę apskaičiuotas pajamų mokesčio kreditas yra neigiamas, laikoma, kad jis lygus 0.“</text:span></text:p>
      <text:p text:style-name="P705"/>
      <text:p text:style-name="P706"><text:span text:style-name="T707">15</text:span><text:span text:style-name="T708"><text:s/>straipsnis.<text:s/></text:span><text:span text:style-name="T709">18</text:span><text:span text:style-name="T710">2</text:span><text:span text:style-name="T711"><text:s/>straipsnio pakeitimas.</text:span></text:p>
      <text:p text:style-name="P712"><text:span text:style-name="T713">Pakeisti 18</text:span><text:span text:style-name="T714">2</text:span><text:span text:style-name="T715"><text:s/>straipsnį ir jį išdėstyti taip:</text:span></text:p>
      <text:p text:style-name="P716"><text:span text:style-name="T717">“</text:span><text:span text:style-name="T718">18</text:span><text:span text:style-name="T719">2</text:span><text:span text:style-name="T720"><text:s/>straipsnis.<text:s/></text:span><text:span text:style-name="T721">Nuo individualios veiklos<text:s/></text:span><text:span text:style-name="T722">pajamų mokėtino pajamų mokesčio apskaičiavimas</text:span></text:p>
      <text:p text:style-name="P723"><text:span text:style-name="T724">1</text:span><text:span text:style-name="T725">. Nuo individualios veiklos pajamų mokėtino pajamų mokesčio dydis nustatomas iš metinėms apmokestinamosioms pajamoms pritaikius šio Įstatymo 6 straipsnio 1 dalies<text:s/></text:span><text:span text:style-name="T726">1<text:s/></text:span><text:span text:style-name="T727">punkte</text:span><text:span text:style-name="T728"> </text:span><text:span text:style-name="T729">nustatytą pajamų mokesčio tarifą gautos sumos atėmus pajamų mokesčio kredito sumą, apskaičiuotą pagal šio straipsnio 2 ir 3 dalis.<text:s/></text:span></text:p>
      <text:p text:style-name="P730"><text:span text:style-name="T731">2</text:span><text:span text:style-name="T732">. Apskaičiuojant nuo individualios veiklos pajamų mokėtiną pajamų mokestį, kai metinės apmokestinamosios individualios<text:s/></text:span><text:span text:style-name="T733">veiklos pajamos neviršija 10 000 eurų per metus, taikytinas pajamų mokesčio kreditas apskaičiuojamas pagal šią formulę:</text:span></text:p>
      <text:p text:style-name="P734"/>
      <table:table table:style-name="Table735">
        <table:table-columns>
          <table:table-column table:style-name="TableColumn736"/>
        </table:table-columns>
        <table:table-row table:style-name="TableRow737">
          <table:table-cell table:style-name="TableCell738">
            <text:p text:style-name="P739"><text:span text:style-name="T740">Pajamų mokesčio kreditas = metinės individualios veiklos apmokestinamosios pajamos x 0,15.</text:span></text:p>
          </table:table-cell>
        </table:table-row>
      </table:table>
      <text:p text:style-name="P741"/>
      <text:p text:style-name="P742"><text:span text:style-name="T743">3</text:span><text:span text:style-name="T744">. Apskaičiuojant nuo individualios ve</text:span><text:span text:style-name="T745">iklos pajamų mokėtiną pajamų mokestį, kai metinės apmokestinamosios individualios veiklos pajamos yra didesnės negu<text:s/></text:span><text:span text:style-name="T746">15 000</text:span><text:span text:style-name="T747"><text:s/>10 000 eurų per metus, taikytinas pajamų mokesčio kreditas apskaičiuojamas pagal šią formulę:</text:span></text:p>
      <text:p text:style-name="P748"/>
      <table:table table:style-name="Table749">
        <table:table-columns>
          <table:table-column table:style-name="TableColumn750"/>
        </table:table-columns>
        <table:table-row table:style-name="TableRow751">
          <table:table-cell table:style-name="TableCell752">
            <text:p text:style-name="P753"><text:span text:style-name="T754">Pajamų mokesčio kreditas = metinės ind</text:span><text:span text:style-name="T755">ividualios veiklos apmokestinamosios pajamos</text:span><text:span text:style-name="T756"><text:line-break/>x (0,15 – 1,8/300 000 <text:s text:c="2"/>x (metinės individualios veiklos apmokestinamosios pajamos – 10 000)).</text:span></text:p>
          </table:table-cell>
        </table:table-row>
      </table:table>
      <text:p text:style-name="P757"/>
      <text:p text:style-name="P758"><text:span text:style-name="T759">4</text:span><text:span text:style-name="T760">. Jeigu pagal šio straipsnio 3 dalyje nustatytą formulę apskaičiuotas pajamų mokesčio kreditas yra neigiamas,</text:span><text:span text:style-name="T761"><text:s/>laikoma, kad jis lygus 0.“</text:span></text:p>
      <text:p text:style-name="P762"/>
      <text:p text:style-name="P763"><text:span text:style-name="T764">16</text:span><text:span text:style-name="T765"><text:s/>straipsnis.<text:s/></text:span><text:span text:style-name="T766">20 straipsnio pakeitimas.</text:span></text:p>
      <text:p text:style-name="P767"><text:span text:style-name="T768">Pakeisti 20 straipsnio 7 dalį ir ją išdėstyti taip:</text:span></text:p>
      <text:p text:style-name="P769"><text:span text:style-name="T770">„</text:span><text:span text:style-name="T771">7</text:span><text:span text:style-name="T772">. GMP yra lygios gyventojo mokestinio laikotarpio apmokestinamųjų pajamų, išskyrus apmokestinamąsias pajamas,<text:s/></text:span><text:span text:style-name="T773">kurioms taikomas šio Įstatymo 6 straipsnio 1 dalies 3 punkte nustatytas mokesčio tarifas, pajamas, nuo kurių mokestis sumokėtas įsigyjant verslo liudijimą, taip pat išmokas, mokamas pasibaigus ar nutraukus gyvybės draudimo ar pensijų kaupimo sutartį, nevir</text:span><text:span text:style-name="T774">šijančias sumokėtų įmokų dydžio, sumai, neatėmus šio Įstatymo 21 straipsnyje nurodytų išlaidų ir gyventojui taikytino MNPD.“</text:span><text:span text:style-name="T775"><text:s/></text:span></text:p>
      <text:p text:style-name="P776"/>
      <text:p text:style-name="P777"><text:span text:style-name="T778">17</text:span><text:span text:style-name="T779"><text:s/>straipsnis.<text:s/></text:span><text:span text:style-name="T780">21</text:span><text:span text:style-name="T781"><text:s/>straipsnio pakeitimas.<text:s/></text:span></text:p>
      <text:p text:style-name="P782"><text:span text:style-name="T783">1</text:span><text:span text:style-name="T784">.</text:span><text:span text:style-name="T785"><text:tab/>Pakeisti 21 straipsnio 1 dalį ir ją išdėstyti taip:</text:span></text:p>
      <text:p text:style-name="P786"><text:span text:style-name="T787">1</text:span><text:span text:style-name="T788">. Iš pajamų g</text:span><text:span text:style-name="T789">ali būti atimamos šios per mokestinį laikotarpį patirtos nuolatinio Lietuvos gyventojo išlaidos:</text:span></text:p>
      <text:p text:style-name="P790"><text:span text:style-name="T791">1</text:span><text:span text:style-name="T792">) savo, sutuoktinio arba savo nepilnamečių vaikų (įvaikių, globotinių, kuriems nustatyta nuolatinė globa (rūpyba) šeimoje), iki 18 metų ir vyresnių neįgalių</text:span><text:span text:style-name="T793">jų vaikų (įvaikių, globotinių, kuriems nustatyta nuolatinė globa (rūpyba) šeimoje, pilnamečių asmenų, kuriems iki pilnametystės buvo nustatyta nuolatinė globa (rūpyba) šeimoje), kuriems nustatytas specialusis nuolatinės slaugos poreikis, bei iki 18 metų ir</text:span><text:span text:style-name="T794"><text:s/>vyresnių vaikų (įvaikių, globotinių, kuriems nustatyta nuolatinė globa (rūpyba) šeimoje, pilnamečių asmenų, kuriems iki pilnametystės buvo nustatyta nuolatinė globa (rūpyba) šeimoje), kuriems iki 2005 m. birželio 30 d. buvo nustatyta visiška negalia, naud</text:span><text:span text:style-name="T795">ai iki 2032 m. gruodžio 31 d. sumokėtos gyvybės draudimo įmokos pagal iki 2023 m. gruodžio 31 d. sudarytas gyvybės draudimo sutartis, kuriose numatyta, kad draudimo išmoka išmokama ne tik įvykus draudžiamajam įvykiui, bet ir pasibaigus draudimo sutarties g</text:span><text:span text:style-name="T796">aliojimo terminui;</text:span></text:p>
      <text:p text:style-name="P797"><text:span text:style-name="T798">2</text:span><text:span text:style-name="T799">) savo, sutuoktinio, iki 18 metų ir vyresnių neįgaliųjų vaikų (įvaikių,</text:span><text:span text:style-name="T800"> </text:span><text:span text:style-name="T801">globotinių, kuriems nustatyta nuolatinė globa (rūpyba) šeimoje), kuriems nustatytas specialusis nuolatinės slaugos poreikis, bei iki 18 metų ir vyresnių vaikų (</text:span><text:span text:style-name="T802">įvaikių, globotinių, kuriems nustatyta nuolatinė globa (rūpyba) šeimoje, pilnamečių asmenų, kuriems iki pilnametystės buvo nustatyta nuolatinė globa (rūpyba) šeimoje), kuriems iki 2005 m. birželio 30 d. buvo nustatyta visiška negalia, naudai iki 2032 m. gr</text:span><text:span text:style-name="T803">uodžio 31 d. sumokėtos pensijų įmokos į pensijų fondus, profesinių pensijų fondų dalyvių asociacijų ir (ar) jiems analogiškų subjektų, veikiančių Europos ekonominės erdvės valstybėje, turimus pensijų fondus pagal iki 2023 m. gruodžio 31 d. sudarytas pensij</text:span><text:span text:style-name="T804">ų kaupimo sutartis;</text:span></text:p>
      <text:p text:style-name="P805"><text:span text:style-name="T806">2</text:span><text:span text:style-name="T807">1</text:span><text:span text:style-name="T808">) pensijų įmokos į pensijų fondus, profesinių pensijų fondų dalyvių asociacijų ir (ar) jiems analogiškų subjektų, veikiančių Europos ekonominės erdvės valstybėje ar Ekonominio bendradarbiavimo ir plėtros organizacijos valstybėje<text:s/></text:span><text:span text:style-name="T809">narėje, turimus pensijų fondus, kurias Lietuvos nuolatinis gyventojas moka kaip papildomas kaupiamąsias pensijų įmokas pagal Pensijų kaupimo įstatymo 8 straipsnio 4 dalies nuostatas ir kurios yra didesnės negu 3 procentai šio gyventojo pajamų, nuo kurių sk</text:span><text:span text:style-name="T810">aičiuojamos valstybinio socialinio draudimo įmokos;</text:span></text:p>
      <text:p text:style-name="P811"><text:span text:style-name="T812">3</text:span><text:span text:style-name="T813">) už</text:span><text:span text:style-name="T814"> </text:span><text:span text:style-name="T815">profesinį mokymą</text:span><text:span text:style-name="T816"> </text:span><text:span text:style-name="T817">pagal formaliojo profesinio mokymo programą, kurią baigus įgyjama atitinkama kvalifikacija, formaliojo profesinio mokymo programos modulį, kurį baigus įgyjama atitinkama kompete</text:span><text:span text:style-name="T818">ncija (kompetencijos),</text:span><text:span text:style-name="T819"> </text:span><text:span text:style-name="T820">ir (ar) už studijas, kurias baigus įgyjama aukštojo mokslo kvalifikacija, nuolatinių Lietuvos gyventojų, kurie mokosi ar studijuoja, sumokėtos sumos. Jei už</text:span><text:span text:style-name="T821"> </text:span><text:span text:style-name="T822">profesinį</text:span><text:span text:style-name="T823"> </text:span><text:span text:style-name="T824">mokymą</text:span><text:span text:style-name="T825"> </text:span><text:span text:style-name="T826">pagal formaliojo profesinio mokymo programą, formaliojo pro</text:span><text:span text:style-name="T827">fesinio mokymo programos modulį ir (ar) už studijas sumokėta skolintomis lėšomis (tam tikslui paimta iš kredito įstaigos paskola), tai iš pajamų gali būti atimta per mokestinį laikotarpį grąžinta šios paskolos dalis;“</text:span></text:p>
      <text:p text:style-name="P828"><text:span text:style-name="T829">2</text:span><text:span text:style-name="T830">.</text:span><text:span text:style-name="T831"><text:tab/>Pakeisti 21 straipsnio<text:s/></text:span><text:span text:style-name="T832">3</text:span><text:span text:style-name="T833"><text:s/>dal</text:span><text:span text:style-name="T834">į</text:span><text:span text:style-name="T835"><text:s/>ir ją išdėstyti taip:</text:span></text:p>
      <text:p text:style-name="P836"><text:span text:style-name="T837">„</text:span><text:span text:style-name="T838">3</text:span><text:span text:style-name="T839">.<text:s/></text:span><text:span text:style-name="T840">Bendra atimamų išlaidų, nurodytų šio straipsnio 1 dalyje, suma negali viršyti 25 procentų apmokestinamųjų pajamų, išskyrus<text:s/></text:span><text:span text:style-name="T841"> ne individualios veiklos pajamas, gautas pardavus ar kitaip nuosavybėn perleidus atliekas ir (ar) pajam</text:span><text:span text:style-name="T842">as, nuo kurių mokamas fiksuoto dydžio pajamų mokestis,</text:span><text:span text:style-name="T843"><text:s/></text:span><text:span text:style-name="T844">sumos, apskaičiuotos šio Įstatymo 16 straipsnio 1 dalyje nustatyta tvarka, atėmus šio Įstatymo 16 straipsnio 1 dalies 1–5 punktuose nurodytas sumas. Šio straipsnio 1 dalies 1, 2 ir 2</text:span><text:span text:style-name="T845">1<text:s/></text:span><text:span text:style-name="T846">punktuose nurodyt</text:span><text:span text:style-name="T847">ų išlaidų suma bet kokiu atveju negali viršyti 1 500 eurų.</text:span><text:span text:style-name="T848">“</text:span></text:p>
      <text:p text:style-name="P849"/>
      <text:p text:style-name="P850"><text:span text:style-name="T851">18</text:span><text:span text:style-name="T852"><text:s/>straipsnis.<text:s/></text:span><text:span text:style-name="T853">24 straipsnio pakeitimas<text:s/></text:span></text:p>
      <text:p text:style-name="P854"><text:span text:style-name="T855">Pakeisti 24 straipsnio 2 dalį ir ją išdėstyti taip:<text:s/></text:span></text:p>
      <text:p text:style-name="P856"><text:span text:style-name="T857">„</text:span><text:span text:style-name="T858">2</text:span><text:span text:style-name="T859">.</text:span><text:span text:style-name="T860"> </text:span><text:span text:style-name="T861">Pajamų mokesčio, išskaičiuoto iš A klasės pajamų, deklaracijos yra mėnesinės ir<text:s/></text:span><text:span text:style-name="T862">metinės. Mėnesinė deklaracija, kurioje deklaruojama bendra ir centrinio mokesčio administratoriaus nustatytais atvejais kiekvienam gyventojui per tą mėnesį išmokėtų išmokų, priskirtų apmokestinamosioms pajamoms, išskaičiuoto pajamų mokesčio suma, pateikiam</text:span><text:span text:style-name="T863">a už kiekvieną mokestinio laikotarpio mėnesį iki mokestinio laikotarpio kito mėnesio 15 dienos. Gruodžio mėnesio deklaracija pateikiama iki kito mokestinio laikotarpio sausio mėnesio 15 dienos. Metinė deklaracija, kurioje deklaruojama bendra per mokestinį<text:s/></text:span><text:span text:style-name="T864">laikotarpį išmokėtų išmokų, priskirtų apmokestinamosioms ir neapmokestinamosioms pajamoms, išskaičiuoto ir sumokėto pajamų mokesčio suma ir kiekvienam gyventojui per tą mokestinį laikotarpį išmokėtų išmokų, priskirtų apmokestinamosioms ir neapmokestinamosi</text:span><text:span text:style-name="T865">oms pajamoms, išskaičiuoto ir sumokėto pajamų mokesčio suma, pateikiama už mokestinį laikotarpį iki kito mokestinio laikotarpio antrojo mėnesio 15 dienos.“</text:span></text:p>
      <text:p text:style-name="P866"/>
      <text:p text:style-name="P867"><text:span text:style-name="T868">19</text:span><text:span text:style-name="T869"><text:s/>straipsnis.<text:s/></text:span><text:span text:style-name="T870">25 straipsnio pakeitimas</text:span></text:p>
      <text:p text:style-name="P871"><text:span text:style-name="T872">Pakeisti 25 straipsnio 2 dalį ir ją išdėstyti t</text:span><text:span text:style-name="T873">aip:</text:span></text:p>
      <text:p text:style-name="P874"><text:span text:style-name="T875">„</text:span><text:span text:style-name="T876">2</text:span><text:span text:style-name="T877">. Pajamų mokestis nuo per mokestinį laikotarpį gautų pajamų, pagal mokesčio mokėjimo tvarką priskiriamų B klasės pajamoms, deklaruojamas, apskaičiuojamas ir sumokamas šio Įstatymo 27 straipsnyje nustatyta tvarka gyventojui pateikiant paties užpild</text:span><text:span text:style-name="T878">ytą metinę pajamų mokesčio deklaraciją ar papildytą mokesčio administratoriaus pateiktą deklaraciją.“</text:span></text:p>
      <text:p text:style-name="P879"/>
      <text:p text:style-name="P880"><text:span text:style-name="T881">20</text:span><text:span text:style-name="T882"><text:s/>straipsnis.<text:s/></text:span><text:span text:style-name="T883">27 straipsnio pakeitimas ir papildymas</text:span></text:p>
      <text:p text:style-name="P884"><text:span text:style-name="T885">1</text:span><text:span text:style-name="T886">. Pakeisti 27 straipsnio 2 dalį ir ją išdėstyti taip:</text:span></text:p>
      <text:p text:style-name="P887"><text:span text:style-name="T888">„</text:span><text:span text:style-name="T889">2</text:span><text:span text:style-name="T890">. Metines pajamų mokesčio<text:s/></text:span><text:span text:style-name="T891">deklaracijas užpildo ir iki balandžio 1 d. pateikia gyventojams mokesčio administratorius, išskyrus atvejus, kai gyventojas gauna individualios veiklos pajamų arba tik tokių pajamų, kurių atžvilgiu nenustatyta prievolė šias pajamas išmokėjusiems asmenims p</text:span><text:span text:style-name="T892">ateikti informaciją apie išmokas mokesčių administratoriui. Tais atvejais, kai gyventojai iki gegužės 1 d. nepateikia patikslintos pajamų mokesčio deklaracijos, laikoma, kad mokesčio administratoriaus užpildyta deklaracija buvo pateikta šio straipsnio 1 da</text:span><text:span text:style-name="T893">lyje nustatyta tvarka.“</text:span></text:p>
      <text:p text:style-name="P894"><text:span text:style-name="T895">2</text:span><text:span text:style-name="T896">. Pakeisti 27 straipsnio 3 dalį ir ją išdėstyti taip:</text:span></text:p>
      <text:p text:style-name="P897"><text:span text:style-name="T898">„</text:span><text:span text:style-name="T899">3</text:span><text:span text:style-name="T900">. Gyventojas privalo pateikti metinę pajamų mokesčio deklaraciją ir tuo atveju, kai pajamų negavo, jeigu:</text:span></text:p>
      <text:p text:style-name="P901"><text:span text:style-name="T902">1</text:span><text:span text:style-name="T903">) jis mokestiniu laikotarpiu vertėsi individualia veikla</text:span><text:span text:style-name="T904">;</text:span></text:p>
      <text:p text:style-name="P905"><text:span text:style-name="T906">2</text:span><text:span text:style-name="T907">) gyventojui atsiranda prievolė deklaruoti turimą turtą Gyventojų turto deklaravimo įstatymo nustatyta tvarka, išskyrus gyventoją, pageidaujantį gauti piniginę socialinę paramą ar paramą būstui įsigyti ar išsinuomoti, taip pat išskyrus atskaitinę gy</text:span><text:span text:style-name="T908">ventojo turto deklaraciją teikiančius Gyventojų turto deklaravimo įstatymo 2 straipsnio 1 dalies 22 punkte nurodytus asmenis. Gyventojas, kuriam atsiranda prievolė deklaruoti turimą turtą Gyventojų turto deklaravimo įstatymo nustatyta tvarka, po kalendorin</text:span><text:span text:style-name="T909">ių metų, už kuriuos teikiama gyventojo turto deklaracija, gegužės 1 dienos privalo pats arba per savo įgaliotą asmenį pateikti mokesčio administratoriui metinę pajamų mokesčio deklaraciją už praėjusį mokestinį laikotarpį laikydamasis gyventojo turto deklar</text:span><text:span text:style-name="T910">acijos pateikimo terminų.“</text:span></text:p>
      <text:p text:style-name="P911"><text:span text:style-name="T912">3</text:span><text:span text:style-name="T913">. Pakeisti 27 straipsnio 5 dalį ir ją išdėstyti taip:</text:span></text:p>
      <text:p text:style-name="P914"><text:span text:style-name="T915">„</text:span><text:span text:style-name="T916">5</text:span><text:span text:style-name="T917">. Nuolatinis Lietuvos gyventojas pajamų mokesčio skirtumą tarp metinėje pajamų mokesčio deklaracijoje už mokestinį laikotarpį apskaičiuotos pajamų mokesčio sumo</text:span><text:span text:style-name="T918">s ir mokestiniu laikotarpiu sumokėtos (išskaičiuotos) pajamų mokesčio sumos privalo sumokėti į biudžetą iki šiame straipsnyje nustatyto metinės pajamų mokesčio deklaracijos pateikimo termino pabaigos. Tuo atveju, jeigu mokesčio administratorius pateikia pa</text:span><text:span text:style-name="T919">tikslintą metinę pajamų mokesčio deklaraciją pasibaigus šiame straipsnyje nustatytam metinės pajamų mokesčio deklaracijos pateikimo terminui, šioje dalyje nurodytas pajamų mokesčio skirtumas turi būti sumokėtas į biudžetą per 30 kalendorinių dienų nuo moke</text:span><text:span text:style-name="T920">sčio administratoriaus patikslintos deklaracijos pateikimo gyventojui dienos.“</text:span></text:p>
      <text:p text:style-name="P921"><text:span text:style-name="T922">4</text:span><text:span text:style-name="T923">. Pakeisti 27 straipsnio 9 dalies 2 punktą ir jį išdėstyti taip:</text:span></text:p>
      <text:p text:style-name="P924"><text:span text:style-name="T925">„</text:span><text:span text:style-name="T926">2</text:span><text:span text:style-name="T927">) jam atsiranda pareiga perskaičiuoti mokėtiną pajamų mokestį atsižvelgiant į šio Įstatymo 6<text:s/></text:span><text:span text:style-name="T928">straipsnio  2 dalies nuostatas.“</text:span></text:p>
      <text:p text:style-name="P929"><text:span text:style-name="T930">5</text:span><text:span text:style-name="T931">. Papildyti 27 straipsnį 10 dalimi:</text:span></text:p>
      <text:p text:style-name="P932"><text:span text:style-name="T933">„</text:span><text:span text:style-name="T934">10</text:span><text:span text:style-name="T935">. Jeigu metinėje pajamų mokesčio deklaracijoje apskaičiuota pajamų mokesčio suma nuo už per mokestinį laikotarpį gautų apmokestinamųjų pajamų neviršija 2 eurų, gyventojas at</text:span><text:span text:style-name="T936">leidžiamas nuo prievolės sumokėti šią sumą.“</text:span></text:p>
      <text:p text:style-name="P937"/>
      <text:p text:style-name="P938"><text:span text:style-name="T939">21</text:span><text:span text:style-name="T940"><text:s/>straipsnis.<text:s/></text:span><text:span text:style-name="T941">34 straipsnio pakeitimas.<text:s/></text:span></text:p>
      <text:p text:style-name="P942"><text:span text:style-name="T943">Pakeisti 34 straipsnio 1 dalį ir ją išdėstyti taip:<text:s/></text:span></text:p>
      <text:p text:style-name="P944"><text:span text:style-name="T945">„</text:span><text:span text:style-name="T946">1</text:span><text:span text:style-name="T947">. Mokesčio administratorius pas jį atvykusiems Lietuvos gyventojams jų prašymu padeda užpildyti dek</text:span><text:span text:style-name="T948">laracijas ir (ar) prašymus pervesti dalį pajamų mokesčio, mokėtino pagal metinę pajamų mokesčio deklaraciją, sumos.“</text:span></text:p>
      <text:p text:style-name="P949"/>
      <text:p text:style-name="P950"><text:span text:style-name="T951">22</text:span><text:span text:style-name="T952"><text:s/>straipsnis.<text:s/></text:span><text:span text:style-name="T953">35 straipsnio pakeitimas</text:span></text:p>
      <text:p text:style-name="P954"><text:span text:style-name="T955">Pakeisti 35 straipsnio 2 dalį ir ją išdėstyti taip:</text:span></text:p>
      <text:p text:style-name="P956"><text:span text:style-name="T957">„</text:span><text:span text:style-name="T958">2</text:span><text:span text:style-name="T959">. Nuolatinis Lietuvos gyventoj</text:span><text:span text:style-name="T960">as, prieš pradėdamas vykdyti kokios nors rūšies individualią veiklą, privalo apie tai informuoti mokesčio administratorių centrinio mokesčio administratoriaus nustatyta tvarka.“</text:span></text:p>
      <text:p text:style-name="P961"/>
      <text:p text:style-name="P962"><text:span text:style-name="T963">23</text:span><text:span text:style-name="T964"><text:s/>straipsnis.<text:s/></text:span><text:span text:style-name="T965">37 straipsnio pakeitimas</text:span></text:p>
      <text:p text:style-name="P966"><text:span text:style-name="T967">1</text:span><text:span text:style-name="T968">.<text:s/></text:span><text:span text:style-name="T969"> </text:span><text:span text:style-name="T970">Pakeisti 37 straips</text:span><text:span text:style-name="T971">nio 4 dalį ir ją išdėstyti taip:<text:s/></text:span></text:p>
      <text:p text:style-name="P972"><text:span text:style-name="T973">„</text:span><text:span text:style-name="T974">4</text:span><text:span text:style-name="T975">. Jeigu nuo užsienio valstybėje gautų pajamų šio Įstatymo nustatyta tvarka apskaičiuota pajamų mokesčio suma yra mažesnė negu pajamų mokesčio arba jam tapataus mokesčio suma, sumokėta nuo tų pajamų užsienio valstybėje,</text:span><text:span text:style-name="T976"><text:s/>tai atskaitoma tik šio Įstatymo nustatyta tvarka apskaičiuota pajamų mokesčio suma.“</text:span></text:p>
      <text:p text:style-name="P977"><text:span text:style-name="T978">2</text:span><text:span text:style-name="T979">. Papildyti 37 straipsnį 7 dalimi:<text:s/></text:span></text:p>
      <text:p text:style-name="P980"><text:span text:style-name="T981">„</text:span><text:span text:style-name="T982">7</text:span><text:span text:style-name="T983">. Per investicinę sąskaitą gautų pajamų dvigubas apmokestinimas panaikinamas leidžiant atimti užsienio valstybėje sumokėt</text:span><text:span text:style-name="T984">ą pajamų mokestį ar jam tapatų mokestį šio Įstatymo 12</text:span><text:span text:style-name="T985">1</text:span><text:span text:style-name="T986"><text:s/>nustatyta tvarka.”<text:s/></text:span></text:p>
      <text:p text:style-name="P987"/>
      <text:p text:style-name="P988"><text:span text:style-name="T989">24</text:span><text:span text:style-name="T990"><text:s/>straipsnis.<text:s/></text:span><text:span text:style-name="T991">Įstatymo įsigaliojimas, įgyvendinimas ir taikymas</text:span></text:p>
      <text:p text:style-name="P992"><text:span text:style-name="T993">1</text:span><text:span text:style-name="T994">. Šis įstatymas, išskyrus šio įstatymo 3, 4, 9, 10, 14, 15, 19 straipsnius, 20 straipsnio 1, 2, 3<text:s/></text:span><text:span text:style-name="T995">ir 5 dalis, 21 straipsnį ir šio straipsnio 9 dalį, įsigalioja 2024 m. sausio 1 d</text:span><text:span text:style-name="T996">.</text:span></text:p>
      <text:p text:style-name="P997"><text:span text:style-name="T998">2</text:span><text:span text:style-name="T999">. Š</text:span><text:span text:style-name="T1000">io įstatymo 3, 9, 14, 19 straipsniai, 20 straipsnio 1, 2, 3 ir 5 dalys ir 21 straipsnis įsigalioja 2025 m. sausio 1 d</text:span><text:span text:style-name="T1001">.</text:span></text:p>
      <text:p text:style-name="P1002"><text:span text:style-name="T1003">3</text:span><text:span text:style-name="T1004">. Šio įstatymo 4, 10 ir 15 straipsniai įsi</text:span><text:span text:style-name="T1005">galioja 2026 m. sausio 1 d</text:span><text:span text:style-name="T1006">.</text:span></text:p>
      <text:p text:style-name="P1007"><text:span text:style-name="T1008">4</text:span><text:span text:style-name="T1009">. Šio įstatymo nuostatos, išskyrus šio įstatymo 3, 4, 9, 10, 14, 15, 19 straipsnius, 20 straipsnio 1, 2 ,3 ir 5 dalis ir 21 straipsnį <text:s/>taikomos apskaičiuojant ir deklaruojant 20</text:span><text:span text:style-name="T1010">24</text:span><text:span text:style-name="T1011"><text:s/>metų ir vėlesnių mokestinių laikotarpių paj</text:span><text:span text:style-name="T1012">amas.</text:span></text:p>
      <text:p text:style-name="P1013"><text:span text:style-name="T1014">5</text:span><text:span text:style-name="T1015">. Š</text:span><text:span text:style-name="T1016">io įstatymo 3, 9 ir 14 straipsnių nuostatos taikomos apskaičiuojant ir deklaruojant 20</text:span><text:span text:style-name="T1017">25</text:span><text:span text:style-name="T1018"><text:s/>metų pajamas.</text:span></text:p>
      <text:p text:style-name="P1019"><text:span text:style-name="T1020">6</text:span><text:span text:style-name="T1021">. Šio įstatymo 19 straipsnio, 20 straipsnio 1, 2, 3 ir 5 dalių ir 21 straipsnio nuostatos taikomos apskaičiuojant ir deklaruojant 2025</text:span><text:span text:style-name="T1022"><text:s/>m. ir vėlesnių mokestinių laikotarpių pajamas</text:span><text:span text:style-name="T1023">.<text:s/></text:span></text:p>
      <text:p text:style-name="P1024"><text:span text:style-name="T1025">7</text:span><text:span text:style-name="T1026">. Šio įstatymo 4, 10 ir 15 straipsnių nuostatos taikomos apskaičiuojant ir deklaruojant 2026 ir vėlesnių mokestinių laikotarpių pajamas.</text:span></text:p>
      <text:p text:style-name="P1027"><text:span text:style-name="T1028">8</text:span><text:span text:style-name="T1029">.<text:s/></text:span><text:span text:style-name="T1030">Iki šio įstatymo įsigaliojimo įsigyti šio įstatymo 6 strai</text:span><text:span text:style-name="T1031">psniu pildomo Lietuvos Respublikos gyventojų pajamų mokesčio įstatymo 12</text:span><text:span text:style-name="T1032">1</text:span><text:span text:style-name="T1033"><text:s/>straipsnio 1 dalyje nurodyti finansiniai produktai gali būti laikomi įsigytais per investicinę sąskaitą, jeigu gyventojas tokių produktų įsigijimo kainą priskiria investicinei sąskai</text:span><text:span text:style-name="T1034">tai iki 2024 m. gruodžio 31 d. centrinio mokesčių administratoriaus nustatyta tvarka. <text:s/></text:span></text:p>
      <text:p text:style-name="P1035"><text:span text:style-name="T1036">9</text:span><text:span text:style-name="T1037">. Lietuvos Respublikos Vyriausybė, centrinis mokesčių administratorius iki 2023 m. gruodžio 31 d. priima šio įstatymo, išskyrus šio įstatymo 19, 20, 21 straipsnių,</text:span><text:span text:style-name="T1038"><text:s/>įgyvendinamuosius teisės aktus. Centrinis mokesčių administratorius iki 2024 m. gruodžio 31 d. priima šio įstatymo 19, 20 ir 21 straipsnių įgyvendinamuosius teisės aktus.<text:s/></text:span></text:p>
      <text:p text:style-name="P1039"/>
      <text:p text:style-name="P1040"><text:span text:style-name="T1041">Skelbiu šį Lietuvos Respublikos Seimo priimtą įstatymą.</text:span></text:p>
      <text:p text:style-name="P1042"/>
      <text:p text:style-name="P1043">Respublikos<text:s/>Prezidentas</text:p>
      <text:p text:style-name="P1044"/>
      <text:p text:style-name="P10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3-21T08:46:00Z</meta:creation-date>
    <dc:date>2023-03-21T08:46:00Z</dc:date>
    <meta:print-date>2023-03-13T12:11:00Z</meta:print-date>
    <meta:template xlink:href="Normal.dotm" xlink:type="simple"/>
    <meta:editing-cycles>2</meta:editing-cycles>
    <meta:editing-duration>PT0S</meta:editing-duration>
    <meta:document-statistic meta:page-count="11" meta:paragraph-count="379" meta:word-count="4647" meta:character-count="37966" meta:row-count="1123" meta:non-whitespace-character-count="33698"/>
  </office:meta>
</office:document-meta>
</file>