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166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083in">
        <style:tab-stops>
          <style:tab-stop style:type="left" style:position="0.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right="-0.056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TableColumn61" style:family="table-column">
      <style:table-column-properties style:column-width="2.5597in"/>
    </style:style>
    <style:style style:name="TableColumn62" style:family="table-column">
      <style:table-column-properties style:column-width="1.6736in"/>
    </style:style>
    <style:style style:name="TableColumn63" style:family="table-column">
      <style:table-column-properties style:column-width="2.4604in"/>
    </style:style>
    <style:style style:name="Table60" style:family="table">
      <style:table-properties style:width="6.6937in" fo:margin-left="0.075in" table:align="left"/>
    </style:style>
    <style:style style:name="TableRow64" style:family="table-row">
      <style:table-row-properties style:row-height="0.2361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RASEINIŲ RAJONO SAVIVALDYBĖS TARYBOS 2021 M. RUGPJŪČIO<text:s/>26 D. SPRENDIMO NR. TS-227 „DĖL SPECIALAUS TIPO AUTOBUSŲ MARŠRUTŲ sąrašų patvirtinimo“ PAKEITIMO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Normal"/>
      <text:p text:style-name="P40"><text:span text:style-name="T41">Vadovaudamasi<text:s/></text:span><text:span text:style-name="T42">Lietuvos Respublikos vietos savivaldos įstatymo 18 straipsnio 1 dalimi ir atsižvelgdama į Keleivių (įskaitant mokinius) vežimo organizavimo komisijos, sudarytos Raseinių rajono savivaldybės administracijos direktoriaus 2021 m. rugpjūčio 17 d. įsakymu Nr. A</text:span><text:span text:style-name="T43">1-849 „Dėl keleivių (įskaitant mokinius) vežimo organizavimo komisijos sudarymo“, 2021 m. spalio 12 d. protokolą Nr. 41, <text:s/>UAB „</text:span><text:span text:style-name="T44">Raseinių autobusų parkas“ 2021 m. spalio 1 d. prašymą Nr. (1.2) S-88 „Dėl specialaus maršruto patikslinimo ir pailginimo“ ir 2021</text:span><text:span text:style-name="T45"><text:s/>m. spalio 1 d. prašymą Nr. (1.2) S-89 „Dėl specialaus maršruto patikslinimo ir pailginimo“,<text:s/></text:span><text:span text:style-name="T46">Raseinių rajono savivaldybės taryba n u s p r e n d ž i a:</text:span></text:p>
      <text:p text:style-name="P47"><text:span text:style-name="T48">1</text:span><text:span text:style-name="T49">. Pakeisti Raseinių rajono savivaldybės tarybos 2021 m. rugpjūčio 26 d. sprendimo Nr. TS-227 „Dėl specialaus tipo autobusų maršrutų sąrašų patvirtinimo“ <text:s/>1.1. papunkčiu patvirtintą specialaus tipo autobusų maršrutų, kuriuos aptarnauja rajono vežėjai, sąraš</text:span><text:span text:style-name="T50">ą ir jį išdėstyti nauja redakcija (pridedama).<text:s/></text:span></text:p>
      <text:p text:style-name="P51"><text:span text:style-name="T52">2</text:span><text:span text:style-name="T53">. Pavesti šio sprendimo vykdymo kontrolę Raseinių rajono savivaldybės administracijos Vietinio ūkio ir turto valdymo skyriui.<text:s/></text:span></text:p>
      <text:p text:style-name="P54"><text:span text:style-name="T55">Šis sprendimas Lietuvos Respublikos administracinių bylų teisenos įstatymo n</text:span><text:span text:style-name="T56">ustatyta tvarka per vieną mėnesį nuo paskelbimo ar įteikimo suinteresuotai šaliai dienos gali būti skundžiamas Regionų apygardos administracinio teismo Šiaulių rūmams (Dvaro  g. 80, LT-76298 Šiauliai</text:span><text:span text:style-name="T57">).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avivaldybės meras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10-18T06:02:00Z</meta:creation-date>
    <dc:date>2021-10-18T06:02:00Z</dc:date>
    <meta:print-date>2019-12-17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3" meta:character-count="1716" meta:row-count="56" meta:non-whitespace-character-count="1527"/>
  </office:meta>
</office:document-meta>
</file>