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4.5in" fo:text-indent="1.5027in">
        <style:tab-stops>
          <style:tab-stop style:type="left" style:position="2.1937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together="always" fo:widows="0" fo:orphans="0" fo:text-align="center" fo:text-indent="0.0861in"/>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4.1694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0" style:parent-style-name="Normal" style:family="paragraph">
      <style:paragraph-properties fo:text-align="center" fo:text-indent="0.0416in"/>
      <style:text-properties fo:color="#000000" style:font-size-complex="12pt" style:language-asian="lt" style:country-asian="L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9" style:parent-style-name="Normal" style:family="paragraph">
      <style:paragraph-properties fo:margin-left="3.052in">
        <style:tab-stops/>
      </style:paragraph-properties>
    </style:style>
    <style:style style:name="T80" style:parent-style-name="DefaultParagraphFont" style:family="text">
      <style:text-properties style:font-name-asian="Calibri" style:font-size-complex="12pt"/>
    </style:style>
    <style:style style:name="P81" style:parent-style-name="Normal" style:family="paragraph">
      <style:paragraph-properties fo:margin-left="3.052in">
        <style:tab-stops/>
      </style:paragraph-properties>
      <style:text-properties style:font-name-asian="Calibri" style:font-size-complex="12pt"/>
    </style:style>
    <style:style style:name="P82" style:parent-style-name="Normal" style:family="paragraph">
      <style:paragraph-properties fo:margin-left="3.052in">
        <style:tab-stops/>
      </style:paragraph-properties>
      <style:text-properties style:font-name-asian="Calibri" style:font-size-complex="12pt"/>
    </style:style>
    <style:style style:name="P83" style:parent-style-name="Normal" style:family="paragraph">
      <style:text-properties style:font-name-asian="Calibri" fo:font-size="11pt" style:font-size-asian="11pt" style:font-size-complex="11pt"/>
    </style:style>
    <style:style style:name="P84" style:parent-style-name="Normal" style:family="paragraph">
      <style:text-properties style:font-name-asian="Calibri"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text-properties style:font-name-asian="Calibri" fo:font-weight="bold" style:font-weight-asian="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fo:margin-left="0.25in">
        <style:tab-stops/>
      </style:paragraph-properties>
    </style:style>
    <style:style style:name="T232" style:parent-style-name="DefaultParagraphFont" style:family="text">
      <style:text-properties style:font-name-asian="Calibri" fo:font-weight="bold" style:font-weight-asian="bold" fo:color="#000000" style:font-size-complex="12pt"/>
    </style:style>
    <style:style style:name="P233" style:parent-style-name="Normal" style:family="paragraph">
      <style:paragraph-properties fo:text-align="center" fo:margin-left="0.25in">
        <style:tab-stops/>
      </style:paragraph-properties>
      <style:text-properties style:font-name-asian="Calibri"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1.1812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paragraph-properties fo:text-align="center"/>
      <style:text-properties style:font-name-asian="Calibri" style:font-size-complex="12pt"/>
    </style:style>
    <style:style style:name="P29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03" style:parent-style-name="Normal" style:family="paragraph">
      <style:paragraph-properties fo:text-align="justify" fo:margin-left="4.7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left="4.72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315" style:parent-style-name="Normal" style:family="paragraph">
      <style:paragraph-properties fo:text-align="center"/>
      <style:text-properties style:font-name-asian="Calibri" fo:font-size="9pt" style:font-size-asian="9pt" style:font-size-complex="9pt"/>
    </style:style>
    <style:style style:name="P316" style:parent-style-name="Normal" style:family="paragraph">
      <style:paragraph-properties fo:text-align="center"/>
      <style:text-properties style:font-name-asian="Calibri" fo:font-size="9pt" style:font-size-asian="9pt" style:font-size-complex="9pt"/>
    </style:style>
    <style:style style:name="P317" style:parent-style-name="Normal" style:family="paragraph">
      <style:paragraph-properties fo:text-align="center"/>
      <style:text-properties style:font-name-asian="Calibri" fo:font-size="9pt" style:font-size-asian="9pt" style:font-size-complex="9pt"/>
    </style:style>
    <style:style style:name="P318" style:parent-style-name="Normal" style:family="paragraph">
      <style:paragraph-properties fo:text-align="center"/>
      <style:text-properties style:font-name-asian="Calibri" fo:font-size="9pt" style:font-size-asian="9pt" style:font-size-complex="9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text-properties style:font-name-asian="Calibri" fo:font-size="9pt" style:font-size-asian="9pt" style:font-size-complex="9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text-properties style:font-name-asian="Calibri" style:font-size-complex="12pt"/>
    </style:style>
    <style:style style:name="P329" style:parent-style-name="Normal" style:family="paragraph">
      <style:paragraph-properties fo:margin-left="1.8in" fo:text-indent="0.9625in">
        <style:tab-stops/>
      </style:paragraph-properties>
      <style:text-properties style:font-name-asian="Calibri" fo:font-size="9pt" style:font-size-asian="9pt" style:font-size-complex="9pt"/>
    </style:style>
    <style:style style:name="P330" style:parent-style-name="Normal" style:family="paragraph">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6895in"/>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fo:font-style="italic" style:font-style-asian="italic" style:text-position="super 62.5%" style:font-size-complex="12pt"/>
    </style:style>
    <style:style style:name="T339" style:parent-style-name="DefaultParagraphFont" style:family="text">
      <style:text-properties style:font-name-asian="Calibri" style:text-position="super 62.5%" style:font-size-complex="12pt"/>
    </style:style>
    <style:style style:name="TableColumn341" style:family="table-column">
      <style:table-column-properties style:column-width="0.5673in"/>
    </style:style>
    <style:style style:name="TableColumn342" style:family="table-column">
      <style:table-column-properties style:column-width="2.8215in"/>
    </style:style>
    <style:style style:name="TableColumn343" style:family="table-column">
      <style:table-column-properties style:column-width="3.4541in"/>
    </style:style>
    <style:style style:name="Table340" style:family="table">
      <style:table-properties style:width="6.84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weight="bold" style:font-weight-asian="bold"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text-position="super 62.5%"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text-position="super 62.5%"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text-position="super 62.5%"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text-position="super 62.5%"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text-position="super 62.5%"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text-position="super 62.5%" style:font-size-complex="12pt"/>
    </style:style>
    <style:style style:name="P365" style:parent-style-name="Normal" style:family="paragraph">
      <style:paragraph-properties fo:text-align="justify"/>
      <style:text-properties style:font-name-asian="Calibri" style:text-position="super 62.5%" style:font-size-complex="12pt"/>
    </style:style>
    <style:style style:name="P366" style:parent-style-name="Normal" style:family="paragraph">
      <style:paragraph-properties fo:text-align="justify" fo:text-indent="0.5909in"/>
      <style:text-properties style:font-name-asian="Calibri" style:font-size-complex="12pt"/>
    </style:style>
    <style:style style:name="P367" style:parent-style-name="Normal" style:family="paragraph">
      <style:paragraph-properties fo:text-align="justify" fo:text-indent="0.5909in"/>
      <style:text-properties style:font-name-asian="Calibri" fo:font-style="italic" style:font-style-asian="italic" style:text-position="super 62.5%"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ableColumn374" style:family="table-column">
      <style:table-column-properties style:column-width="0.3958in"/>
    </style:style>
    <style:style style:name="TableColumn375" style:family="table-column">
      <style:table-column-properties style:column-width="1.918in"/>
    </style:style>
    <style:style style:name="TableColumn376" style:family="table-column">
      <style:table-column-properties style:column-width="0.6159in"/>
    </style:style>
    <style:style style:name="TableColumn377" style:family="table-column">
      <style:table-column-properties style:column-width="0.9847in"/>
    </style:style>
    <style:style style:name="TableColumn378" style:family="table-column">
      <style:table-column-properties style:column-width="1.2791in"/>
    </style:style>
    <style:style style:name="TableColumn379" style:family="table-column">
      <style:table-column-properties style:column-width="1.6493in"/>
    </style:style>
    <style:style style:name="Table373" style:family="table">
      <style:table-properties style:width="6.84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ableRow389" style:family="table-row">
      <style:table-row-properties/>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fo:font-weight="bold" style:font-weight-asian="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fo:text-indent="0.9in"/>
      <style:text-properties style:font-name-asian="Calibri" style:font-size-complex="12pt"/>
    </style:style>
    <style:style style:name="P427" style:parent-style-name="Normal" style:family="paragraph">
      <style:paragraph-properties fo:text-align="justify" fo:text-indent="0.9in"/>
      <style:text-properties style:font-name-asian="Calibri" style:font-size-complex="12pt"/>
    </style:style>
    <style:style style:name="P428" style:parent-style-name="Normal" style:family="paragraph">
      <style:paragraph-properties fo:text-align="justify" fo:text-indent="5.1187in"/>
      <style:text-properties style:font-name-asian="Calibri" fo:font-style="italic" style:font-style-asian="italic" style:text-position="super 62.5%" style:font-size-complex="12pt"/>
    </style:style>
    <style:style style:name="P429" style:parent-style-name="Normal" style:family="paragraph">
      <style:paragraph-properties fo:margin-left="0.5in">
        <style:tab-stops/>
      </style:paragraph-properties>
      <style:text-properties style:font-name-asian="Calibri" style:font-size-complex="12pt"/>
    </style:style>
    <style:style style:name="P430" style:parent-style-name="Normal" style:family="paragraph">
      <style:paragraph-properties fo:text-align="end" fo:margin-left="0.5in">
        <style:tab-stops/>
      </style:paragraph-properties>
      <style:text-properties style:font-name-asian="Calibri" style:font-size-complex="12pt"/>
    </style:style>
    <style:style style:name="P431" style:parent-style-name="Normal" style:family="paragraph">
      <style:paragraph-properties fo:text-align="end" fo:margin-left="0.5in" fo:text-indent="0.25in">
        <style:tab-stops/>
      </style:paragraph-properties>
    </style:style>
    <style:style style:name="T432" style:parent-style-name="DefaultParagraphFont" style:family="text">
      <style:text-properties style:font-name-asian="Calibri" fo:font-size="9pt" style:font-size-asian="9pt" style:font-size-complex="9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ize="9pt" style:font-size-asian="9pt" style:font-size-complex="9pt"/>
    </style:style>
    <style:style style:name="P435" style:parent-style-name="Normal" style:family="paragraph">
      <style:paragraph-properties fo:text-align="end" fo:margin-left="0.5in">
        <style:tab-stops/>
      </style:paragraph-properties>
      <style:text-properties style:font-name-asian="Calibri" fo:font-size="9pt" style:font-size-asian="9pt" style:font-size-complex="9pt"/>
    </style:style>
    <style:style style:name="P436" style:parent-style-name="Normal" style:family="paragraph">
      <style:paragraph-properties fo:text-align="justify"/>
      <style:text-properties style:font-name-asian="Calibri" fo:font-size="9pt" style:font-size-asian="9pt" style:font-size-complex="9pt"/>
    </style:style>
    <style:style style:name="P437" style:parent-style-name="Normal" style:family="paragraph">
      <style:paragraph-properties fo:text-align="justify"/>
      <style:text-properties style:font-name-asian="Calibri" fo:font-size="9pt" style:font-size-asian="9pt" style:font-size-complex="9pt"/>
    </style:style>
    <style:style style:name="P438" style:parent-style-name="Normal" style:family="paragraph">
      <style:paragraph-properties fo:text-align="justify"/>
      <style:text-properties style:font-name-asian="Calibri" fo:font-size="9pt" style:font-size-asian="9pt" style:font-size-complex="9pt"/>
    </style:style>
    <style:style style:name="P439" style:parent-style-name="Normal" style:family="paragraph">
      <style:paragraph-properties fo:text-align="justify"/>
      <style:text-properties style:font-name-asian="Calibri" fo:font-size="9pt" style:font-size-asian="9pt" style:font-size-complex="9pt"/>
    </style:style>
    <style:style style:name="P440" style:parent-style-name="Normal" style:family="paragraph">
      <style:paragraph-properties fo:margin-left="0.5in">
        <style:tab-stops/>
      </style:paragraph-properties>
      <style:text-properties style:font-name-asian="Calibri" fo:font-size="9pt" style:font-size-asian="9pt" style:font-size-complex="9pt"/>
    </style:style>
    <style:style style:name="P44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448" style:parent-style-name="Normal" style:family="paragraph">
      <style:paragraph-properties fo:text-align="end" fo:margin-left="4.725in">
        <style:tab-stops/>
      </style:paragraph-properties>
    </style:style>
    <style:style style:name="T449" style:parent-style-name="DefaultParagraphFont" style:family="text">
      <style:text-properties style:font-name-asian="Calibri" style:font-size-complex="12pt"/>
    </style:style>
    <style:style style:name="P450" style:parent-style-name="Normal" style:family="paragraph">
      <style:paragraph-properties fo:margin-left="6.8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left="4.725in">
        <style:tab-stops/>
      </style:paragraph-properties>
      <style:text-properties style:font-name-asian="Calibri"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Calibri"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style:text-position="super 62.5%"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text-properties style:font-name-asian="Calibri" fo:font-size="9pt" style:font-size-asian="9pt" style:font-size-complex="9pt"/>
    </style:style>
    <style:style style:name="TableColumn470" style:family="table-column">
      <style:table-column-properties style:column-width="0.4687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1.7722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2.2638in" style:use-optimal-column-width="false"/>
    </style:style>
    <style:style style:name="TableColumn476" style:family="table-column">
      <style:table-column-properties style:column-width="1.0833in" style:use-optimal-column-width="false"/>
    </style:style>
    <style:style style:name="TableColumn477" style:family="table-column">
      <style:table-column-properties style:column-width="1.8701in" style:use-optimal-column-width="false"/>
    </style:style>
    <style:style style:name="Table469" style:family="table">
      <style:table-properties style:width="10.2145in" fo:margin-left="0in" table:align="left"/>
    </style:style>
    <style:style style:name="TableRow478" style:family="table-row">
      <style:table-row-properties style:min-row-height="0.257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style:font-size-complex="12pt"/>
    </style:style>
    <style:style style:name="P481" style:parent-style-name="Normal" style:family="paragraph">
      <style:paragraph-properties fo:text-align="center"/>
      <style:text-properties style:font-name-asian="Calibri"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size-complex="12pt"/>
    </style:style>
    <style:style style:name="TableRow492" style:family="table-row">
      <style:table-row-properties style:min-row-height="0.6472in" style:use-optimal-row-height="false"/>
    </style:style>
    <style:style style:name="P493" style:parent-style-name="Normal" style:family="paragraph">
      <style:paragraph-properties fo:text-align="center"/>
      <style:text-properties style:font-name-asian="Calibri" fo:font-weight="bold" style:font-weight-asian="bold" style:font-size-complex="12pt"/>
    </style:style>
    <style:style style:name="P494" style:parent-style-name="Normal" style:family="paragraph">
      <style:paragraph-properties fo:text-align="center"/>
      <style:text-properties style:font-name-asian="Calibri"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style>
    <style:style style:name="P503" style:parent-style-name="Normal" style:family="paragraph">
      <style:paragraph-properties fo:text-align="center"/>
      <style:text-properties style:font-name-asian="Calibri" fo:font-weight="bold" style:font-weight-asian="bold" style:font-size-complex="12pt"/>
    </style:style>
    <style:style style:name="P504" style:parent-style-name="Normal" style:family="paragraph">
      <style:paragraph-properties fo:text-align="center"/>
      <style:text-properties style:font-name-asian="Calibri" fo:font-weight="bold" style:font-weight-asian="bold"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font-size="9pt" style:font-size-asian="9pt" style:font-size-complex="9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font-size="9pt" style:font-size-asian="9pt" style:font-size-complex="9pt"/>
    </style:style>
    <style:style style:name="P539" style:parent-style-name="Normal" style:family="paragraph">
      <style:text-properties style:font-name-asian="Calibri" fo:font-size="9pt" style:font-size-asian="9pt" style:font-size-complex="9pt"/>
    </style:style>
    <style:style style:name="TableColumn541" style:family="table-column">
      <style:table-column-properties style:column-width="1.4534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1.3777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6895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8854in" style:use-optimal-column-width="false"/>
    </style:style>
    <style:style style:name="TableColumn549" style:family="table-column">
      <style:table-column-properties style:column-width="1.575in" style:use-optimal-column-width="false"/>
    </style:style>
    <style:style style:name="TableColumn550" style:family="table-column">
      <style:table-column-properties style:column-width="0.5909in" style:use-optimal-column-width="false"/>
    </style:style>
    <style:style style:name="Table540" style:family="table">
      <style:table-properties style:width="10.2145in" fo:margin-left="0in" table:align="left"/>
    </style:style>
    <style:style style:name="TableRow551" style:family="table-row">
      <style:table-row-properties style:min-row-height="0.1902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size-complex="12pt"/>
    </style:style>
    <style:style style:name="P563" style:parent-style-name="Normal" style:family="paragraph">
      <style:paragraph-properties fo:text-align="center"/>
      <style:text-properties style:font-name-asian="Calibri" fo:font-weight="bold" style:font-weight-asian="bold" style:font-size-complex="12pt"/>
    </style:style>
    <style:style style:name="TableRow564" style:family="table-row">
      <style:table-row-properties style:min-row-height="1.2034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style:font-size-complex="12pt"/>
    </style:style>
    <style:style style:name="P579" style:parent-style-name="Normal" style:family="paragraph">
      <style:paragraph-properties fo:text-align="center"/>
      <style:text-properties style:font-name-asian="Calibri" fo:font-weight="bold" style:font-weight-asian="bold" style:font-size-complex="12pt"/>
    </style:style>
    <style:style style:name="P580" style:parent-style-name="Normal" style:family="paragraph">
      <style:paragraph-properties fo:text-align="center"/>
      <style:text-properties style:font-name-asian="Calibri" fo:font-weight="bold" style:font-weight-asian="bold" style:font-size-complex="12pt"/>
    </style:style>
    <style:style style:name="P581" style:parent-style-name="Normal" style:family="paragraph">
      <style:paragraph-properties fo:text-align="center"/>
      <style:text-properties style:font-name-asian="Calibri" fo:font-weight="bold" style:font-weight-asian="bold"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ize="9pt" style:font-size-asian="9pt" style:font-size-complex="9pt"/>
    </style:style>
    <style:style style:name="T624" style:parent-style-name="DefaultParagraphFont" style:family="text">
      <style:text-properties style:font-name-asian="Calibri" fo:font-size="9pt" style:font-size-asian="9pt" style:font-size-complex="9pt"/>
    </style:style>
    <style:style style:name="T625" style:parent-style-name="DefaultParagraphFont" style:family="text">
      <style:text-properties style:font-name-asian="Calibri" fo:font-weight="bold" style:font-weight-asian="bold" fo:font-size="9pt" style:font-size-asian="9pt" style:font-size-complex="9pt"/>
    </style:style>
    <style:style style:name="T626" style:parent-style-name="DefaultParagraphFont" style:family="text">
      <style:text-properties style:font-name-asian="Calibri" fo:font-size="9pt" style:font-size-asian="9pt" style:font-size-complex="9pt"/>
    </style:style>
    <style:style style:name="P627" style:parent-style-name="Normal" style:family="paragraph">
      <style:text-properties style:font-name-asian="Calibri" fo:font-size="9pt" style:font-size-asian="9pt" style:font-size-complex="9pt"/>
    </style:style>
    <style:style style:name="P628"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fo:text-align="justify" fo:margin-left="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4.72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4.725in">
        <style:tab-stops/>
      </style:paragraph-properties>
      <style:text-properties style:font-name-asian="Calibri" style:font-size-complex="12pt"/>
    </style:style>
    <style:style style:name="P643" style:parent-style-name="Normal" style:family="paragraph">
      <style:paragraph-properties fo:text-align="justify" fo:margin-left="4.725in">
        <style:tab-stops/>
      </style:paragraph-properties>
      <style:text-properties style:font-name-asian="Calibri" style:font-size-complex="12pt"/>
    </style:style>
    <style:style style:name="P644" style:parent-style-name="Normal" style:family="paragraph">
      <style:paragraph-properties fo:text-align="center" fo:text-indent="0.0416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style:text-properties style:font-name-asian="Calibri" style:font-size-complex="12pt"/>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text-position="super 62.5%"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fo:font-size="8pt" style:font-size-asian="8pt" style:font-size-complex="8pt"/>
    </style:style>
    <style:style style:name="P663" style:parent-style-name="Normal" style:family="paragraph">
      <style:text-properties style:font-name-asian="Calibri" fo:font-size="9pt" style:font-size-asian="9pt" style:font-size-complex="9pt"/>
    </style:style>
    <style:style style:name="P664" style:parent-style-name="Normal" style:family="paragraph">
      <style:text-properties style:font-name-asian="Calibri" style:font-size-complex="12pt"/>
    </style:style>
    <style:style style:name="P665" style:parent-style-name="Normal" style:family="paragraph">
      <style:paragraph-properties fo:text-indent="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P668" style:parent-style-name="Normal" style:family="paragraph">
      <style:paragraph-properties fo:margin-left="1.8in" fo:text-indent="0.3131in">
        <style:tab-stops/>
      </style:paragraph-properties>
      <style:text-properties style:font-name-asian="Calibri" fo:font-size="8pt" style:font-size-asian="8pt" style:font-size-complex="8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center"/>
      <style:text-properties style:font-name-asian="Calibri" style:text-position="super 62.5%" style:font-size-complex="12pt"/>
    </style:style>
    <style:style style:name="P675" style:parent-style-name="Normal" style:family="paragraph">
      <style:text-properties style:font-name-asian="Calibri" style:font-size-complex="12pt"/>
    </style:style>
    <style:style style:name="P676" style:parent-style-name="Normal" style:family="paragraph">
      <style:paragraph-properties fo:text-align="center"/>
      <style:text-properties style:font-name-asian="Calibri" style:text-position="super 62.5%" style:font-size-complex="12pt"/>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text-position="super 62.5%" style:font-size-complex="12pt"/>
    </style:style>
    <style:style style:name="P679" style:parent-style-name="Normal" style:family="paragraph">
      <style:paragraph-properties fo:text-indent="0.8861in"/>
      <style:text-properties style:font-name-asian="Calibri" style:font-size-complex="12pt"/>
    </style:style>
    <style:style style:name="P680" style:parent-style-name="Normal" style:family="paragraph">
      <style:text-properties style:font-name-asian="Calibri" style:text-position="super 62.5%" style:font-size-complex="12pt"/>
    </style:style>
    <style:style style:name="P681" style:parent-style-name="Normal" style:family="paragraph">
      <style:text-properties style:font-name-asian="Calibri" style:text-position="super 62.5%" style:font-size-complex="12pt"/>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P685"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86"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687"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88"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689"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90" style:parent-style-name="Normal" style:family="paragraph">
      <style:text-properties style:font-name-asian="Calibri" fo:font-size="8pt" style:font-size-asian="8pt" style:font-size-complex="8pt"/>
    </style:style>
    <style:style style:name="P691" style:parent-style-name="Normal" style:family="paragraph">
      <style:paragraph-properties>
        <style:tab-stops>
          <style:tab-stop style:type="left" style:position="2.0673in"/>
          <style:tab-stop style:type="left" style:position="3.8395in"/>
          <style:tab-stop style:type="left" style:position="5.2173in"/>
        </style:tab-stops>
      </style:paragraph-properties>
    </style:style>
  </office:automatic-styles>
  <office:body>
    <office:text text:use-soft-page-breaks="true">
      <text:p text:style-name="P1"><text:span text:style-name="T4">Projektas</text:span></text:p>
      <text:p text:style-name="P5"/>
      <text:p text:style-name="P6"><text:span text:style-name="T7">VALSTYBINĖS MAISTO IR VETERINARIJOS TARNYBOS</text:span></text:p>
      <text:p text:style-name="P8"><text:span text:style-name="T9">DIREKTORIUS</text:span></text:p>
      <text:p text:style-name="P10"/>
      <text:p text:style-name="P11"><text:span text:style-name="T12">ĮSAKYMAS</text:span></text:p>
      <text:p text:style-name="P13"><text:span text:style-name="T14">DĖL VALSTYBINĖS MAISTO IR VETERINARIJOS TARNYBOS DIREKTORIAUS 2016 m. vasario 9 d. ĮSAKYMO Nr. B1-108 „DĖL<text:s/></text:span><text:span text:style-name="T15">IŠMOKŲ UŽ ŠERNŲ GAIŠENAS MOKĖJIMO TVARKOS APRAŠO</text:span><text:span text:style-name="T16"><text:s/>PATVIRTINIMO“ PAKEITIMO</text:span></text:p>
      <text:p text:style-name="P17"/>
      <text:p text:style-name="P18">20 <text:s text:c="4"/>m. <text:s text:c="12"/>d. Nr.<text:s/></text:p>
      <text:p text:style-name="P19">Vilnius</text:p>
      <text:p text:style-name="P20"/>
      <text:p text:style-name="P21"><text:span text:style-name="T22">Vadovaudamasis Lietuvos Respublikos veterinarijos įstatymo 6 straipsnio 3 dalimi</text:span><text:span text:style-name="T23">:<text:s/></text:span></text:p>
      <text:p text:style-name="P24"><text:span text:style-name="T25">p a k e i č i u Valstybinės maisto ir veterinarijos tarnybos direktoriaus 2016 m. vasario 9 d. įsakymą Nr. B1-108 „Dėl<text:s/></text:span><text:span text:style-name="T26">Išmokų už šernų gaišenas mokėjimo tvarkos aprašo</text:span><text:span text:style-name="T27"><text:s/>patvirtinimo“<text:s/></text:span>ir jį išdėstau nauja redakcija:</text:p>
      <text:p text:style-name="P28"><text:span text:style-name="T29">„VALSTYBINĖS MAISTO IR VETERINARIJOS TARNY</text:span><text:span text:style-name="T30">BOS</text:span></text:p>
      <text:p text:style-name="P31"><text:span text:style-name="T32">DIREKTORIUS</text:span></text:p>
      <text:p text:style-name="P33"/>
      <text:p text:style-name="P34"><text:span text:style-name="T35">ĮSAKYMAS</text:span></text:p>
      <text:p text:style-name="P36"><text:span text:style-name="T37">DĖL<text:s/></text:span><text:span text:style-name="T38">IŠMOKŲ UŽ ŠERNŲ GAIŠENAS MOKĖJIMO TVARKOS APRAŠO PATVIRTINIMO</text:span></text:p>
      <text:p text:style-name="P39"/>
      <text:p text:style-name="P40"/>
      <text:p text:style-name="P41">Vadovaudamasis Lietuvos Respublikos veterinarijos įstatymo 6 straipsnio 3 dalimi ir siekdamas sumažinti afrikinio kiaulių maro viruso išplitimo mastą bei<text:s/>įgyvendinti Afrikinio kiaulių maro strategiją rytinei Europos Sąjungos daliai, patvirtintą 2015-11-20 Europos Komisijos darbiniu dokumentu Nr. SANTE/7113/2015:</text:p>
      <text:p text:style-name="P42"><text:span text:style-name="T43">1</text:span><text:span text:style-name="T44">. T v i r t i n u pridedamą Išmokų už šernų gaišenas mokėjimo tvarkos aprašą (toliau – Apraša</text:span><text:span text:style-name="T45">s).</text:span></text:p>
      <text:p text:style-name="P46"><text:span text:style-name="T47">2</text:span><text:span text:style-name="T48">. N u s t a t a u, kad<text:s/></text:span><text:span text:style-name="T49"><text:s/>išmokos asmenims pagal Aprašą už einamaisiais metais surastą (-as)<text:s/></text:span><text:span text:style-name="T50">ir (arba) sutvarkytą (-as)<text:s/></text:span><text:span text:style-name="T51">šerno (-ų) gaišeną (-as) mokamos, jeigu skiriamas šios priemonės finansavimas iš valstybės biudžeto ir dalinis finansavimas iš Eu</text:span><text:span text:style-name="T52">ropos Komisijos.<text:s/></text:span></text:p>
      <text:p text:style-name="P53"><text:span text:style-name="T54">3</text:span><text:span text:style-name="T55">. P a v e d u:</text:span></text:p>
      <text:p text:style-name="P56"><text:span text:style-name="T57">3.1</text:span><text:span text:style-name="T58">. įsakymo vykdymą Valstybinės maisto ir veterinarijos tarnybos Finansinių ir biudžeto skyriui ir teritoriniams padaliniams bei Nacionaliniam maisto ir veterinarijos rizikos vertinimo institutui;</text:span></text:p>
      <text:p text:style-name="P59"><text:span text:style-name="T60">3.2</text:span><text:span text:style-name="T61">. įsakymo v</text:span><text:span text:style-name="T62">ykdymo kontrolę Valstybinės maisto ir veterinarijos tarnybos direktoriaus pavaduotojui pagal administruojamą sritį ir Skubios veiklos skyriui.“</text:span></text:p>
      <text:p text:style-name="P63"/>
      <text:p text:style-name="Normal"/>
      <text:p text:style-name="Normal"/>
      <text:p text:style-name="Normal"/>
      <text:p text:style-name="Normal"><text:span text:style-name="T64">Direktorius<text:s/></text:span><text:span text:style-name="T65"><text:tab/></text:span><text:span text:style-name="T66"><text:tab/></text:span><text:span text:style-name="T67"><text:tab/></text:span><text:span text:style-name="T68"><text:tab/></text:span><text:span text:style-name="T69"><text:tab/></text:span><text:span text:style-name="T70"><text:tab/></text:span></text:p>
      <text:p text:style-name="P71"/>
      <text:p text:style-name="P72"/>
      <text:p text:style-name="P79"><text:span text:style-name="T80">PATVIRTINTA</text:span></text:p>
      <text:p text:style-name="P81">Valstybinės maisto ir veterinarijos<text:s/>tarnybos direktoriaus 2016 m. vasario 9 d. įsakymu Nr. B1-108</text:p>
      <text:p text:style-name="P82">(Valstybinės maisto ir veterinarijos tarnybos direktoriaus 20 <text:s text:c="2"/>m. <text:s text:c="20"/>d. įsakymo redakcija)</text:p>
      <text:p text:style-name="P83"/>
      <text:p text:style-name="P84"/>
      <text:p text:style-name="P85"><text:span text:style-name="T86">IŠMOKŲ UŽ ŠERNŲ GAIŠENAS MOKĖJIMO TVARKOS APRAŠAS</text:span></text:p>
      <text:p text:style-name="P87"/>
      <text:p text:style-name="P88"><text:span text:style-name="T89">I</text:span><text:span text:style-name="T90"> SKYRIUS</text:span></text:p>
      <text:p text:style-name="P91"><text:span text:style-name="T92">BENDROSIOS<text:s/></text:span><text:span text:style-name="T93">NUOSTATOS</text:span></text:p>
      <text:p text:style-name="P94"/>
      <text:p text:style-name="P95"><text:span text:style-name="T96">1</text:span><text:span text:style-name="T97">.</text:span><text:span text:style-name="T98"><text:tab/>Išmokų už šernų gaišenas mokėjimo tvarkos aprašas (toliau – Aprašas) nustato išmokų už surastas ir (arba) sutvarkytas šernų gaišenas (toliau – išmoka) mokėjimo sąlygas ir tvarką.</text:span></text:p>
      <text:p text:style-name="P99"><text:span text:style-name="T100">2</text:span><text:span text:style-name="T101">.</text:span><text:span text:style-name="T102"><text:tab/></text:span><text:span text:style-name="T103">Apraše vartojamos sąvokos<text:s/></text:span><text:span text:style-name="T104">atitinka sąvokas, vartojam</text:span><text:span text:style-name="T105">as Lietuvos Respublikos veterinarijos įstatyme, Lietuvos Respublikos medžioklės įstatyme ir Lietuvos Respublikos laukinės gyvūnijos įstatyme.</text:span></text:p>
      <text:p text:style-name="P106"><text:span text:style-name="T107">3</text:span><text:span text:style-name="T108">.</text:span><text:span text:style-name="T109"><text:tab/></text:span><text:span text:style-name="T110">Išmokos už surastus nugaišusius šernus (toliau – šernų gaišenos) mokamos jas suradusiems ir Aprašo nustatyt</text:span><text:span text:style-name="T111">a tvarka apie juos<text:s/></text:span><text:span text:style-name="T112">Valstybinės maisto ir veterinarijos tarnybos (toliau – VMVT) teritoriniams padaliniams</text:span><text:span text:style-name="T113"><text:s/>arba VMVT pranešusiems medžioklės plotų naudotojams ir kitiems asmenims (toliau bendrai vadinama – asmuo),<text:s/></text:span><text:span text:style-name="T114">o išmokos už šių šernų gaišenų sutvarkymą m</text:span><text:span text:style-name="T115">okamos medžioklės plotų naudotojams, kurių medžioklės plotų vienete surastos ir sutvarkytos<text:s/></text:span>šernų gaišenos<text:span text:style-name="T116">.</text:span></text:p>
      <text:p text:style-name="P117"/>
      <text:p text:style-name="P118"><text:span text:style-name="T119">II</text:span><text:span text:style-name="T120"><text:s/>SKYRIUS</text:span></text:p>
      <text:p text:style-name="P121"><text:span text:style-name="T122">IŠMOKŲ MOKĖJIMO SĄLYGOS</text:span></text:p>
      <text:p text:style-name="P123"/>
      <text:p text:style-name="P124"><text:span text:style-name="T125">4</text:span><text:span text:style-name="T126">.</text:span><text:span text:style-name="T127"><text:tab/>30 eurų išmoka už kiekvieną rastą šerno gaišeną mokama asmenims, pranešusiems VMVT teritoriniam<text:s/></text:span><text:span text:style-name="T128">padaliniui apie šerno gaišenos radimą, jeigu:</text:span></text:p>
      <text:p text:style-name="P129"><text:span text:style-name="T130">4.1</text:span><text:span text:style-name="T131">.</text:span><text:span text:style-name="T132"><text:tab/>asmuo nurodo tikslią šerno gaišenos radimo vietą (jei yra galimybė - nurodo šerno gaišenos radimo vietos koordinates pagal Globalaus pozicionavimo sistemą (toliau – GPS)) ir vyksta su VMVT teritorinio pa</text:span><text:span text:style-name="T133">dalinio pareigūnais į šerno gaišenos radimo vietą ir ją parodo; ir</text:span></text:p>
      <text:p text:style-name="P134"><text:span text:style-name="T135">4.2</text:span><text:span text:style-name="T136">.</text:span><text:span text:style-name="T137"><text:tab/>VMVT teritorinio padalinio pareigūnai, nuvykę į asmens nurodytą šerno gaišenos radimo vietą, joje randa šerno gaišeną, atitinkančią Aprašo 9.2 papunktyje nustatytus požymius; ir<text:s/></text:span></text:p>
      <text:p text:style-name="P138"><text:span text:style-name="T139">4.3</text:span><text:span text:style-name="T140">.</text:span><text:span text:style-name="T141"><text:tab/>asmuo VMVT teritoriniam padaliniui pateikia prašymą išmokėti išmoką (-as) už šerno (-ų) gaišeną (-as) (toliau – prašymas) (1 priedas).<text:s/></text:span></text:p>
      <text:p text:style-name="P142"><text:span text:style-name="T143">5</text:span><text:span text:style-name="T144">. Išmoka už sutvarkytą šerno gaišeną mokama medžioklės plotų naudotojui, kurio medžioklės plotų vienete b</text:span><text:span text:style-name="T145">uvo rasta šerno gaišena ir kurią jis sutvarkė Apraše nustatyta tvarka:</text:span></text:p>
      <text:p text:style-name="P146"><text:span text:style-name="T147">5.1</text:span><text:span text:style-name="T148">. 30 eurų, kai šerno gaišeną savo medžioklės plotų vienete randa ir apie ją praneša medžioklės plotų naudotojas;</text:span></text:p>
      <text:p text:style-name="P149"><text:span text:style-name="T150">5.2</text:span><text:span text:style-name="T151">. 20 eurų, kai šerno gaišeną randa ir apie ją praneša kitas<text:s/></text:span><text:span text:style-name="T152">asmuo.</text:span></text:p>
      <text:p text:style-name="P153"><text:span text:style-name="T154">6</text:span><text:span text:style-name="T155">.</text:span><text:span text:style-name="T156"><text:tab/>Asmuo, radęs šerno gaišeną:</text:span></text:p>
      <text:p text:style-name="P157"><text:span text:style-name="T158">6.1</text:span><text:span text:style-name="T159">. nedelsiant apie ją turi pranešti VMVT teritoriniam padaliniui, kurio kontroliuojamojoje teritorijoje yra šerno gaišenos radimo vieta, ar VMVT. Asmuo apie rastą šerno gaišeną VMVT teritoriniam padaliniui ga</text:span><text:span text:style-name="T160">li pranešti telefonu, elektroniniu paštu ar tiesiogiai (nuvykęs į VMVT teritorinį padalinį), o VMVT – visą parą veikiančiu nemokamu telefonu 8 800 40 403;</text:span></text:p>
      <text:p text:style-name="P161"><text:span text:style-name="T162">6.2</text:span><text:span text:style-name="T163">. be Aprašo 6.1 papunktyje nurodytos informacijos VMVT teritoriniam padaliniui ar VMVT turi pr</text:span><text:span text:style-name="T164">anešti duomenis apie save (nurodyti vardą, pavardę (juridinis asmuo – pavadinimą) ir<text:s/></text:span><text:soft-page-break/><text:span text:style-name="T165">telefono numerį ar elektroninio pašto adresą (jeigu turi), kuriais būtų galima asmeniui pranešti apie šerno gaišenos radimo vietos apžiūros laiką ir datą) ir šerno gaišeno</text:span><text:span text:style-name="T166">s radimo vietą (nurodyti, kaip nuvykti į šerno gaišenos radimo vietą, jeigu gali - nurodyti koordinates pagal GPS). <text:s/></text:span></text:p>
      <text:p text:style-name="P167"><text:span text:style-name="T168">7</text:span><text:span text:style-name="T169">.</text:span><text:span text:style-name="T170"><text:tab/>VMVT ar VMVT teritorinio padalinio pareigūnas, gavęs iš asmens Aprašo 6 punkte nurodytą pranešimą, turi kuo detaliau išsiaiškinti</text:span><text:span text:style-name="T171">, kur rasta šerno gaišena, ir pranešimo duomenis įrašyti į Pranešimų apie šernų gaišenas registracijos žurnalą (2 priedas) (jo 1–7 skiltis). Jeigu iš asmens pranešimą apie šerno gaišeną gauna VMVT pareigūnas, jis nedelsiant pranešimą perduoda VMVT teritori</text:span><text:span text:style-name="T172">niam padaliniui, kuris susisiekia su pranešimą pateikusių asmeniu ir pranešimo duomenis įrašo į Pranešimų apie šernų gaišenas registracijos žurnalą.<text:s/></text:span></text:p>
      <text:p text:style-name="P173"><text:span text:style-name="T174">8</text:span><text:span text:style-name="T175">.</text:span><text:span text:style-name="T176"><text:tab/>VMVT teritorinis padalinys, gavęs pranešimą apie šerno gaišeną:</text:span></text:p>
      <text:p text:style-name="P177"><text:span text:style-name="T178">8.1</text:span><text:span text:style-name="T179">. informuoja medžioklės plotų<text:s/></text:span><text:span text:style-name="T180">naudotoją apie jo medžioklės plotų vienete rastą šerno gaišeną, jeigu šerno gaišenos radimo vieta yra medžioklės plotų vienete ir pranešęs apie ją asmuo nėra to medžioklės plotų vieneto naudotojas;</text:span></text:p>
      <text:p text:style-name="P181"><text:span text:style-name="T182">8.2</text:span><text:span text:style-name="T183">. susisiekia su asmeniu, pranešusiu apie šerno gaiš</text:span><text:span text:style-name="T184">eną, bei medžioklės plotų naudotoju, jei apie šerno gaišeną pranešė kitas asmuo, ir kiek galima greičiau suplanuoja vykimą į šerno gaišenos radimo vietą.</text:span></text:p>
      <text:p text:style-name="P185"><text:span text:style-name="T186">9</text:span><text:span text:style-name="T187">.</text:span><text:span text:style-name="T188"><text:tab/>VMVT teritorinis padalinys, atlikęs Aprašo 8 punkte nurodytus veiksmus:</text:span></text:p>
      <text:p text:style-name="P189"><text:span text:style-name="T190">9.1</text:span><text:span text:style-name="T191">. vyksta į šerno</text:span><text:span text:style-name="T192"><text:s/>gaišenos radimo vietą, ją apžiūri ir nufotografuoja (nufilmuoja) bei, jeigu joje randa gyvūno gaišeną, ją taip pat apžiūri ir nufotografuoja (nufilmuoja);</text:span></text:p>
      <text:p text:style-name="P193"><text:span text:style-name="T194">9.2</text:span><text:span text:style-name="T195">. pagal gyvūno gaišenos anatominius požymius – kailį, kojas, galvą, uodegą ir kt., nustato, a</text:span><text:span text:style-name="T196">r tai iš tikrųjų yra šerno gaišena. Jeigu rasta gyvūno gaišena yra pažeista (apirusi, apgraužta, ne visos gyvūno kūno dalys ir pan.), esamų jos anatominių požymių turi užtekti vienareikšmiškai nuspręsti, kad tai yra šerno gaišena;<text:s/></text:span></text:p>
      <text:p text:style-name="P197"><text:span text:style-name="T198">9.3</text:span><text:span text:style-name="T199">. patikslina šern</text:span><text:span text:style-name="T200">o gaišenos radimo vietos koordinates pagal GPS ir jas įrašo į Šerno (-ų) gaišenos (-ų) radimo vietos apžiūros aktą (3 priedas), kuris pildomas ir net tuo atveju, kai šerno gaišena nurodytoje vietoje nėra randama;</text:span></text:p>
      <text:p text:style-name="P201"><text:span text:style-name="T202">9.4</text:span><text:span text:style-name="T203">. paima šerno gaišenos mėginius afri</text:span><text:span text:style-name="T204">kinio kiaulių maro (toliau – AKM) tyrimui. Šerno gaišenos mėginiai turi būti supakuoti taip, kad iš jų neišbėgtų kraujas ir kt. skysčiai ir nebūtų užteršta aplinka ir išplatintas AKM virusas;</text:span></text:p>
      <text:p text:style-name="P205"><text:span text:style-name="T206">9.5</text:span><text:span text:style-name="T207">. užpildo Mėginių paėmimo gyvūnų ligoms tirti aktą (tolia</text:span><text:span text:style-name="T208">u – mėginių aktas), kurio forma patvirtinta Valstybinės maisto ir veterinarijos tarnybos direktoriaus 2012 m. birželio 22 d. įsakymu Nr. B1-489 „Dėl mėginių paėmimo tirti aktų formų patvirtinimo“;</text:span></text:p>
      <text:p text:style-name="P209"><text:span text:style-name="T210">9.6</text:span><text:span text:style-name="T211">. nurodo medžioklės plotų naudotojui (jo atstovui) sutvarkyti šerno gaišeną pagal šalutinių gyvūninių produktų tvarkymą reglamentuojančius teisės aktus kaip I kategorijos šalutinius gyvūninius produktus. Jeigu šerno gaišena tvarkoma vietoje sudeginant ar u</text:span><text:span text:style-name="T212">žkasant, VMVT teritorinio padalinio pareigūnas prižiūri šerno gaišenos tvarkymą;<text:s/></text:span></text:p>
      <text:p text:style-name="P213"><text:span text:style-name="T214">9.7</text:span><text:span text:style-name="T215">. šerno gaišenos radimo vietą išdezinfekuoja ir užpildo Dezinfekcijos, dezinsekcijos, deratizacijos aktą (toliau – dezinfekcijos aktas), kurio forma patvirtinta Valsty</text:span><text:span text:style-name="T216">binės maisto ir veterinarijos tarnybos direktoriaus 2005 m. gruodžio 29 d. įsakymu Nr. B1-735 „Dėl apskaitos žurnalų, formų ir jų pildymo nurodymų patvirtinimo“.</text:span></text:p>
      <text:p text:style-name="P217"><text:span text:style-name="T218">10</text:span><text:span text:style-name="T219">.</text:span><text:span text:style-name="T220"><text:tab/>VMVT teritorinis padalinys šerno gaišenos mėginius kartu su mėginių aktu pristato AK</text:span><text:span text:style-name="T221">M tyrimui į Nacionalinį maisto ir veterinarijos rizikos vertinimo institutą (toliau – NMVRVI).</text:span></text:p>
      <text:p text:style-name="P222"><text:span text:style-name="T223">11</text:span><text:span text:style-name="T224">.</text:span><text:span text:style-name="T225"><text:tab/>Asmuo, radęs šerno gaišeną, apie ją privalo pranešti Tvarkos aprašo 6 punkte nustatyta tvarka VMVT teritoriniam padaliniui ar VMVT, tačiau negali jos tra</text:span><text:span text:style-name="T226">nsportuoti, judinti, imti mėginių, sunaikinti ar pristatyti į VMVT teritorinį padalinį.<text:s/></text:span></text:p>
      <text:p text:style-name="P227"/>
      <text:p text:style-name="P228"><text:span text:style-name="T229">III</text:span><text:span text:style-name="T230"><text:s/>SKYRIUS</text:span></text:p>
      <text:p text:style-name="P231"><text:span text:style-name="T232">IŠMOKŲ MOKĖJIMO TVARKA</text:span></text:p>
      <text:p text:style-name="P233"/>
      <text:p text:style-name="P234"><text:span text:style-name="T235">12</text:span><text:span text:style-name="T236">.</text:span><text:span text:style-name="T237"><text:tab/>Asmuo, siekiantis gauti išmoką, VMVT teritoriniam padaliniui, kurio kontroliuojamojoje teritorijoje rado ir (arba)<text:s/></text:span><text:span text:style-name="T238">sutvarkė šerno gaišeną, elektroniniu būdu ar tiesiogiai turi pateikti prašymą. Prašymas už praėjusį mėnesį surastą (-as) ir (arba) sutvarkytą (-as) šerno (-ų) gaišeną (-as) turi būti pateiktas iki einamojo mėnesio 15 d. Prašyme turi būti nurodyta pranešimo</text:span><text:span text:style-name="T239"><text:s/>pateikimo VMVT ar VMVT teritoriniam padaliniui data, šerno (-ų) gaišenos (-ų) radimo data (-os) ir vieta (-os) ar radimo vietos (-ų) koordinatės pagal GPS. Jeigu prašymą teikia medžioklės plotų naudotojas, kuris sutvarkė šerno (-ų) gaišeną (-as), prašyme<text:s/></text:span><text:span text:style-name="T240">be kitų duomenų turi būti nurodyta šerno (-ų) gaišenos (-ų) sutvarkymo data (-os), būdas (-ai), vieta (-os).</text:span></text:p>
      <text:p text:style-name="P241"><text:span text:style-name="T242">13</text:span><text:span text:style-name="T243">.</text:span><text:span text:style-name="T244"><text:tab/>Prašymą (-us) gali pateikti tik tas asmuo, kuris pranešė apie rastą šerno gaišeną ir (arba) sutvarkė šerno gaišeną.</text:span></text:p>
      <text:p text:style-name="P245"><text:span text:style-name="T246">14</text:span><text:span text:style-name="T247">.</text:span><text:span text:style-name="T248"><text:tab/>Prašymai už per</text:span><text:span text:style-name="T249"><text:s/>einamuosius metus surastas ir (arba) sutvarkytas šernų gaišenas turi būti pateikti ne vėliau kaip iki einamųjų metų gruodžio 20 d. Praleidus šiame punkte nurodytą terminą, išmokos asmenims nėra mokamos.</text:span></text:p>
      <text:p text:style-name="P250"><text:span text:style-name="T251">15</text:span><text:span text:style-name="T252">.</text:span><text:span text:style-name="T253"><text:tab/>VMVT teritoriniai padaliniai, gavę asmenų pr</text:span><text:span text:style-name="T254">ašymus, juos užregistruoja, patikrina juose nurodytus duomenis ir, jei nenustato trūkumų, iki einamojo mėnesio 5 dienos prašymų ir mėginių aktų, kurie buvo surašyti paėmus mėginius pagal asmenų pranešimus, kopijas už praėjusį mėnesį pateikia VMVT Finansų i</text:span><text:span text:style-name="T255">r biudžeto bei Skubios veiklos skyriams.</text:span></text:p>
      <text:p text:style-name="P256"><text:span text:style-name="T257">16</text:span><text:span text:style-name="T258">.</text:span><text:span text:style-name="T259"><text:tab/>VMVT išmokas asmenims išmoka per 60 kalendorinių dienų nuo dokumentų iš VMVT teritorinių padalinių gavimo dienos, pervesdama valstybės biudžeto lėšas į asmens nurodytą einamąją sąskaitą.</text:span></text:p>
      <text:p text:style-name="Normal"/>
      <text:p text:style-name="P260"><text:span text:style-name="T261">IV</text:span><text:span text:style-name="T262"><text:s/>SKYRIUS</text:span></text:p>
      <text:p text:style-name="P263"><text:span text:style-name="T264">BA</text:span><text:span text:style-name="T265">IGIAMOSIOS NUOSTATOS</text:span></text:p>
      <text:p text:style-name="P266"/>
      <text:p text:style-name="P267"><text:span text:style-name="T268">17</text:span><text:span text:style-name="T269">.</text:span><text:span text:style-name="T270"><text:tab/>Išmokos už surastas šernų gaišenas nėra mokamos, jeigu nėra įvykdytos Aprašo 4 punkte numatytos sąlygos. Išmokos už sutvarkytas šerno gaišenas nėra mokamos, jeigu jos nėra sutvarkomas pagal teisės aktus kaip I kategorijos šalu</text:span><text:span text:style-name="T271">tiniai gyvūniniai produktai.</text:span></text:p>
      <text:p text:style-name="P272"><text:span text:style-name="T273">18</text:span><text:span text:style-name="T274">. Tuo atveju, kai apie tą pačią šerno gaišeną Aprašo nustatyta tvarka praneša keli asmenys, teisę į išmoką už surastą šerno gaišeną turi tik pirmas apie šerno gaišeną pranešęs asmuo, jeigu pagal jo pranešimą randama<text:s/></text:span><text:span text:style-name="T275">Aprašo 9.2 papunkčio nuostatas atitinkanti šerno gaišena.</text:span></text:p>
      <text:p text:style-name="P276"><text:span text:style-name="T277">19</text:span><text:span text:style-name="T278">.</text:span><text:span text:style-name="T279"><text:tab/>Asmenys atsako už jų pateiktuose pranešimuose ir prašymuose nurodytų duomenų teisingumą.<text:s/></text:span></text:p>
      <text:p text:style-name="P280"><text:span text:style-name="T281">20</text:span><text:span text:style-name="T282">.</text:span><text:span text:style-name="T283"><text:tab/>VMVT teritoriniai padaliniai atsako už tinkamą asmenų informavimą, pranešimų, šerno (-ų) gai</text:span><text:span text:style-name="T284">šenos (-ų) radimo vietos apžiūros aktų, mėginių aktų, dezinfekcijos aktų ir prašymų registraciją ir duomenų tikrinimą.<text:s/></text:span></text:p>
      <text:p text:style-name="P285"><text:span text:style-name="T286">21</text:span><text:span text:style-name="T287">.</text:span><text:span text:style-name="T288"><text:tab/>VMVT teritoriniai padaliniai ir NMVRVI teisės aktų nustatyta tvarka saugo dokumentus, susijusius su Aprašo nuostatų įgyvendinimu</text:span><text:span text:style-name="T289">.</text:span></text:p>
      <text:p text:style-name="P290"><text:span text:style-name="T291">22</text:span><text:span text:style-name="T292">.</text:span><text:span text:style-name="T293"><text:tab/>Asmenys VMVT, VMVT teritorinių padalinių darbuotojų veiksmus, jų priimamus sprendimus gali skųsti teisės aktų nustatyta tvarka.</text:span></text:p>
      <text:p text:style-name="P294"/>
      <text:p text:style-name="P295">_____________________________</text:p>
      <text:p text:style-name="P296"/>
      <text:p text:style-name="P303"><text:span text:style-name="T304">Išmokų už šernų gaišenas<text:s/></text:span><text:span text:style-name="T305">mokėjimo tvarkos aprašo</text:span></text:p>
      <text:p text:style-name="P306"><text:span text:style-name="T307">1</text:span><text:span text:style-name="T308"><text:s/>priedas</text:span></text:p>
      <text:p text:style-name="P309"/>
      <text:p text:style-name="P310"><text:span text:style-name="T311">(</text:span><text:span text:style-name="T312">Prašymo išmokėti išmoką (-as) už šerno (-ų) gaišeną (-as) formos pavyzdys</text:span><text:span text:style-name="T313">)</text:span></text:p>
      <text:p text:style-name="P314"/>
      <text:p text:style-name="P315">(Asmens vardas ir pavardė / pavadinimas)<text:s/></text:p>
      <text:p text:style-name="P316">_______________________________________________________________________________________________________</text:p>
      <text:p text:style-name="P317">(adresas, tel. Nr., el. paštas)</text:p>
      <text:p text:style-name="P318"/>
      <text:p text:style-name="P319"/>
      <text:p text:style-name="P320">Valstybinės maisto ir veterinarijos tarnybos</text:p>
      <text:p text:style-name="P321">______________________________________________<text:s/></text:p>
      <text:p text:style-name="P322">(teritorinio padalinio pavadinimas)</text:p>
      <text:p text:style-name="P323"/>
      <text:p text:style-name="P324"><text:span text:style-name="T325">PRAŠYMAS*</text:span></text:p>
      <text:p text:style-name="P326"><text:span text:style-name="T327">IŠMOKĖTI IŠMOKĄ (-AS) UŽ ŠERNO (-Ų) GAIŠENĄ (-AS)</text:span></text:p>
      <text:p text:style-name="P328">__________ Nr. ________</text:p>
      <text:p text:style-name="P329">(data)</text:p>
      <text:p text:style-name="P330"/>
      <text:p text:style-name="P331"><text:span text:style-name="T332">1</text:span><text:span text:style-name="T333">. Prašau išmokėti išmoką (-as) už šią (šias) <text:s/>rastą (-as) šerno (-ų) gaišeną (-as), apie kurią (-ias) pranešiau<text:s/></text:span><text:span text:style-name="T334">Valstybinei maisto ir veterinarijos tarnybai / Valstybinės maisto ir veterinarijos tarnybos</text:span><text:span text:style-name="T335"><text:s/>_______________________________________________ (kas nereikalinga, išbraukti):</text:span></text:p>
      <text:p text:style-name="P336"><text:span text:style-name="T337">(</text:span><text:span text:style-name="T338">nurodyti teritorinio padalinio pavadinimą</text:span><text:span text:style-name="T339">)<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Šerno gaišenos radimo data</text:p>
          </table:table-cell>
          <table:table-cell table:style-name="TableCell349">
            <text:p text:style-name="P350">Pranešimo data<text: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Išmoką (-as) už rastą (-as) šerno (-ų) gaišeną (-as) prašau pervesti į einamąją sąskaitą Nr. <text:s/>________________________________________, ____________________________.</text:p>
      <text:p text:style-name="P367">(nurodyti banko pavadinimą)</text:p>
      <text:p text:style-name="P368"/>
      <text:p text:style-name="P369"><text:span text:style-name="T370">2</text:span><text:span text:style-name="T371">. Prašau išmokėti išmoką (-as) už šią (šias) sutvarkytą<text:s/></text:span><text:span text:style-name="T372">(-as) šerno (-ų) gaišeną (-as):</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Eil. Nr.</text:p>
          </table:table-cell>
          <table:table-cell table:style-name="TableCell383" table:number-rows-spanned="2">
            <text:p text:style-name="P384"><text:span text:style-name="T385">Šerno (-ų) gaišenos (-ų) radimo vietos apžiūros akto data, Nr.<text:s/></text:span></text:p>
          </table:table-cell>
          <table:table-cell table:style-name="TableCell386" table:number-columns-spanned="4">
            <text:p text:style-name="P387"><text:span text:style-name="T388">Duomenys apie šerno gaišenos sutvarkymą</text:span></text:p>
          </table: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Data</text:p>
          </table:table-cell>
          <table:table-cell table:style-name="TableCell394">
            <text:p text:style-name="P395">Vieta</text:p>
          </table:table-cell>
          <table:table-cell table:style-name="TableCell396">
            <text:p text:style-name="P397">Būdas</text:p>
          </table:table-cell>
          <table:table-cell table:style-name="TableCell398">
            <text:p text:style-name="P399">Gaišenos važtaraščio data, Nr. **</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Išmoką (-as) už sutvarkytą (-as) šerno (-ų) gaišeną (-as) prašau pervesti į einamąją sąskaitą Nr. <text:s/>________________________________________, ____________________________.</text:p>
      <text:p text:style-name="P428">(nurodyti banko pavadinimą)</text:p>
      <text:p text:style-name="P429"/>
      <text:p text:style-name="P430">______________________ <text:s text:c="24"/>___________________________</text:p>
      <text:p text:style-name="P431"><text:span text:style-name="T432">( parašas)</text:span><text:span text:style-name="T433"><text:s text:c="64"/></text:span><text:span text:style-name="T434">(vardas, pavardė)</text:span></text:p>
      <text:p text:style-name="P435"/>
      <text:p text:style-name="P436"/>
      <text:p text:style-name="P437">* jeigu prašymą teikia šerno gaišeną radęs asmuo, pildomas tik 1 punktas. Jeigu prašymą<text:s/>teikia šerno gaišeną radęs ir sutvarkęs asmuo, pildomi 1 ir 2 punktai</text:p>
      <text:p text:style-name="P438">** pildoma, kai šerno gaišena perduodama šalutinių gyvūninių produktų tvarkytojui</text:p>
      <text:p text:style-name="P439"/>
      <text:p text:style-name="P440"/>
      <text:p text:style-name="P441"/>
      <text:p text:style-name="P448"><text:span text:style-name="T449">Išmokų už šernų gaišenas mokėjimo tvarkos aprašo</text:span></text:p>
      <text:p text:style-name="P450"><text:span text:style-name="T451">2</text:span><text:span text:style-name="T452"><text:s/>priedas</text:span></text:p>
      <text:p text:style-name="P453"/>
      <text:p text:style-name="P454"><text:span text:style-name="T455">(</text:span><text:span text:style-name="T456">Pranešimų</text:span><text:span text:style-name="T457"><text:s/>apie šernų gaišenas registracijos žurnalo formos pavyzdys*</text:span><text:span text:style-name="T458">)</text:span></text:p>
      <text:p text:style-name="P459"/>
      <text:p text:style-name="P460"><text:span text:style-name="T461">VALSTYBINĖS MAISTO IR VETERINARIJOS TARNYBOS</text:span></text:p>
      <text:p text:style-name="P462">______________________________________________________________</text:p>
      <text:p text:style-name="P463"><text:span text:style-name="T464">(teritorinio padalinio pavadinimas)</text:span></text:p>
      <text:p text:style-name="P465"><text:span text:style-name="T466">PRANEŠIMŲ APIE ŠERNŲ GAIŠENAS REGISTRACIJOS ŽURN</text:span><text:span text:style-name="T467">AL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
            <text:p text:style-name="P481">Eil.Nr.</text:p>
          </table:table-cell>
          <table:table-cell table:style-name="TableCell482" table:number-rows-spanned="2">
            <text:p text:style-name="P483">Pranešimo data ir laikas</text:p>
          </table:table-cell>
          <table:table-cell table:style-name="TableCell484" table:number-columns-spanned="2">
            <text:p text:style-name="P485">Pranešėjo</text:p>
          </table:table-cell>
          <table:covered-table-cell/>
          <table:table-cell table:style-name="TableCell486" table:number-columns-spanned="2">
            <text:p text:style-name="P487">Pranešėjo nurodyti duomenys apie šerno gaišeną</text:p>
          </table:table-cell>
          <table:covered-table-cell/>
          <table:table-cell table:style-name="TableCell488" table:number-rows-spanned="2">
            <text:p text:style-name="P489">Pranešimą priėmusio pareigūno pareigos, vardas, pavardė, parašas</text:p>
          </table:table-cell>
          <table:table-cell table:style-name="TableCell490" table:number-rows-spanned="2">
            <text:p text:style-name="P491">Informacijos perdavimo Valstybinės maisto ir veterinarijos tarnybos (toliau – VMVT)<text:s/>teritoriniam padaliniui data ir laikas</text:p>
          </table:table-cell>
        </table:table-row>
        <table:table-row table:style-name="TableRow492">
          <table:covered-table-cell>
            <text:p text:style-name="P493"/>
          </table:covered-table-cell>
          <table:covered-table-cell>
            <text:p text:style-name="P494"/>
          </table:covered-table-cell>
          <table:table-cell table:style-name="TableCell495">
            <text:p text:style-name="P496">vardas, pavardė, (juridinio asmens – pavadinimas)</text:p>
          </table:table-cell>
          <table:table-cell table:style-name="TableCell497">
            <text:p text:style-name="P498">kontaktiniai duomenys (tel. Nr., el. paštas)</text:p>
          </table:table-cell>
          <table:table-cell table:style-name="TableCell499">
            <text:p text:style-name="P500">radimo data</text:p>
          </table:table-cell>
          <table:table-cell table:style-name="TableCell501">
            <text:p text:style-name="P502">radimo vieta (koordinatės, rajonas, savivaldybė, kaimas, miškas ir t. t.)</text:p>
          </table:table-cell>
          <table:covered-table-cell>
            <text:p text:style-name="P503"/>
          </table:covered-table-cell>
          <table:covered-table-cell>
            <text:p text:style-name="P504"/>
          </table:covered-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text:span text:style-name="T554">Duomenys apie šerno gaišenos radimo vietos apžiūrą</text:span></text:p>
          </table:table-cell>
          <table:covered-table-cell/>
          <table:covered-table-cell/>
          <table:covered-table-cell/>
          <table:table-cell table:style-name="TableCell555" table:number-columns-spanned="3">
            <text:p text:style-name="P556">Duomenys apie šerno gaišenos sutvarkymą</text:p>
          </table:table-cell>
          <table:covered-table-cell/>
          <table:covered-table-cell/>
          <table:table-cell table:style-name="TableCell557" table:number-rows-spanned="2">
            <text:p text:style-name="P558">Afrikinio kiaulių maro tyrimų rezultatai</text:p>
          </table:table-cell>
          <table:table-cell table:style-name="TableCell559" table:number-rows-spanned="2">
            <text:p text:style-name="P560">Prašymo išmokėti išmoką (-as) už šerno (-ų) gaišeną (-as) data, Nr. ir registracijos VMVT teritoriniame padalinyje Nr.</text:p>
          </table:table-cell>
          <table:table-cell table:style-name="TableCell561" table:number-rows-spanned="2">
            <text:p text:style-name="P562">Išmoką mokėti /</text:p>
            <text:p text:style-name="P563">nemokėti</text:p>
          </table:table-cell>
        </table:table-row>
        <table:table-row table:style-name="TableRow564">
          <table:table-cell table:style-name="TableCell565">
            <text:p text:style-name="P566">Šerno (-ų) gaišenos (-ų) radimo vietos (-ų) apžiūros akto data, Nr.</text:p>
          </table:table-cell>
          <table:table-cell table:style-name="TableCell567">
            <text:p text:style-name="P568">Šerno gaišena rasta / nerasta</text:p>
          </table:table-cell>
          <table:table-cell table:style-name="TableCell569">
            <text:p text:style-name="P570">Mėginių paėmimo gyvūnų ligoms tirti akto data, Nr.</text:p>
          </table:table-cell>
          <table:table-cell table:style-name="TableCell571">
            <text:p text:style-name="P572">Dezinfekcijos, dezinsekcijos, deratizacijos akto data, Nr.</text:p>
          </table:table-cell>
          <table:table-cell table:style-name="TableCell573">
            <text:p text:style-name="P574">Sutvarkymo data</text:p>
          </table:table-cell>
          <table:table-cell table:style-name="TableCell575">
            <text:p text:style-name="P576">Būdas</text:p>
          </table:table-cell>
          <table:table-cell table:style-name="TableCell577">
            <text:p text:style-name="P578">Vieta</text:p>
          </table: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9</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cell table:style-name="TableCell591">
            <text:p text:style-name="P592">13</text:p>
          </table:table-cell>
          <table:table-cell table:style-name="TableCell593">
            <text:p text:style-name="P594">14</text:p>
          </table:table-cell>
          <table:table-cell table:style-name="TableCell595">
            <text:p text:style-name="P596">15</text:p>
          </table:table-cell>
          <table:table-cell table:style-name="TableCell597">
            <text:p text:style-name="P598">16</text:p>
          </table:table-cell>
          <table:table-cell table:style-name="TableCell599">
            <text:p text:style-name="P600">17</text:p>
          </table:table-cell>
          <table:table-cell table:style-name="TableCell601">
            <text:p text:style-name="P602">18</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Normal"/>
      <text:p text:style-name="Normal"><text:span text:style-name="T624">* Pranešimų apie šernų gaišenas registracijos</text:span><text:span text:style-name="T625"><text:s/></text:span><text:span text:style-name="T626">žurnalo 1–8 skiltis pildo VMVT, o žurnalo 1–7, 9–18 skiltis – VMVT teritorinis padalinys</text:span></text:p>
      <text:p text:style-name="P627"/>
      <text:p text:style-name="P628"/>
      <text:p text:style-name="P635"/>
      <text:p text:style-name="P636"><text:span text:style-name="T637">Išmokų už šernų gaišenas mokėjimo</text:span><text:span text:style-name="T638"><text:s/>tvarkos aprašo</text:span></text:p>
      <text:p text:style-name="P639"><text:span text:style-name="T640">3</text:span><text:span text:style-name="T641"><text:s/>priedas</text:span></text:p>
      <text:p text:style-name="P642"/>
      <text:p text:style-name="P643"/>
      <text:p text:style-name="P644"><text:span text:style-name="T645">(</text:span><text:span text:style-name="T646">Šerno (-ų) gaišenos (-ų) radimo vietos apžiūros akto formos pavyzdys</text:span><text:span text:style-name="T647">)</text:span></text:p>
      <text:p text:style-name="P648"/>
      <text:p text:style-name="P649"/>
      <text:p text:style-name="P650"/>
      <text:p text:style-name="P651"><text:span text:style-name="T652">VALSTYBINĖS MAISTO IR VETERINARIJOS TARNYBOS</text:span></text:p>
      <text:p text:style-name="P653">______________________________________________</text:p>
      <text:p text:style-name="P654">(teritorinio padalinio pavadinimas)</text:p>
      <text:p text:style-name="P655"/>
      <text:p text:style-name="P656"/>
      <text:p text:style-name="P657"><text:span text:style-name="T658">ŠERNO (-Ų)<text:s/></text:span><text:span text:style-name="T659">GAIŠENOS (-Ų) RADIMO VIETOS APŽIŪROS AKTAS</text:span></text:p>
      <text:p text:style-name="P660"/>
      <text:p text:style-name="P661">__________ Nr.<text:s/></text:p>
      <text:p text:style-name="P662">(data)</text:p>
      <text:p text:style-name="P663"/>
      <text:p text:style-name="P664"/>
      <text:p text:style-name="P665"><text:span text:style-name="T666">20 <text:s text:c="2"/>m. ___________ __ d. apžiūrėjus<text:s/></text:span><text:span text:style-name="T667">______________________________________,<text:s/></text:span></text:p>
      <text:p text:style-name="P668">(nurodyti asmens, kuris pranešė apie rastą (-as) šerno (-ų) gaišeną (-as), vardą ir pavardę / pavadinimą)<text:s/></text:p>
      <text:p text:style-name="Normal"><text:span text:style-name="T669">pranešime Nr. __, užregistruotame<text:s/></text:span><text:span text:style-name="T670">20 <text:s text:c="2"/>m. ___________ __ d.<text:s/></text:span><text:span text:style-name="T671"><text:s/>Pranešimų apie šernų gaišenas registracijos žurnale, <text:s/></text:span><text:span text:style-name="T672">nurodytą (-as) šerno (-ų) gaišenos (-ų) radimo vietą (-as), nustatyta, kad __________________________________________________________________</text:span><text:span text:style-name="T673">______________</text:span></text:p>
      <text:p text:style-name="P674">(nurodyti, ar rasta (-os) / nerasta šerno (-ų) <text:s/>/ kito gyvūno (-ų) gaišena (-os), ar ji (jos) rasta nurodytoje vietoje, įrašyti GPS koordinates,<text:s/></text:p>
      <text:p text:style-name="P675">_______________________________________________________________________________.</text:p>
      <text:p text:style-name="P676">Mėginių paėmimo gyvūnų ligoms tirti akto numerį, Dezinfekcijos, dezinsekcijos, deratizacijos akto numerį, nurodyti,<text:s/></text:p>
      <text:p text:style-name="P677">________________________________________________________________________________</text:p>
      <text:p text:style-name="P678">kur, <text:s/>kas atlikta su šerno gaišena ir kt. svarbią informaciją)</text:p>
      <text:p text:style-name="P679">Šerno gaišenos radimo vietos apžiūra fotografuota / filmuota ____________________</text:p>
      <text:p text:style-name="P680">___________ __________________________________________.</text:p>
      <text:p text:style-name="P681">(nurodyti fotoaparato, kameros modelį, numerį)</text:p>
      <text:p text:style-name="P682"/>
      <text:p text:style-name="P683"/>
      <text:p text:style-name="P684">Dalyvavo:</text:p>
      <text:p text:style-name="P685">_______________________<text:tab/>___________________<text:tab/>__________________________</text:p>
      <text:p text:style-name="P686">(pareigos)<text:tab/><text:s text:c="23"/>(parašas)<text:tab/><text:s text:c="49"/>(vardas, pavardė)</text:p>
      <text:p text:style-name="P687">_______________________<text:tab/>___________________<text:tab/>__________________________</text:p>
      <text:p text:style-name="P688">(pareigos)<text:tab/><text:s text:c="22"/>(parašas)<text:tab/><text:s text:c="14"/><text:s text:c="34"/>(vardas, pavardė)</text:p>
      <text:p text:style-name="P689">_______________________<text:tab/>___________________<text:tab/>__________________________</text:p>
      <text:p text:style-name="P690">(pareigos)<text:tab/><text:s text:c="65"/>(parašas)<text:tab/><text:s text:c="47"/><text:s text:c="10"/>(vardas, pavardė)</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3.3465in"/>
          <style:tab-stop style:type="right" style:position="6.693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97"><text:span text:style-name="T298"><text:page-number text:fixed="false">2</text:page-number></text:span></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442"><text:span text:style-name="T443"><text:page-number text:fixed="false">2</text:page-number></text:span></text:p>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629"><text:span text:style-name="T630"><text:page-number text:fixed="false">2</text:page-number></text:span></text:p>
        <text:p text:style-name="P631"/>
      </style:header>
      <style:footer>
        <text:p text:style-name="P632"/>
      </style:footer>
    </style:master-page>
    <style:master-page style:next-style-name="MP4" style:name="MPF4" style:page-layout-name="PL4">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user</dc:creator>
    <meta:creation-date>2017-09-21T14:16:00Z</meta:creation-date>
    <dc:date>2017-09-21T14:16:00Z</dc:date>
    <meta:print-date>2016-02-08T06:21:00Z</meta:print-date>
    <meta:template xlink:href="Normal.dotm" xlink:type="simple"/>
    <meta:editing-cycles>2</meta:editing-cycles>
    <meta:editing-duration>PT0S</meta:editing-duration>
    <meta:document-statistic meta:page-count="9" meta:paragraph-count="216" meta:word-count="2242" meta:character-count="16916" meta:row-count="620" meta:non-whitespace-character-count="14890"/>
  </office:meta>
</office:document-meta>
</file>