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4.3486in">
        <style:tab-stops>
          <style:tab-stop style:type="center" style:position="3.3465in"/>
          <style:tab-stop style:type="right" style:position="6.693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vertical-align="middle" fo:line-height="150%" fo:text-indent="0.5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50%" fo:text-indent="0.5909in">
        <style:tab-stops>
          <style:tab-stop style:type="left" style:position="5.5125in"/>
        </style:tab-stops>
      </style:paragraph-properties>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ngsanaUPC" style:font-weight-complex="bold" style:font-style-complex="italic" style:font-size-complex="12pt" style:language-asian="lt" style:country-asian="LT"/>
    </style:style>
    <style:style style:name="P37" style:parent-style-name="Normal" style:family="paragraph">
      <style:paragraph-properties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AngsanaUPC" style:font-weight-complex="bold" style:font-style-complex="italic" style:font-size-complex="12pt" style:language-asian="lt" style:country-asian="LT"/>
    </style:style>
    <style:style style:name="P123" style:parent-style-name="Normal" style:family="paragraph">
      <style:paragraph-properties fo:text-align="justify" fo:line-height="150%" fo:text-indent="0.3944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44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olumn205" style:family="table-column">
      <style:table-column-properties style:column-width="0.6888in" style:use-optimal-column-width="false"/>
    </style:style>
    <style:style style:name="TableColumn206" style:family="table-column">
      <style:table-column-properties style:column-width="1.0048in" style:use-optimal-column-width="false"/>
    </style:style>
    <style:style style:name="TableColumn207" style:family="table-column">
      <style:table-column-properties style:column-width="4.9215in" style:use-optimal-column-width="false"/>
    </style:style>
    <style:style style:name="Table204" style:family="table">
      <style:table-properties style:width="6.6152in" fo:margin-left="0.075in" table:align="left"/>
    </style:style>
    <style:style style:name="TableRow208" style:family="table-row">
      <style:table-row-properties style:use-optimal-row-height="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229in"/>
      <style:text-properties style:language-asian="lt" style:country-asian="LT"/>
    </style:style>
    <style:style style:name="P238" style:parent-style-name="Normal" style:family="paragraph">
      <style:paragraph-properties fo:text-align="justify" fo:text-indent="0.3229in"/>
      <style:text-properties style:language-asian="lt" style:country-asian="LT"/>
    </style:style>
    <style:style style:name="P239" style:parent-style-name="Normal" style:family="paragraph">
      <style:paragraph-properties fo:text-align="justify" fo:text-indent="0.3229in"/>
      <style:text-properties style:language-asian="lt" style:country-asian="LT"/>
    </style:style>
    <style:style style:name="P240" style:parent-style-name="Normal" style:family="paragraph">
      <style:paragraph-properties fo:text-align="justify" fo:text-indent="0.3229in"/>
      <style:text-properties style:language-asian="lt" style:country-asian="LT"/>
    </style:style>
    <style:style style:name="P241" style:parent-style-name="Normal" style:family="paragraph">
      <style:paragraph-properties fo:text-align="justify"/>
      <style:text-properties style:language-asian="lt" style:country-asian="LT"/>
    </style:style>
    <style:style style:name="P242" style:parent-style-name="Normal" style:family="paragraph">
      <style:paragraph-properties fo:text-align="justify"/>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TableRow247" style:family="table-row">
      <style:table-row-properties style:min-row-height="0.4854in" style:use-optimal-row-height="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977in" style:use-optimal-row-height="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text-properties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style:font-size-complex="12pt" style:language-asian="lt" style:country-asian="LT"/>
    </style:style>
    <style:style style:name="P340" style:parent-style-name="Normal" style:family="paragraph">
      <style:paragraph-properties fo:text-align="justify" fo:text-indent="0.3937in"/>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P392" style:parent-style-name="Normal" style:family="paragraph">
      <style:paragraph-properties fo:text-align="justify" fo:text-indent="0.3937in"/>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ext-properties style:language-asian="lt" style:country-asian="LT"/>
    </style:style>
    <style:style style:name="P417" style:parent-style-name="Normal" style:family="paragraph">
      <style:paragraph-properties fo:text-align="justify" fo:text-indent="0.4215in"/>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215in"/>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text-align="justify" fo:text-indent="0.421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215in"/>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ext-properties style:language-asian="lt" style:country-asian="LT"/>
    </style:style>
    <style:style style:name="P448" style:parent-style-name="Normal" style:family="paragraph">
      <style:paragraph-properties fo:text-align="justify" fo:text-indent="0.421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215in"/>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text-properties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Row518" style:family="table-row">
      <style:table-row-properties style:min-row-height="0.7305in" style:use-optimal-row-height="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justify" fo:text-indent="0.3937in"/>
      <style:text-properties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ext-properties style:font-size-complex="12pt"/>
    </style:style>
    <style:style style:name="P532" style:parent-style-name="Normal" style:family="paragraph">
      <style:paragraph-properties fo:text-align="justify" fo:line-height="150%" fo:text-indent="0.3937in"/>
    </style:style>
    <style:style style:name="P533" style:parent-style-name="Normal" style:family="paragraph">
      <style:paragraph-properties fo:text-align="justify" fo:line-height="150%"/>
    </style:style>
    <style:style style:name="T534" style:parent-style-name="DefaultParagraphFont" style:family="text">
      <style:text-properties style:font-size-complex="12pt"/>
    </style:style>
    <style:style style:name="P535" style:parent-style-name="Normal" style:family="paragraph">
      <style:paragraph-properties fo:margin-bottom="0.1111in" fo:line-height="107%"/>
      <style:text-properties fo:font-size="11pt" style:font-size-asian="11pt" style:font-size-complex="11pt"/>
    </style:style>
    <style:style style:name="P536" style:parent-style-name="Normal" style:family="paragraph">
      <style:paragraph-properties fo:margin-bottom="0.1111in" fo:line-height="107%"/>
    </style:style>
  </office:automatic-styles>
  <office:body>
    <office:text text:use-soft-page-breaks="true">
      <text:p text:style-name="P1"><text:span text:style-name="T2">Projektas<text:s/></text:span></text:p>
      <text:p text:style-name="P3"/>
      <text:p text:style-name="P4"><text:span text:style-name="T5">LIETUVOS RESPUBLIKOS VIDAUS REIKALŲ MINISTRAS</text:span></text:p>
      <text:p text:style-name="P6"/>
      <text:p text:style-name="P7">ĮSAKYMAS</text:p>
      <text:p text:style-name="P8">dėl VIDAUS REIKALŲ MINISTRO 2017 M. SAUSIO 30 D. ĮSAKYMO NR. 1V-77 „DĖL 2014–2020 METŲ EUROPOS SĄJUNGOS FONDŲ INVESTICIJŲ VEIKSMŲ PROGRAMOS 8 PRIORITETO „SOCIALINĖS ĮTRAUKTIES DIDINIMAS IR KOVA SU SKURDU“ NR. 08.6.1-ESFA-V-911 PRIEMONĖS „VIETOS PLĖTROS STRATEGIJŲ ĮGYVENDINIMAS“ PROJEKTŲ FINANSAVIMO SĄLYGŲ APRAŠO patvirtinimo“ PAKEITIMO<text:s/></text:p>
      <text:p text:style-name="P9"/>
      <text:p text:style-name="P10">Nr.</text:p>
      <text:p text:style-name="P11">Vilnius</text:p>
      <text:p text:style-name="P12"/>
      <text:p text:style-name="P13"><text:span text:style-name="T14">P a k e i č i u 2014</text:span><text:span text:style-name="T15">–2020 metų Europos Sąjungos fondų investicijų veiksmų programos 8 prioriteto<text:s/></text:span><text:span text:style-name="T16">„Socialinės įtraukties didinimas ir kova su skurdu“ Nr. 08.6.1</text:span><text:span text:style-name="T17">-ESFA-V-911 priemonės „Vietos plėtros strategijų įgyvendinimas“ projektų finansavimo sąlygų aprašą, patvirtintą Lietuvos Respublikos<text:s/></text:span><text:span text:style-name="T18">vidaus reikalų ministro 2017 m. sausio 30 d. įsakymu Nr. 1V-77<text:s/></text:span><text:span text:style-name="T19">„Dėl<text:s/></text:span><text:span text:style-name="T20">2014</text:span><text:span text:style-name="T21">–2020 metų Europos Sąjungos fondų investicijų veiks</text:span><text:span text:style-name="T22">mų programos 8 prioriteto<text:s/></text:span><text:span text:style-name="T23">„Socialinės įtraukties didinimas ir kova su skurdu“ Nr. 08.6.1-ESFA-V-911 priemonės „Vietos plėtros strategijų įgyvendinimas“ projektų finansavimo sąlygų aprašo patvirtinimo“</text:span><text:span text:style-name="T24">:</text:span></text:p>
      <text:p text:style-name="P25">1. Pakeičiu 3.14 papunktį ir jį išdėstau taip:</text:p>
      <text:p text:style-name="P26"><text:span text:style-name="T27">„</text:span><text:span text:style-name="T28">3.</text:span><text:span text:style-name="T29">14</text:span><text:span text:style-name="T30">.<text:s/></text:span><text:span text:style-name="T31">Su vietos plėtros strategijos įgyvendinimo teritorija besiribojančios teritorijos gyventojas<text:s/></text:span><text:span text:style-name="T32">(toliau – besiribojančios teritorijos gyventojas)</text:span><text:span text:style-name="T33"><text:s/>–<text:s/></text:span><text:span text:style-name="T34">Lietuvos Respublikos piliečiu, užsienio valstybės piliečiu ar asmeniu be pilietybės esantis fizinis asmuo</text:span><text:span text:style-name="T35">, kuris gyvena su vietos plėtros strategijos įgyvendinimo teritorija besiribojančioje teritorijoje.</text:span><text:span text:style-name="T36">“</text:span></text:p>
      <text:p text:style-name="P37"><text:span text:style-name="T38">2</text:span><text:span text:style-name="T39">. Pakeičiu 3.18 papunktį ir jį išdėstau taip:<text:s/></text:span></text:p>
      <text:p text:style-name="P40"><text:span text:style-name="T41">„</text:span><text:span text:style-name="T42">3.18</text:span><text:span text:style-name="T43">.</text:span><text:span text:style-name="T44"><text:s/></text:span><text:span text:style-name="T45">Vietos plėtros strategijos įgyvendinimo teritorijos gyventojas<text:s/></text:span><text:span text:style-name="T46">(toliau – gyventojas) –<text:s/></text:span><text:span text:style-name="T47">Lietuvos Respublikos piliečiu, užsienio valstybės piliečiu ar asmeniu be pilietybės esantis fizinis asmuo, kuris gyvena vietos plėtros strategijos įgyvendinimo teritorijoje.“</text:span></text:p>
      <text:p text:style-name="P48"><text:span text:style-name="T49">3</text:span><text:span text:style-name="T50">. Pakeičiu 10.1 papunktį ir jį išdėstau taip:</text:span></text:p>
      <text:p text:style-name="P51"><text:span text:style-name="T52">„</text:span><text:span text:style-name="T53">10.1</text:span><text:span text:style-name="T54">. bendruomenės inic</text:span><text:span text:style-name="T55">ijuojamos veiklos, skirtos mažinti gyventojų esamą socialinę atskirtį:<text:s/></text:span></text:p>
      <text:p text:style-name="P56"><text:span text:style-name="T57">10.1.1</text:span><text:span text:style-name="T58">. bendrųjų socialinių paslaugų,</text:span><text:span text:style-name="T59"><text:s/></text:span><text:span text:style-name="T60">išskyrus Aprašo 10.1.2 papunktyje nurodytas veiklas, <text:s/>(pvz., maitinimo, transporto, asmeninės higienos ir priežiūros paslaugų organizavimo, soci</text:span><text:span text:style-name="T61">okultūrinių, savipagalbos grupių), specialiųjų socialinės priežiūros paslaugų (t. y. pagalbos į namus, psichosocialinės ir intensyvios krizių įveikimo pagalbos, socialinių įgūdžių ugdymo ir palaikymo) ir kitų reikalingų paslaugų socialinę atskirtį patirian</text:span><text:span text:style-name="T62">tiems gyventojams teikimas;<text:s/></text:span></text:p>
      <text:p text:style-name="P63"><text:span text:style-name="T64">10.1.2</text:span><text:span text:style-name="T65">. socialinę atskirtį patiriančių gyventojų informavimas</text:span><text:span text:style-name="T66"><text:s/></text:span><text:span text:style-name="T67">apie įvairiose organizacijose prieinamas socialines ir kitas reikalingas paslaugas</text:span><text:span text:style-name="T68">,</text:span><text:span text:style-name="T69"><text:s/>ir (arba) tarpininkavimas ir</text:span><text:span text:style-name="T70"><text:s/></text:span><text:span text:style-name="T71">atstovavimas šias paslaugas gaunant bei (arba) k</text:span><text:span text:style-name="T72">onsultavimas; šiame papunktyje</text:span><text:span text:style-name="T73"><text:s/></text:span><text:span text:style-name="T74">vartojamos informavimo, tarpininkavimo ir atstovavimo bei konsultavimo sąvokos suprantamos taip, kaip jos apibrėžtos</text:span><text:span text:style-name="T75"><text:s/></text:span><text:span text:style-name="T76">Socialinių paslaugų kataloge, patvirtintame Lietuvos Respublikos socialinės apsaugos ir darbo ministro 2006<text:s/></text:span><text:span text:style-name="T77">m. balandžio 5 d. įsakymu Nr. A1-93 „Dėl Socialinių paslaugų katalogo patvirtinimo“;</text:span></text:p>
      <text:p text:style-name="P78"><text:span text:style-name="T79">10.1.3</text:span><text:span text:style-name="T80">. socialinę atskirtį patiriančių gyventojų socialinių ryšių bendruomenėje stiprinimas (renginių, užsiėmimų organizavimas, vykdymas ir (ar) kita);“</text:span></text:p>
      <text:p text:style-name="P81"><text:span text:style-name="T82">4</text:span><text:span text:style-name="T83">. P</text:span><text:span text:style-name="T84">akeičiu 13 punktą ir jį išdėstau taip:</text:span></text:p>
      <text:p text:style-name="P85"><text:span text:style-name="T86">„</text:span><text:span text:style-name="T87">13</text:span><text:span text:style-name="T88">. Pagal Aprašą galimi pareiškėjai:<text:s/></text:span></text:p>
      <text:p text:style-name="P89"><text:span text:style-name="T90">13.1</text:span><text:span text:style-name="T91">. viešieji juridiniai asmenys, kurių veiklos vykdymo vieta yra vietos plėtros strategijos įgyvendinimo teritorijoje</text:span><text:s/><text:span text:style-name="T92">ar besiribojančioje teritorijoje; projektų, apimančių<text:s/></text:span><text:span text:style-name="T93">Aprašo 10.3 papunktyje nurodytas veiklas, pareiškėjais negali būti valstybės ir (ar) savivaldybių kontroliuojami juridiniai asmenys, t. y. juridiniai asmenys, kurių savininke yra valstybė ar savivaldybė arba kurių visuotiniame akcininkų susirinkime, visuot</text:span><text:span text:style-name="T94">iniame dalininkų susirinkime ar visuotiniame narių susirinkime valstybei ir (ar) savivaldybei priklauso daugiau kaip 50 procentų balsų (toliau – valstybės ir (ar) savivaldybių kontroliuojami juridiniai asmenys);</text:span></text:p>
      <text:p text:style-name="P95"><text:span text:style-name="T96">13.2</text:span><text:span text:style-name="T97">. privatūs juridiniai asmenys, kurių</text:span><text:span text:style-name="T98"><text:s/>veiklos vykdymo vieta yra vietos plėtros strategijos įgyvendinimo teritorijoje</text:span><text:s/><text:span text:style-name="T99">ar besiribojančioje teritorijoje;</text:span></text:p>
      <text:p text:style-name="P100"><text:span text:style-name="T101">13.3</text:span><text:span text:style-name="T102">. savivaldybės, kurios teritorijoje įgyvendinama vietos plėtros strategija, administracija (išskyrus atvejus, kai vykdomas projektas,<text:s/></text:span><text:span text:style-name="T103">apimantis Aprašo 10.3 papunktyje nurodytas veiklas).“</text:span></text:p>
      <text:p text:style-name="P104"><text:span text:style-name="T105">5</text:span><text:span text:style-name="T106">. Pakeičiu 15 punktą ir jį išdėstau taip:</text:span></text:p>
      <text:p text:style-name="P107"><text:span text:style-name="T108">„</text:span><text:span text:style-name="T109">15</text:span><text:span text:style-name="T110">. Pareiškėju (projekto vykdytoju) ar partneriu gali būti <text:s/>juridinio asmens filialas ar atstovybė, jeigu tas filialas ar atstovybė veiklą vykdo v</text:span><text:span text:style-name="T111">ietos plėtros strategijos įgyvendinimo teritorijoje ar besiribojančioje teritorijoje.“<text:s/></text:span></text:p>
      <text:p text:style-name="P112"><text:span text:style-name="T113">6</text:span><text:span text:style-name="T114">. Pakeičiu 22.1 papunktį ir jį išdėstau taip:</text:span></text:p>
      <text:p text:style-name="P115"><text:span text:style-name="T116">„</text:span><text:span text:style-name="T117">22.1</text:span><text:span text:style-name="T118">. vykdant Aprašo 10.1</text:span><text:span text:style-name="T119">.1-10.1.2</text:span><text:span text:style-name="T120"><text:s/>papunkčiuose nurodytas veiklas – socialinę atskirtį patiriantys gyventojai (socialinę atskirtį patiriančių gyventojų grupių pavyzdžiai pateikiami Aprašo 4 priede);</text:span><text:s/><text:span text:style-name="T121">o vykdant Aprašo 10.1.3 papunktyje nurodytą veiklą <text:s/>- gyventojai;</text:span><text:span text:style-name="T122">“</text:span></text:p>
      <text:p text:style-name="P123"><text:span text:style-name="T124">7</text:span><text:span text:style-name="T125">. Papildau<text:s/></text:span><text:span text:style-name="T126">23</text:span><text:span text:style-name="T127">1</text:span><text:span text:style-name="T128"><text:s/></text:span><text:span text:style-name="T129">punktu:</text:span></text:p>
      <text:p text:style-name="P130"><text:span text:style-name="T131">„</text:span><text:span text:style-name="T132">23</text:span><text:span text:style-name="T133">1</text:span><text:span text:style-name="T134">.<text:s/></text:span><text:span text:style-name="T135">Vykdant Aprašo 10.1.3 papunktyje nurodytą veiklą socialinę atskirtį patiriantys gyventojai turi sudaryti ne mažiau kaip 50 proc. visų projekto veiklų dalyvių.“</text:span></text:p>
      <text:p text:style-name="P136"><text:span text:style-name="T137">8</text:span><text:span text:style-name="T138">. Papildau<text:s/></text:span><text:span text:style-name="T139">23</text:span><text:span text:style-name="T140">2</text:span><text:span text:style-name="T141"><text:s/>punktu:</text:span></text:p>
      <text:p text:style-name="P142"><text:span text:style-name="T143">„</text:span><text:span text:style-name="T144">23</text:span><text:span text:style-name="T145">2</text:span><text:span text:style-name="T146">. Laikoma, kad asmuo yra gyventojas, jei a</text:span><text:span text:style-name="T147">smuo projekto dalyvio anketoje yra nurodęs savo gyvenamąją vietą, kuri yra vietos plėtros strategijos įgyvendinimo teritorijoje, arba tuo atveju, kai projektu siekiama Aprašo 24.3 papunktyje nurodyto Priemonės įgyvendinimo stebėsenos rodiklio, projekto vyk</text:span><text:span text:style-name="T148">dytojas (partneris) yra projekto dalyvių sąraše nurodęs informaciją, kurios pakanka identifikuoti, kad asmens gyvenamoji vieta yra vietos plėtros strategijos įgyvendinimo teritorijoje. <text:s/>Laikoma, kad asmuo yra besiribojančios teritorijos gyventojas, jei asm</text:span><text:span text:style-name="T149">uo projekto dalyvio anketoje yra nurodęs savo gyvenamąją vietą, kuri yra su vietos plėtros strategijos įgyvendinimo teritorija besiribojančioje teritorijoje.“</text:span></text:p>
      <text:p text:style-name="P150"><text:span text:style-name="T151">9</text:span><text:span text:style-name="T152">. Pakeičiu 24 punktą ir jį išdėstau taip:</text:span></text:p>
      <text:p text:style-name="P153"><text:span text:style-name="T154">„</text:span><text:span text:style-name="T155">24.1</text:span><text:span text:style-name="T156">. Priemonės įgyvendinimo stebėsenos pro</text:span><text:span text:style-name="T157">dukto rodiklio „BIVP projektų veiklų dalyviai (įskaitant visas tikslines grupes)“ (rodiklio kodas – P.S.376); minimali siektina reikšmė – 5 dalyviai (netaikoma projektams, kurie apima tik Aprašo 10.1.2 papunktyje nurodytas veiklas);</text:span></text:p>
      <text:p text:style-name="P158"><text:span text:style-name="T159">24.2</text:span><text:span text:style-name="T160">. Priemonės įgy</text:span><text:span text:style-name="T161">vendinimo stebėsenos produkto rodiklio „Projektų, kuriuos visiškai arba iš dalies įgyvendino socialiniai partneriai ar NVO, skaičius“ (rodiklio kodas – P.B.020) (taikoma projektams, apimantiems Aprašo 10.1 papunktyje nurodytas veiklas; taip pat taikoma pro</text:span><text:span text:style-name="T162">jektams, kurie neapima Aprašo 10.1 papunktyje nurodytų veiklų, tačiau kurių pareiškėju ar bent vienu iš partnerių yra NVO arba socialinis partneris (t. y. darbuotojų ar darbdavių organizacija);</text:span></text:p>
      <text:p text:style-name="P163"><text:span text:style-name="T164">24.3</text:span><text:span text:style-name="T165">. Priemonės įgyvendinimo stebėsenos produkto rodiklio<text:s/></text:span><text:span text:style-name="T166">„Suteiktos konsultacijos“ (P.N.921) (taikoma projektams, kurie apima Aprašo 10.1.2 papunktyje nurodytas veiklas ir pagal Aprašo 24.1 papunkčio nuostatas neprivalo siekti Priemonės įgyvendinimo stebėsenos rodiklio „BIVP projektų veiklų dalyviai (įskaitant v</text:span><text:span text:style-name="T167">isas tikslines grupes)“.“</text:span></text:p>
      <text:p text:style-name="P168"><text:span text:style-name="T169">10</text:span><text:span text:style-name="T170">. Papildau<text:s/></text:span><text:span text:style-name="T171">24</text:span><text:span text:style-name="T172">2</text:span><text:span text:style-name="T173"><text:s/></text:span><text:span text:style-name="T174">punktu:</text:span></text:p>
      <text:p text:style-name="P175"><text:span text:style-name="T176">„</text:span><text:span text:style-name="T177">24</text:span><text:span text:style-name="T178">2</text:span><text:span text:style-name="T179">. Projekto vykdytojas savo pasirinkimu gali siekti Aprašo 24.1 ir (ar) <text:s/>24.3 papunktyje nurodyto (-ų) Priemonės įgyvendinimo stebėsenos rodiklio (-ių) ir tuo atveju, kai pagal Aprašo 24 punkto reikalavimus atitinkamo <text:s/>(-ų) Priemonės įgyvendinimo stebėsenos</text:span><text:span text:style-name="T180"><text:s/>rodiklio siekti neprivalo.“</text:span></text:p>
      <text:p text:style-name="P181"><text:span text:style-name="T182">11</text:span><text:span text:style-name="T183">.<text:s/></text:span><text:span text:style-name="T184">Pakeičiu 26 punktą ir jį išdėstau taip:</text:span></text:p>
      <text:p text:style-name="P185"><text:span text:style-name="T186">„</text:span><text:span text:style-name="T187">26</text:span><text:span text:style-name="T188">. Aprašo 24</text:span><text:span text:style-name="T189">.</text:span><text:span text:style-name="T190">1-24.2 papunkčiuose ir Aprašo 25 punkte nurodytų Priemonės įgyvendinimo stebėsenos rodiklių skaičiavimo aprašai nustatyti Veiksmų programos stebėsenos<text:s/></text:span><text:span text:style-name="T191">rodiklių skaičiavimo apraše ir skelbiami interneto svetainėje www.esinvesticijos.lt. Aprašo 24.3 papunktyje nurodyto Priemonės įgyvendinimo stebėsenos rodiklio skaičiavimo aprašas nustatytas Nacionalinių stebėsenos rodiklių skaičiavimo apraše, kuris patvir</text:span><text:span text:style-name="T192">tintas Lietuvos Respublikos vidaus reikalų ministro 2015 m. kovo 6 d. įsakymu Nr. 1V-164 „Dėl Lietuvos Respublikos vidaus reikalų ministerijos 2014–2020 metų Europos Sąjungos fondų investicijų veiksmų programos prioritetų<text:s/></text:span><text:soft-page-break/><text:span text:style-name="T193">įgyvendinimo priemonių įgyvendinim</text:span><text:span text:style-name="T194">o plano ir Nacionalinių stebėsenos rodiklių skaičiavimo aprašo patvirtinimo“.</text:span><text:span text:style-name="T195">“</text:span></text:p>
      <text:p text:style-name="P196"><text:span text:style-name="T197">12</text:span><text:span text:style-name="T198">. Pakeičiu 44 punktą ir jį išdėstau taip:</text:span></text:p>
      <text:p text:style-name="P199"><text:span text:style-name="T200">„</text:span><text:span text:style-name="T201">44</text:span><text:span text:style-name="T202">. Rekomendacijose dėl projektų išlaidų atitikties Europos Sąjungos struktūrinių fondų reikalavimams nurodytų išlaidų kat</text:span><text:span text:style-name="T203">egorijų (toliau – išlaidų kategorijos) pagal Aprašą tinkamų ir netinkamų finansuoti išlaidų kategorijos yra šios:</text:span></text:p>
      <text:p text:style-name="Normal"/>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Išlaidų katego-rijos Nr.</text:span></text:p>
          </table:table-cell>
          <table:table-cell table:style-name="TableCell212">
            <text:p text:style-name="P213">Išlaidų kategorijos pavadinimas</text:p>
          </table:table-cell>
          <table:table-cell table:style-name="TableCell214">
            <text:p text:style-name="P215">Reikalavimai ir paaiškinimai</text:p>
            <text:p text:style-name="P216"/>
          </table:table-cell>
        </table:table-row>
        <table:table-row table:style-name="TableRow217">
          <table:table-cell table:style-name="TableCell218">
            <text:p text:style-name="P219">1.</text:p>
          </table:table-cell>
          <table:table-cell table:style-name="TableCell220">
            <text:p text:style-name="P221">Žemė</text:p>
          </table:table-cell>
          <table:table-cell table:style-name="TableCell222">
            <text:p text:style-name="P223">Netinkama finansuoti</text:p>
          </table:table-cell>
        </table:table-row>
        <table:table-row table:style-name="TableRow224">
          <table:table-cell table:style-name="TableCell225">
            <text:p text:style-name="P226">2.</text:p>
          </table:table-cell>
          <table:table-cell table:style-name="TableCell227">
            <text:p text:style-name="P228">Nekilnoja-masis<text:s/>turtas</text:p>
          </table:table-cell>
          <table:table-cell table:style-name="TableCell229">
            <text:p text:style-name="P230"><text:span text:style-name="T231">Prie tinkamų finansuoti išlaidų gali būti įtraukiamas p</text:span><text:span text:style-name="T232">rojekto veikloms vykdyti reikalingas projekto<text:s/></text:span><text:span text:style-name="T233">vykdytojo ir (ar) partnerio (-ių)</text:span><text:span text:style-name="T234"><text:s/>valdomas nekilnojamasis turtas</text:span><text:span text:style-name="T235">, kuris gali būti numatomas kaip projekto vykdytojo nuosavas nepiniginis įnašas, jei</text:span><text:span text:style-name="T236">gu tenkinamos visos šios sąlygos:</text:span></text:p>
            <text:p text:style-name="P237">- nekilnojamojo turto vertė nėra didesnė už rinkos vertę (kai rinkos vertę patvirtina turto vertintojas arba nepriklausoma turto vertinimo įmonė, atlikę nepriklausomą vertinimą);</text:p>
            <text:p text:style-name="P238">- nekilnojamasis turtas yra įtrauktas į projekto vykdytojo ar partnerio apskaitą;</text:p>
            <text:p text:style-name="P239">- <text:s/>nekilnojamam turtui pirkti, statyti ar rekonstruoti per pastaruosius 10 metų nebuvo skirta ES struktūrinių fondų ar kitų ES finansinių priemonių.</text:p>
            <text:p text:style-name="P240"/>
            <text:p text:style-name="P241">Tinkamomis finansuoti išlaidomis taip pat laikomos šioje išlaidų kategorijoje nurodyto nekilnojamojo turto nepriklausomo turto vertintojo nekilnojamojo turto rinkos vertės ataskaitos parengimo išlaidos.</text:p>
            <text:p text:style-name="P242"/>
            <text:p text:style-name="P243"><text:span text:style-name="T244">Jeigu tik dalis nekilnojamojo turto yra susijusi su projektu, ši dalis turi būti aiškiai ir argumentuotai nustatyta kaip faktinis dydis arba taikant<text:s/></text:span><text:span text:style-name="T245">pro rata</text:span><text:span text:style-name="T246"><text:s/>(proporcingo išlaidų priskyrimo) principą.</text:span></text:p>
          </table:table-cell>
        </table:table-row>
        <table:table-row table:style-name="TableRow247">
          <table:table-cell table:style-name="TableCell248">
            <text:p text:style-name="P249">3.</text:p>
          </table:table-cell>
          <table:table-cell table:style-name="TableCell250">
            <text:p text:style-name="P251">Statyba, rekonstravi-mas, remontas ir kiti darbai</text:p>
          </table:table-cell>
          <table:table-cell table:style-name="TableCell252">
            <text:p text:style-name="P253"><text:span text:style-name="T254">T</text:span><text:span text:style-name="T255">inkamomis finansuoti išlaidomis yra laikomos<text:s/></text:span><text:span text:style-name="T256">projekto veikloms (išskyrus Aprašo 10.1.2, 10.2, 10.3.1, 10.3.2.1, 10.4 ir 10.5 papunkčiuose numatytas veiklas atitinkančias projekto veiklas) vykdyti reikalingo nekilnojamojo turto (patalpų), kurį projekto vykd</text:span><text:span text:style-name="T257">ytojas ar partneris valdo nuosavybės ar patikėjimo teise, paprastojo remonto (t. y. nekilnojamojo turto (patalpų) atnaujinimo, jo (jų) nerekonstruojant ar kapitališkai neremontuojant) darbų išlaidos; šios išlaidos yra tinkamos, kai projekto veiklas (ar jų<text:s/></text:span><text:span text:style-name="T258">dalį) įgyvendina pats projekto vykdytojas ir (ar) partneris.</text:span></text:p>
          </table:table-cell>
        </table:table-row>
        <text:soft-page-break/>
        <table:table-row table:style-name="TableRow259">
          <table:table-cell table:style-name="TableCell260">
            <text:p text:style-name="P261">4.</text:p>
          </table:table-cell>
          <table:table-cell table:style-name="TableCell262">
            <text:p text:style-name="P263">Įranga, įrenginiai ir kitas turtas</text:p>
          </table:table-cell>
          <table:table-cell table:style-name="TableCell264">
            <text:p text:style-name="P265"><text:span text:style-name="T266">Tinkamomis finansuoti išlaidomis yra laikomos projekto veikloms</text:span><text:span text:style-name="T267"><text:s/></text:span><text:span text:style-name="T268">vykdyti reikalingų<text:s/></text:span><text:span text:style-name="T269">baldų, kompiuterinės technikos, programinės įrangos ir kitos įrangos, įrenginių ir kito ilgalaikio turto įsigijimo išlaidos (įskaitant jų transportavimo, projektavimo, sumontavimo, vietos (aikštelės) paruošimo, instaliavimo, paruošimo naudoti, išbandymo, a</text:span><text:span text:style-name="T270">pmokymo naudotis, saugos instruktažo, techninės priežiūros ir susijusias išlaidas), su šių veiklų vykdymu susijęs darbo užmokestis bei komandiruočių išlaidos.<text:s/></text:span><text:span text:style-name="T271">Šios išlaidos yra tinkamos, kai projekto veiklas (ar jų dalį), kurioms vykdyti įsigyjama nurodyta</text:span><text:span text:style-name="T272"><text:s/>įranga, įgyvendina pats projekto vykdytojas ir (ar)<text:s/></text:span><text:span text:style-name="T273">partneris, o tuo atveju, kai vykdomos Aprašo 10.2.1.3–10.2.1.5 papunkčiuose nurodytos veiklos, – taip pat projekto vykdytoju ar partneriu nesanti projektų veiklų dalyvius priimanti organizacija.</text:span></text:p>
            <text:p text:style-name="P274"/>
            <text:p text:style-name="P275"><text:span text:style-name="T276">Šioje i</text:span><text:span text:style-name="T277">šlaidų kategorijoje nurodytos išlaidos gali sudaryti ne daugiau kaip 30 proc. visų tinkamų</text:span><text:span text:style-name="T278"><text:s/>finansuoti projekto išlaidų.</text:span></text:p>
            <text:p text:style-name="P279"/>
          </table:table-cell>
        </table:table-row>
        <table:table-row table:style-name="TableRow280">
          <table:table-cell table:style-name="TableCell281">
            <text:p text:style-name="P282">5.</text:p>
          </table:table-cell>
          <table:table-cell table:style-name="TableCell283">
            <text:p text:style-name="P284">Projekto vykdymas</text:p>
          </table:table-cell>
          <table:table-cell table:style-name="TableCell285">
            <text:p text:style-name="P286">Tinkamomis finansuoti išlaidomis yra laikomos:</text:p>
            <text:p text:style-name="P287"><text:span text:style-name="T288">5.1. projekto veiklas vykdančių projekto vykdytojo ir partnerio organizacijų darbuotojų darbo užmokesčio ir susijusių kasmetinių atostogų bei darbdavio įsipareigojimų, apskaičiuotų ir išmokėtų už darbo laiką, kurio metu darbuotojai vykdė projekto veiklas,<text:s/></text:span><text:span text:style-name="T289">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290">socia</text:span><text:span text:style-name="T291">linei atskirčiai mažinti skirtų paslaugų teikimo</text:span><text:span text:style-name="T292"><text:s/></text:span><text:span text:style-name="T293">veiklos, atitinkančios Aprašo 10.1.1</text:span><text:span text:style-name="T294">-</text:span><text:span text:style-name="T295">10.1.3 <text:s/>papunkčiuose nurodytas veiklas, šiame papunktyje nurodytos išlaidos yra tinkamos finansuoti tik iš</text:span><text:span text:style-name="T296"><text:s/></text:span><text:span text:style-name="T297">projekto vykdytojo ir (ar) partnerio (-ių) nuosavo įnašo</text:span><text:span text:style-name="T298">,<text:s/></text:span><text:span text:style-name="T299">jeigu</text:span><text:span text:style-name="T300"><text:s/>projekte nėra nei vieno</text:span><text:s/><text:span text:style-name="T301">projekto veiklas vykdančio savanorio</text:span><text:span text:style-name="T302">.</text:span></text:p>
            <text:p text:style-name="P303">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304"><text:span text:style-name="T305">organizuoja ir vykdo projekto veiklų dalyvio (-ių) teorinį ir praktinį mokymą, vadovauja projekto dalyvio (-ių) praktiniam mokymui (taikoma Aprašo 10.2.1.2 papunktyje nurodytos veiklos vykdymo atveju, kai projekto veiklų dalyvis mokosi pagal ne</text:span><text:span text:style-name="T306">formaliojo profesinio mokymo, organizuojamo mokykline forma, programą); organizuoja ir (ar) koordinuoja projekto veiklų dalyvio (-ių) darbinę veiklą, praktinį mokymą ir (ar)<text:s/></text:span><text:span text:style-name="T307">vadovauja projekto veiklų dalyvio (-ių) praktiniam mokymui, vykdomam darbo vietoje</text:span><text:span text:style-name="T308"><text:s/></text:span><text:span text:style-name="T309">(taikoma Aprašo 10.2.1.2 papunktyje nurodytos veiklos vykdymo atveju, kai projekto veiklų dalyvis praktinius įgūdžius įgyja pagal pameistrystės darbo sutartį, sudarytą kartu su mokymo sutartimi dėl neformaliojo mokymo</text:span><text:span text:style-name="T310">)</text:span><text:span text:style-name="T311">; organizuoja ir (ar) koordinuoja pro</text:span><text:span text:style-name="T312">jekto veiklų dalyvio (-ių)<text:s/></text:span><text:soft-page-break/><text:span text:style-name="T313">savanoriškos veiklos atlikimą, informuoja, konsultuoja projekto veiklų dalyvį (-iams) (taikoma Aprašo 10.2.1.3 papunktyje nurodytos savanoriškos veiklos vykdymo atveju, kai projekto veiklų dalyvis praktinius įgūdžius įgyja atlikd</text:span><text:span text:style-name="T314">amas savanorišką veiklą pagal savanoriškos veiklos sutartį);<text:s/></text:span><text:span text:style-name="T315">vadovauja projekto veiklų dalyvio (-ių) mokymo procesui, prižiūri, kaip atliekama darbo funkcija, pataria projekto veiklų dalyviui (-iams) ir jį (juos) konsultuoja (taikoma Aprašo 10.2.1.4 papunk</text:span><text:span text:style-name="T316">tyje nurodytos praktinių darbo įgūdžių įgijimo, ugdymo darbo vietoje veiklos vykdymo atveju, kai projekto veiklų dalyvis praktinius įgūdžius įgyja pagal pameistrystės darbo sutartį nesudarius mokymo sutarties)</text:span><text:span text:style-name="T317">; vadovauja projekto veiklų dalyvio (-ių) savan</text:span><text:span text:style-name="T318">oriškos praktikos atlikimo procesui, prižiūri savanoriškos praktikos atlikimą ir teikia konsultacijas projekto veiklų dalyviui savanoriškos praktikos metu (taikoma Aprašo 10.2.1.5 papunktyje nurodytos veiklos vykdymo atveju, kai projekto veiklų dalyvis pra</text:span><text:span text:style-name="T319">ktinius darbo įgūdžius įgyja pagal savanoriškos praktikos sutartį).</text:span></text:p>
            <text:p text:style-name="P320"><text:span text:style-name="T321">Valstybės ar savivaldybių biudžetinių įstaigų darbuotojui mokamo darbo užmokesčio dydis nustatomas vadovaujantis jų darbo užmokesčio dydį reglamentuojančių atitinkamų teisės aktų nuostatom</text:span><text:span text:style-name="T322">is. Kitų įstaigų darbuotojų darbo užmokesčio išlaidos neturi viršyti atitinkamos specializacijos ir kvalifikacijos darbuotojų vidutinio darbo užmokesčio, išskyrus tinkamai pagrįstus atvejus. Su darbuotojais, vykdančiais tiesiogines projekto veiklas, turi b</text:span><text:span text:style-name="T323">ūti sudaromos darbo sutartys, kai tas darbas yra pagrindinis arba esamų darbo sutarčių papildymai, kai šalia pagrindinių pareigų sulygstama dėl papildomų funkcijų projekte (tokiu atveju sutartyje turi būti aiškiai įvardyta, kiek laiko dirbama prie projekto</text:span><text:span text:style-name="T324">, ir nurodomas atlygis).</text:span></text:p>
            <text:p text:style-name="P325"><text:span text:style-name="T326">Projekto vykdytojo ir partnerio organizacijų darbuotojų darbo užmokesčio už kasmetines atostogas ir (ar) kompensacijų už nepanaudotas kasmetines atostogas išlaidos finansuojamos pagal kasmetinių atostogų išmokų fiksuotąsias normas,</text:span><text:span text:style-name="T327"><text:s/>nustatytas Kasmetinių atostogų ir papildomų poilsio dienų išmokų fiksuotųjų normų nustatymo tyrimo ataskaitoje, kuri skelbiama<text:s/></text:span><text:span text:style-name="T328">interneto<text:s/></text:span><text:span text:style-name="T329">svetainėje www.esinvesticijos.lt;</text:span></text:p>
            <text:p text:style-name="P330"/>
            <text:p text:style-name="P331">5.2. projekto veiklas vykdančių savanorių savanoriška veikla, tiesiogiai susijusi<text:s/>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332"><text:span text:style-name="T333">5.2.1. tai</text:span><text:span text:style-name="T334">kant fiksuotąjį įkainį, kurio dydis nustatytas Projektą vykdančio personalo savanoriško darbo įnašo Priemonėje Nr. 08.61-ESFA-V-911 „Vietos plėtros strategijų įgyvendinimas“, fiksuotojo įkainio nustatymo tyrimo ataskaitoje, kuri skelbiama</text:span><text:span text:style-name="T335"><text:s/>interneto<text:s/></text:span><text:span text:style-name="T336">svetain</text:span><text:span text:style-name="T337">ėje www.esinvesticijos.lt (taikoma apskaičiuojant projekto veiklas vykdančių savanorių savanoriškos veiklos nepiniginio įnašo<text:s/></text:span><text:soft-page-break/><text:span text:style-name="T338">dydį);</text:span></text:p>
            <text:p text:style-name="P339">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340"/>
            <text:p text:style-name="P341"><text:span text:style-name="T342">5.3. projekto veiklų dalyvių – juridinių asmenų, kurių savininkais ar dalininkais nėra v</text:span><text:span text:style-name="T343">alstybė ar savivaldybė arba kuriuose valstybei ar savivaldybei priklauso ne daugiau kaip 50 procentų balsų visuotiniame akcininkų susirinkime, darbuotojų darbo užmokesčio, apskaičiuoto ir išmokėto už darbo laiką, kurio metu darbuotojai dalyvavo projekto ve</text:span><text:span text:style-name="T344">iklose, ir susijusių darbdavio įsipareigojimų išlaidos (išskyrus<text:s/></text:span><text:span text:style-name="T345">tų projekto veiklose dalyvaujančių asmenų darbo užmokesčio išlaidas, kurie gauna darbo užmokestį ar jo dalį iš ES struktūrinės, kitos ES finansinės paramos ir tarptautinės finansinės paramos)</text:span><text:span text:style-name="T346">. Šios išlaidos yra tinkamos tik kaip projekto vykdytojo ir (ar) partnerio (-ių) nuosavas įnašas ir apskaičiuojamos:</text:span></text:p>
            <text:p text:style-name="P347"><text:span text:style-name="T348">5.3.1. pagal fiksuotąjį įkainį, kurio dydis nustatytas<text:s/></text:span><text:span text:style-name="T349">Privačių juridinių asmenų projektų dalyvių darbo užmokesčio fiksuotųjų įkainių nusta</text:span><text:span text:style-name="T350">tymo tyrimo ataskaitoje,</text:span><text:span text:style-name="T351"><text:s/>kuri skelbiama</text:span><text:span text:style-name="T352"><text:s/>interneto<text:s/></text:span><text:span text:style-name="T353">svetainėje www.esinvesticijos.lt (taikoma apskaičiuojant projekto veiklų, atitinkančių Aprašo 10.3.2 ir 10.4–10.5 papunkčiuose nurodytas veiklas, nuosavo įnašo dydžiui apskaičiuoti)</text:span><text:span text:style-name="T354">;</text:span></text:p>
            <text:p text:style-name="P355"><text:span text:style-name="T356">5.3.2. taikant<text:s/></text:span><text:span text:style-name="T357">Lietuvos</text:span><text:span text:style-name="T358"><text:s/>Respublikos teisės aktų nustatytą minimalųjį darbo užmokestį (taikoma apskaičiuojant projekto veiklų, atitinkančių Aprašo 10.2.1.2, 10.2.1.4 ir 10.3.1 papunkčiuose nurodytas veiklas, nuosavo įnašo dydžiui apskaičiuoti);</text:span></text:p>
            <text:p text:style-name="P359"/>
            <text:p text:style-name="P360"><text:span text:style-name="T361">5.4. projekto veiklų dalyvių – vie</text:span><text:span text:style-name="T362">šojo valdymo institucijų (t. y.</text:span><text:span text:style-name="T363"><text:s/>biudžetinių įstaigų, kurios savininkė yra valstybė ar savivaldybė, valstybės ar savivaldybės įmonė, viešoji įstaiga, kurios savininkė ar dalininkė yra valstybė ar savivaldybė, asociacija, akcinė bendrovė ir uždaroji akcinė b</text:span><text:span text:style-name="T364">endrovė, kurioje valstybei ar savivaldybei priklauso daugiau kaip 50 procentų balsų visuotiniame akcininkų susirinkime, teisės aktų įgaliota dalyvauti viešojo valdymo procesuose</text:span><text:span text:style-name="T365">) darbuotojų<text:s/></text:span><text:span text:style-name="T366">darbo užmokesčio, apskaičiuoto ir išmokėto už darbo laiką, kurio m</text:span><text:span text:style-name="T367">etu darbuotojai dalyvavo projekto veiklose, ir susijusių darbdavio įsipareigojimų išlaidos (išskyrus<text:s/></text:span><text:span text:style-name="T368">tų projekto veiklose dalyvaujančių asmenų darbo užmokesčio išlaidas, kurie gauna darbo užmokestį ar jo dalį iš ES struktūrinės, kitos ES finansinės paramos</text:span><text:span text:style-name="T369"><text:s/>ir tarptautinės finansinės paramos)</text:span><text:span text:style-name="T370">. Šios išlaidos yra tinkamos tik kaip projekto vykdytojo ir (ar) partnerio (-ių) nuosavas įnašas ir apskaičiuojamos:</text:span></text:p>
            <text:p text:style-name="P371"><text:span text:style-name="T372">5.4.1. pagal fiksuotąjį įkainį, kurio dydis nustatytas<text:s/></text:span><text:span text:style-name="T373">Viešojo valdymo institucijų projektų dalyvių dar</text:span><text:span text:style-name="T374">bo užmokesčio fiksuotųjų įkainių nustatymo tyrimo ataskaitoje, kuri skelbiama interneto svetainėje www.esinvesticijos.lt</text:span><text:span text:style-name="T375"><text:s/></text:span><text:span text:style-name="T376">(taikoma apskaičiuojant projekto veiklų, atitinkančių Aprašo 10.4–10.5 papunkčiuose nurodytas veiklas, nuosavo įnašo dydžiui<text:s/></text:span><text:span text:style-name="T377">apskaičiuoti)</text:span><text:span text:style-name="T378">;</text:span></text:p>
            <text:p text:style-name="P379"><text:span text:style-name="T380">5.4.2. taikant Lietuvos Respublikos teisės aktų nustatytą<text:s/></text:span><text:soft-page-break/><text:span text:style-name="T381">minimalųjį darbo užmokestį (taikoma apskaičiuojant projekto veiklų, atitinkančių Aprašo 10.2.1.2, 10.2.1.4 ir 10.3.1 papunkčiuose nurodytas veiklas, nuosavo įnašo dydžiui apskaičiuoti</text:span><text:span text:style-name="T382">)</text:span><text:span text:style-name="T383">;</text:span></text:p>
            <text:p text:style-name="P384"/>
            <text:p text:style-name="P385"><text:span text:style-name="T386">5.5.<text:s/></text:span><text:span text:style-name="T387">projekto veikloms vykdyti reikalingo nekilnojamojo turto nuomos išlaidos; šios išlaidos tinkamos finansuoti, jeigu tenkinamos visos šios sąlygos:</text:span></text:p>
            <text:p text:style-name="P388">5.5.1. projekto veiklas (arba jų dalį), kurioms vykdyti nuomojamas nekilnojamasis turtas, įgyvendina<text:s/>pats projekto vykdytojas ir (ar) partneris;<text:s/></text:p>
            <text:p text:style-name="P389">5.5.2. projekto vykdytojas ir (ar) partneris pagrindžia, kad:</text:p>
            <text:p text:style-name="P390">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391">5.5.2.2. projekto vykdytojas ir partneris,<text:s/>siekdami įgyti teisę projekto veikloms vykdyti reikalingas patalpas valdyti panaudos ir (ar) patikėjimo teise, ėmėsi visų teisėtų priemonių, reikalingų tą teisę įgyti;</text:p>
            <text:p text:style-name="P392"/>
            <text:p text:style-name="P393"><text:span text:style-name="T394">5.6. projekto veikloms vykdyti reikalingo ir projekto vykdytojo ar partnerio nuosavybės</text:span><text:span text:style-name="T395">, nuomos, panaudos ar patikėjimo teise valdomo nekilnojamojo turto (patalpų) eksploatavimo išlaidos (komunalinių paslaugų, šildymo, patalpų tvarkymo ir pan. išlaidos);<text:s/></text:span><text:span text:style-name="T396">šios išlaidos tinkamos finansuoti tuo atveju, kai projekto veiklas (arba jų dalį) įgyven</text:span><text:span text:style-name="T397">dina pats projekto vykdytojas ar partneris.</text:span></text:p>
            <text:p text:style-name="P398"/>
            <text:p text:style-name="P399"><text:span text:style-name="T400">5.7. projekto veikloms vykdyti reikalingų transporto priemonių nuomos ir eksploatavimo išlaidos;<text:s/></text:span><text:span text:style-name="T401">šios išlaidos tinkamos finansuoti tuo atveju, kai projekto vykdytojas ar partneris pats vykdo projekto veiklas (ar</text:span><text:span text:style-name="T402">ba jų dalį), kurioms vykdyti nuomojama (-os) transporto priemonė (-ės)</text:span><text:span text:style-name="T403">;</text:span><text:span text:style-name="T404"><text:s/>kuro išlaidos apmokamos taikant<text:s/></text:span><text:span text:style-name="T405">kuro ir viešojo transporto išlaidų fiksuotuosius įkainius, kurių dydžiai nustatyti Kuro ir viešojo transporto išlaidų fiksuotųjų įkainių nustatymo tyrim</text:span><text:span text:style-name="T406">o ataskaitoje, kuri skelbiama interneto<text:s/></text:span><text:span text:style-name="T407">svetainėje www.esinvesticijos.lt;</text:span></text:p>
            <text:p text:style-name="P408"/>
            <text:p text:style-name="P409"><text:span text:style-name="T410">5.8.<text:s/></text:span><text:span text:style-name="T411">projekto veikloms vykdyti reikalingų baldų, įrangos, įrenginių, įrankių, kompiuterinės technikos, programinės įrangos nuomos išlaidos (šios išlaidos tinkamos, kai projekto veik</text:span><text:span text:style-name="T412">las (ar jų dalį), kurių vykdymui nuomojamas šiame papunktyje nurodytas turtas, vykdo pats projekto vykdytojas ar partneris</text:span><text:span text:style-name="T413"><text:s/>arba tuo atveju, kai vykdomos Aprašo 10.2.1.3–10.2.1.5 papunkčiuose nurodytos veiklos – taip pat projekto vykdytoju ar partneriu nesa</text:span><text:span text:style-name="T414">nti projekto veiklų dalyvius priimanti organizacija</text:span><text:span text:style-name="T415">);<text:s/></text:span></text:p>
            <text:p text:style-name="P416"/>
            <text:p text:style-name="P417"><text:span text:style-name="T418">5.9.<text:s/></text:span><text:span text:style-name="T419">projekto vykdytojui ar partneriui nuosavybės teise priklausančio ilgalaikio turto (baldų, įrangos, įrenginių, įrankių, kompiuterinės technikos), kuris naudojamas projekto veikloms vykdyti, nusidė</text:span><text:span text:style-name="T420">vėjimo išlaidos (kiek tai susiję su projekto veiklų<text:s/></text:span><text:soft-page-break/><text:span text:style-name="T421">vykdymu); šios išlaidos tinkamos tuo atveju, jei turtas yra įsigytas nuosavomis lėšomis;</text:span></text:p>
            <text:p text:style-name="P422"/>
            <text:p text:style-name="P423"><text:span text:style-name="T424">5.10. projekto veiklas vykdančių savanorių<text:s/></text:span><text:span text:style-name="T425">ir projekto veiklų, atitinkančių Aprašo 10.2.1.3 papunktyje nurodytas remiamas veiklas, dalyvių (savanorių)<text:s/></text:span><text:span text:style-name="T426">mokymų,<text:s/></text:span><text:span text:style-name="T427">reikalingų savanorius parengti savanoriškai veiklai<text:s/></text:span><text:span text:style-name="T428">atlikti, išlaidos</text:span><text:span text:style-name="T429">;</text:span></text:p>
            <text:p text:style-name="P430"/>
            <text:p text:style-name="P431"><text:span text:style-name="T432">5.11.<text:s/></text:span><text:span text:style-name="T433">projektą vykdančiam personalui (t. y. projekto tiesiogines vei</text:span><text:span text:style-name="T434">klas vykdantiems fiziniams asmenims, su projekto vykdytoju ar partneriu susijusiems darbo santykiais, jų esmę atitinkančiais santykiais arba dirbančiais pagal paslaugų (civilines), įskaitant autorines, sutartis ar savanoriškos veiklos sutartis) projekto ve</text:span><text:span text:style-name="T435">ikloms, atitinkančioms <text:s/>Aprašo 10.1 papunktyje nurodytas veiklas, vykdyti, taip pat Aprašo 10.1 ar 10.2.1 papunktyje nurodytose veiklose dalyvaujantiems projekto veiklų dalyviams reikalingų specialių drabužių ir individualios saugos priemonių įsigijimo, sk</text:span><text:span text:style-name="T436">iepijimo, sveikatos pažymos gavimo išlaidos (kai to reikia pagal vykdomos projekto veiklos pobūdį);<text:s/></text:span></text:p>
            <text:p text:style-name="P437"/>
            <text:p text:style-name="P438"><text:span text:style-name="T439">5.12.</text:span><text:span text:style-name="T440"><text:s/>projekto veiklas vykdančių savanorių ir projekto veiklų, atitinkančių <text:s/>Aprašo 10.2.1.3 papunktyje nurodytą remiamą veiklą, dalyvių (savanorių) pašto</text:span><text:span text:style-name="T441">, telefono išlaidos</text:span><text:span text:style-name="T442">;</text:span></text:p>
            <text:p text:style-name="P443"/>
            <text:p text:style-name="P444"><text:span text:style-name="T445">5.13. projekto veiklas vykdančių savanorių ir projekto veiklų, atitinkančių Aprašo 10.2.1.3 papunktyje nurodytą veiklą, dalyvių (savanorių) savanoriškos veiklos vykdymo laikotarpiui tenkančios draudimo išlaidos</text:span><text:span text:style-name="T446">;<text:s/></text:span></text:p>
            <text:p text:style-name="P447"/>
            <text:p text:style-name="P448"><text:span text:style-name="T449">5.14. projekto veikl</text:span><text:span text:style-name="T450">as vykdančių savanorių ir projekto veiklų, atitinkančių Aprašo 10.1.1 ar 10.2.1.1–10.2.1.5 papunkčiuose nurodytą remiamą veiklą, dalyvių maitinimo išlaidos; maitinimo išlaidos kompensuojamos tik tuo atveju, kai projekto veiklas vykdančio savanorio ar proje</text:span><text:span text:style-name="T451">kto veiklų dalyvio tiesioginis dalyvavimas, vykdant projekto veiklas, trunka ne trumpiau kaip 2 valandas per parą. Šio papunkčio nuostatos netaikomos finansuojant projekto dalyvių maitinimą, kuris vykdomas projekto dalyviams teikiant maitinimo organizavimo</text:span><text:span text:style-name="T452"><text:s/>socialinę paslaugą, atitinkančią Aprašo 10.1.1 papunktyje nurodytą remiamą veiklą</text:span><text:span text:style-name="T453">;</text:span></text:p>
            <text:p text:style-name="P454"/>
            <text:p text:style-name="P455"><text:span text:style-name="T456">5.15. projekto veikloms vykdyti reikalingų mokymo priemonių, darbo priemonių ir medžiagų, taip pat kito trumpalaikio turto (išskyrus trumpalaikiam turtui priskiriamus bald</text:span><text:span text:style-name="T457">us, įrangą ir įrenginius)<text:s/></text:span><text:span text:style-name="T458">įsigijimo ir nuomos išlaidos;<text:s/></text:span><text:span text:style-name="T459">Aprašo 10.1.1 papunktyje nurodytai veiklai vykdyti reikalingų maisto produktų, higienos prekių įsigijimo išlaidos tinkamos tuo atveju, kai šios prekės nėra skirtos perduoti (išdalinti) tikslinėms grup</text:span><text:span text:style-name="T460">ėms sunaudoti;</text:span></text:p>
            <text:p text:style-name="P461"/>
            <text:p text:style-name="P462"><text:span text:style-name="T463">5.16.<text:s/></text:span><text:span text:style-name="T464">projekto veikloms vykdyti reikalingos kelionių išlaidos</text:span><text:span text:style-name="T465">; kelionių išlaidos apmokamos taikant<text:s/></text:span><text:span text:style-name="T466">kuro ir viešojo transporto išlaidų<text:s/></text:span><text:soft-page-break/><text:span text:style-name="T467">fiksuotuosius įkainius, kurių dydžiai nustatyti Kuro ir viešojo transporto išlaidų fiksuotųjų įkainių nust</text:span><text:span text:style-name="T468">atymo tyrimo ataskaitoje, kuri skelbiama interneto<text:s/></text:span><text:span text:style-name="T469">svetainėje www.esinvesticijos.lt;</text:span></text:p>
            <text:p text:style-name="P470"/>
            <text:p text:style-name="P471"><text:span text:style-name="T472">5.17.<text:s/></text:span><text:span text:style-name="T473">dokumentų, reikalingų nustatyti asmens priklausymo tikslinei grupei faktą, išdavimo apmokėjimo išlaidos;</text:span></text:p>
            <text:p text:style-name="P474"/>
            <text:p text:style-name="P475"><text:span text:style-name="T476">5.18. projekto veikloms vykdyti reikalingų<text:s/></text:span><text:span text:style-name="T477">renginių organi</text:span><text:span text:style-name="T478">zavimo išlaidos, kurios apmokamos taikant renginio organizavimo fiksuotąjį įkainį, kurio dydis nustatytas Renginio organizavimo fiksuotojo įkainio nustatymo tyrimo ataskaitoje, skelbiamoje interneto svetainėje<text:s/></text:span><text:span text:style-name="T479">www.esinvesticijos.lt;<text:s/></text:span></text:p>
            <text:p text:style-name="P480"/>
            <text:p text:style-name="P481"><text:span text:style-name="T482">5.19.<text:s/></text:span><text:span text:style-name="T483">projekto veikloms vykdyti reikalingų<text:s/></text:span><text:span text:style-name="T484">projekto personalo ir projekto veiklų dalyvių dalyvavimo renginiuose</text:span><text:span text:style-name="T485">,<text:s/></text:span><text:span text:style-name="T486">užsiėmimuose išlaidos (t. y. bilietų į renginius, užsiėmimus; renginių, užsiėmimų dalyvio mokesčio išlaidas);<text:s/></text:span></text:p>
            <text:p text:style-name="P487"/>
            <text:p text:style-name="P488">5.20. projekto veikloms vykdyti reikalingo svečio iš užsienio kelionių ir apgyvendinimo išlaidos;</text:p>
            <text:p text:style-name="P489"/>
            <text:p text:style-name="P490"><text:span text:style-name="T491">5.21. projekto<text:s/></text:span><text:span text:style-name="T492">veikloms vykdyti reikalingų interneto svetainių kūrimo ir palaikymo išlaidos, leidinių ir informacinių pranešimų rengimo, televizijos bei radijo laidų rengimo ir transliavimo išla</text:span><text:span text:style-name="T493">idos;</text:span></text:p>
            <text:p text:style-name="P494"/>
            <text:p text:style-name="P495"><text:span text:style-name="T496">5.22. projekto veiklų dalyvių, kurie dalyvauja Aprašo 10.2.1.2, 10.2.1.4</text:span><text:span text:style-name="T497"><text:s/></text:span><text:span text:style-name="T498">ir (ar) 10.2.1.5</text:span><text:span text:style-name="T499"><text:s/></text:span><text:span text:style-name="T500">papunkčiuose nurodytose neformaliojo profesinio mokymo, organizuojamo pameistrystės forma, ar praktinių darbo įgūdžių įgijimo, ugdymo darbo vietoje veiklose, civilinės atsakomybės už projekto veiklų dalyvio darbdaviui padarytą turtinę žalą projekto veiklų<text:s/></text:span><text:span text:style-name="T501">dalyviui (-iams) mokantis ir dirbant pagal pameistrystės darbo sutartį <text:s/>arba atliekant praktiką pagal savanoriškos praktikos sutartį draudimo išlaidos (per sutarties galiojimo laikotarpį, bet ne ilgiau nei nustatyta Aprašo 49 punkte);</text:span></text:p>
            <text:p text:style-name="P502"/>
            <text:p text:style-name="P503">5.23. paslaugų, kurios skirtos tikslinių grupių socialinei atskirčiai mažinti ar socialinę atskirtį patiriančių gyventojų socialiniams ryšiams bendruomenėje stiprinti, teikimo pagal projekto vykdytojo (pareiškėjo) ir (ar) partnerio (-ių) su išorės paslaugų teikėju (-ais) sudarytą (-as) paslaugų teikimo sutartį (-is) išlaidos. Šiame Aprašo papunktyje nurodytoms išlaidoms nepriskiriamos išlaidos, kurios pagal pareiškėjo ar partnerio su išorės paslaugų teikėjais sudarytas paslaugų teikimo sutartis patiriamos socialinių ar kitų socialinei atskirčiai mažinti skirtų paslaugų teikimo ar socialinę atskirtį patiriančių gyventojų socialiniams ryšiams bendruomenėje stiprinti skirtų veiklų vykdymo metu tam, kad būtų užtikrintas šių paslaugų (veiklų) tinkamas suteikimas (vykdymas) (pvz., užtikrinta tinkama vieta ir aplinka, projekto dalyvių atvykimas į paslaugų teikimo (veiklų vykdymo) vietą, projekto dalyvių maitinimas socialiniai atskirčiai mažinti skirtų paslaugų teikimo metu); vykdant Aprašo 10.1.1-10.1.3 papunkčiuose<text:s/><text:soft-page-break/>nurodytas veiklas,<text:s/>šiame papunktyje nurodytos išlaidos yra tinkamos finansuoti tik iš projekto vykdytojo ir (ar) partnerio (-ių) nuosavo įnašo, jeigu projekte nėra nei vieno projekto veiklas vykdančio savanorio;</text:p>
            <text:p text:style-name="P504"/>
            <text:p text:style-name="P505">5.24. kitos projekto veikloms įvykdyti ir projekto tikslui, taip pat Aprašo 9 punkte nurodytam priemonės tikslui pasiekti būtinos ir pagrįstos išlaidos.</text:p>
          </table:table-cell>
        </table:table-row>
        <text:soft-page-break/>
        <table:table-row table:style-name="TableRow506">
          <table:table-cell table:style-name="TableCell507">
            <text:p text:style-name="P508">6.</text:p>
          </table:table-cell>
          <table:table-cell table:style-name="TableCell509">
            <text:p text:style-name="P510">Informavi-mas apie projektą<text:s/></text:p>
          </table:table-cell>
          <table:table-cell table:style-name="TableCell511">
            <text:p text:style-name="P512"><text:span text:style-name="T513">Tinkamomis finansuoti išlaidomis yra laikomos privalomų viešinimo priemonių, nurodytų Projektų taisyklių 450.2 ir 450.4 papunkčiuose</text:span><text:span text:style-name="T514">, rengimo išlaidos, taip pat su projekto pristatymu <text:s/>susijusios reprezentacinės išlaidos (išskyrus išlaidas alkoholiui ir tabakui). Informavimui apie projektą skirtų<text:s/></text:span><text:span text:style-name="T515">renginių organizavimo išlaidos apmokamos taikant renginio organizavimo fiksuotąjį įkainį,<text:s/></text:span><text:span text:style-name="T516">kurio dydis nustatytas Renginio organizavimo fiksuotojo įkainio nustatymo tyrimo ataskaitoje, skelbiamoje interneto svetainėje<text:s/></text:span><text:span text:style-name="T517">www.esinvesticijos.lt. Informavimo apie projektą išlaidos turi neviršyti 3 proc. projekto tinkamų finansuoti išlaidų.</text:span></text:p>
          </table:table-cell>
        </table:table-row>
        <table:table-row table:style-name="TableRow518">
          <table:table-cell table:style-name="TableCell519">
            <text:p text:style-name="P520">7.</text:p>
          </table:table-cell>
          <table:table-cell table:style-name="TableCell521">
            <text:p text:style-name="P522">Netiesiogi-nės išlaidos ir kitos išlaidos pagal fiksuotąją projekto išlaidų normą</text:p>
          </table:table-cell>
          <table:table-cell table:style-name="TableCell523">
            <text:p text:style-name="P524">Tinkamos finansuoti su projekto administravimu susijusios išlaidos. Šios išlaidos apmokamos taikant fiksuotąją projekto išlaidų normą, kuri projektui apskaičiuojama vadovaujantis<text:s/>Projektų taisyklių 10 priedu. Konkrečiam projektui taikomą fiksuotąją projekto išlaidų normą nustato įgyvendinančioji institucija projekto tinkamumo finansuoti vertinimo metu, remdamasi projekto biudžetu ir neviršydama Projektų taisyklių 10 priedo 3 punkte<text:s/>nustatytų didžiausių ribų.“</text:p>
          </table:table-cell>
        </table:table-row>
      </table:table>
      <text:p text:style-name="Normal"/>
      <text:p text:style-name="P525"><text:span text:style-name="T526">13</text:span><text:span text:style-name="T527">. Pripažįstu netekusiu galios<text:s/></text:span><text:span text:style-name="T528">47</text:span><text:span text:style-name="T529">1</text:span><text:span text:style-name="T530"><text:s/>punktą.</text:span></text:p>
      <text:p text:style-name="P531"/>
      <text:p text:style-name="P532"/>
      <text:p text:style-name="P533"><text:span text:style-name="T534">Vidaus reikalų ministras <text:s text:c="94"/></text:span></text:p>
      <text:p text:style-name="Normal"/>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9-05-21T05:23:00Z</meta:creation-date>
    <dc:date>2019-05-21T05:23:00Z</dc:date>
    <meta:print-date>2019-04-30T07:22:00Z</meta:print-date>
    <meta:template xlink:href="Normal.dotm" xlink:type="simple"/>
    <meta:editing-cycles>2</meta:editing-cycles>
    <meta:editing-duration>PT0S</meta:editing-duration>
    <meta:document-statistic meta:page-count="11" meta:paragraph-count="123" meta:word-count="3517" meta:character-count="29316" meta:row-count="632" meta:non-whitespace-character-count="25922"/>
  </office:meta>
</office:document-meta>
</file>