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4.2187in" fo:text-indent="0.884in">
        <style:tab-stops/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baudžiamojo proceso kodekso 51 IR 106 STRAIPSNIŲ pakeitimo įstatymas</text:p>
      <text:p text:style-name="P7"/>
      <text:p text:style-name="P8">2016 m.<text:s/><text:tab/><text:tab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1 straipsnio pakeitimas</text:span></text:p>
      <text:p text:style-name="P15"><text:span text:style-name="T16">Pakeisti 51 straipsnio 3 dalį ir ją išdėstyti taip:</text:span></text:p>
      <text:p text:style-name="P17"><text:span text:style-name="T18">„</text:span><text:span text:style-name="T19">3</text:span><text:span text:style-name="T20">.<text:s/></text:span><text:span text:style-name="T21">Šiame straipsnyje<text:s/></text:span><text:span text:style-name="T22">nurodytais atvejais, taip pat šio Kodekso 50 straipsnio 4 dalyje nurodytais atvejais, jeigu gynėjo nėra pasikvietęs pats įtariamasis, kaltinamasis ar nuteistasis arba jų pavedimu ar sutikimu nėra pakvietę kiti asmenys, ikiteisminio tyrimo pareigūnas, proku</text:span><text:span text:style-name="T23">roras ar teismas privalo pranešti valstybės garantuojamos teisinės pagalbos teikimą organizuojančiai institucijai ar jos nurodytam koordinatoriui apie tai, kad įtariamajam, kaltinamajam ar nuteistajam būtinas gynėjas, ir paskirti šios institucijos parinktą</text:span><text:span text:style-name="T24"><text:s/>gynėją. Gynėją poilsio ir švenčių dienomis bei valstybės garantuojamos teisinės pagalbos teikimą organizuojančios institucijos ne darbo valandomis ikiteisminio tyrimo pareigūnas, prokuroras ar teismas paskiria remdamasis šios institucijos sudarytais advok</text:span><text:span text:style-name="T25">atų, teikiančių valstybės garantuojamą teisinę pagalbą baudžiamosiose bylose, budėjimo sąrašais.“</text:span></text:p>
      <text:p text:style-name="P26"/>
      <text:p text:style-name="P27"><text:span text:style-name="T28">2</text:span><text:span text:style-name="T29"><text:s/>straipsnis.<text:s/></text:span><text:span text:style-name="T30">106 straipsnio pakeitimas<text:s/></text:span></text:p>
      <text:p text:style-name="P31"><text:span text:style-name="T32">Pakeisti 106 straipsnį ir jį išdėstyti taip:</text:span></text:p>
      <text:p text:style-name="P33">„<text:span text:style-name="T34">106</text:span><text:span text:style-name="T35"><text:s/>straipsnis.<text:s/></text:span><text:span text:style-name="T36">Advokato darbo apmokėjimas</text:span></text:p>
      <text:p text:style-name="P37">1.<text:s/><text:span text:style-name="T38">Kai įt</text:span><text:span text:style-name="T39">ariamajam,<text:s/></text:span><text:span text:style-name="T40">kaltinamajam ar nuteistajam buvo paskirta valstybės garantuojama teisinė pagalba, advokatui apmokama įstatymo, reglamentuojančio valstybės garantuojamos teisinės pagalbos teikimą,</text:span><text:span text:style-name="T41"><text:s/></text:span><text:span text:style-name="T42">nustatyta tvarka. Kitais atvejais advokatui moka</text:span><text:span text:style-name="T43"><text:s/>įtariamasis, kal</text:span><text:span text:style-name="T44">tinamasis ar nuteistasis arba jų pavedimu ar sutikimu – kiti asmenys.</text:span></text:p>
      <text:p text:style-name="P45">2.<text:span text:style-name="T46"><text:s/>Pripažinęs kaltinamąjį kaltu, teismas, priimdamas nuosprendį, turi teisę nuspręsti iš kaltinamojo išieškoti nukentėjusiojo ir civilinio ieškovo turėtas išlaidas advokato, kuris da</text:span><text:span text:style-name="T47">lyvavo byloje kaip nukentėjusiojo ar civilinio ieškovo atstovas, paslaugoms apmokėti. Teismas, atsižvelgdamas į nuteistojo turtinę padėtį, gali šių išlaidų kaltinamajam nepriteisti ar jų dydį sumažinti.</text:span>“</text:p>
      <text:p text:style-name="Normal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17 m. sausio 1 d.<text:s/></text:span></text:p>
      <text:p text:style-name="P54"/>
      <text:p text:style-name="Normal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CLUSadmin</dc:creator>
    <meta:creation-date>2016-06-21T05:47:00Z</meta:creation-date>
    <dc:date>2016-06-21T05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266" meta:character-count="2174" meta:row-count="36" meta:non-whitespace-character-count="1915"/>
  </office:meta>
</office:document-meta>
</file>