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letter-spacing="0.0069in"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s" fo:country="E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snap-to-layout-grid="false"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text-position="super 66.6%"/>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text-properties style:font-weight-complex="bold" style:font-size-complex="12pt" style:language-asian="lt" style:country-asian="LT"/>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office:automatic-styles>
  <office:body>
    <office:text text:use-soft-page-breaks="true">
      <text:p text:style-name="P1"><text:span text:style-name="T8">Projektas</text:span></text:p>
      <text:p text:style-name="P9"/>
      <text:p text:style-name="P10"/>
      <text:p text:style-name="P11">LIETUVOS RESPUBLIKOS APLINKOS MINISTRAS</text:p>
      <text:p text:style-name="P12"/>
      <text:p text:style-name="P13"><text:span text:style-name="T14">ĮSAKYMAS</text:span></text:p>
      <text:p text:style-name="P15"><text:span text:style-name="T16">DĖL LIETUVOS RESPUBLIKOS APLINKOS MINISTRO 2016 M. GRUODŽIO 2 D. ĮSAKYMO NR. D1-848 <text:s/>„DĖL STATYBOS TECHNINIO REGLAMENTO STR 1.06.01:2016 „STATYBOS DARBAI. STATINIO STATYBOS PRIEŽIŪRA“ PATVIRTINIMO“ PAKEITIMO</text:span></text:p>
      <text:p text:style-name="P17"/>
      <text:p text:style-name="P18"><text:span text:style-name="T19">2024 m. <text:s text:c="17"/></text:span><text:span text:style-name="T20"><text:s text:c="9"/></text:span><text:span text:style-name="T21">d. Nr. D1-</text:span></text:p>
      <text:p text:style-name="P22">Vilnius</text:p>
      <text:p text:style-name="P23"/>
      <text:p text:style-name="P24"><text:span text:style-name="T25">1</text:span><text:span text:style-name="T26">. P a k e i č i u Lietuvos Respublikos aplinkos ministro 2016 m. gruodžio 2 d. įsakymą Nr. D1</text:span><text:span text:style-name="T27">‑848 „Dėl statybos techninio reglamento STR 1.06.01:2016 „Statybos darbai. Statinio statybos priežiūra“ patvirtinimo“:<text:s/></text:span></text:p>
      <text:p text:style-name="P28"><text:span text:style-name="T29">1.1</text:span><text:span text:style-name="T30">. Pakeičiu preambulę ir ją i</text:span><text:span text:style-name="T31">šdėstau taip:</text:span></text:p>
      <text:p text:style-name="P32"><text:span text:style-name="T33">„Vadovaudamasis Lietuvos Respublikos statybos įstatymo 2 straipsnio 76 ir 90 dalimis, 8 straipsnio 5 dalimi, 18 straipsnio 7 dalies 8 punktu ir 9</text:span><text:span text:style-name="T34">1</text:span><text:span text:style-name="T35"><text:s/>dalimi, 35 straipsnio 2 dalimi, 36 straipsnio 5 dalimi ir Lietuvos Respublikos Vyriausybės 2002</text:span><text:span text:style-name="T36"><text:s/>m. vasario 26 d. nutarimo Nr. 280 „Dėl Lietuvos Respublikos statybos įstatymo įgyvendinimo“ 1.15, 1.16, 1.30 papunkčiais:“.</text:span></text:p>
      <text:p text:style-name="P37"><text:span text:style-name="T38">1.2</text:span><text:span text:style-name="T39">. Pakeičiu preambulę ir ją išdėstau taip:</text:span></text:p>
      <text:p text:style-name="P40"><text:span text:style-name="T41">„Vadovaudamasis Lietuvos Respublikos statybos įstatymo 2 straipsnio 76 ir 90 d</text:span><text:span text:style-name="T42">alimis, 8 straipsnio 5 dalimi, 18 straipsnio 7 dalies 2, 8 punktais ir 9</text:span><text:span text:style-name="T43">1</text:span><text:span text:style-name="T44"><text:s/>dalimi, 35 straipsnio 2 dalimi, 36<text:s/></text:span><text:soft-page-break/><text:span text:style-name="T45">straipsnio 5 dalimi ir Lietuvos Respublikos Vyriausybės 2002 m. vasario 26 d. nutarimo Nr. 280 „Dėl Lietuvos Respublikos statybos įstatymo įgyvendi</text:span><text:span text:style-name="T46">nimo“ 1.15, 1.16, 1.30 papunkčiais:“.</text:span></text:p>
      <text:p text:style-name="P47"><text:span text:style-name="T48">1.3</text:span><text:span text:style-name="T49">. Pakeičiu nurodytu įsakymu patvirtintą statybos techninį reglamentą STR 1.06.01:2016 „Statybos darbai. Statinio statybos priežiūra“:<text:s/></text:span></text:p>
      <text:p text:style-name="P50"><text:span text:style-name="T51">1.3.1</text:span><text:span text:style-name="T52">. Pakeičiu 5 punktą ir jį išdėstau taip:</text:span></text:p>
      <text:p text:style-name="P53"><text:span text:style-name="T54">„</text:span><text:span text:style-name="T55">5</text:span><text:span text:style-name="T56">. Pradėti statinio<text:s/></text:span><text:span text:style-name="T57">statybos darbus leidžiama tik kai statytojas (užsakovas) Statybos įstatymo nustatyta tvarka pranešė apie statybos pradžią, nustatytąja tvarka gavo ir perdavė rangovui, statinio statybos techniniam prižiūrėtojui statybą leidžiantį dokumentą arba jo išdavimo</text:span><text:span text:style-name="T58"><text:s/>datą ir numerį [3.27] (kai statybą leidžiantis dokumentas privalomas) ir perdavė  rangovui (kai statybos darbai vykdomi rangos būdu) šiuos dokumentus:“.</text:span></text:p>
      <text:p text:style-name="P59"><text:span text:style-name="T60">1.3.2</text:span><text:span text:style-name="T61">. Papildau 8</text:span><text:span text:style-name="T62">1</text:span><text:span text:style-name="T63"><text:s/>ir 8</text:span><text:span text:style-name="T64">2</text:span><text:span text:style-name="T65"><text:s/>punktais:</text:span></text:p>
      <text:p text:style-name="P66"><text:span text:style-name="T67">„</text:span><text:span text:style-name="T68">8</text:span><text:span text:style-name="T69">1</text:span><text:span text:style-name="T70">.<text:s/></text:span>Kai statyba vykdoma rangos būdu, statytojas<text:s/>(užsakovas) privalo paskirti bet kurį vieną už visų statinių statybą atsakingą rangovą (generalinį rangovą) (tai turi būti numatyta rangos sutarties sąlygose), kuris turi atitikti Statybos įstatyme nustatytus kvalifikacinius reikalavimus ir vykdyti Statybos įstatymo 18 straipsnyje nustatytas rangovo pareigas. Jeigu statybos rangos sutartyje nenustatyta kitaip, rangovas (generalinis rangovas) savo prievolėms įvykdyti turi teisę pasitelkti kitus rangovus (subrangovus). J<text:span text:style-name="T71">eigu rangovas (generalinis rangovas) su</text:span><text:span text:style-name="T72">tinka, statytojas (užsakovas) turi teisę sudaryti sutartis su kitais rangovais (subrangovais) atskiriems statybos darbams atlikti, o šie rangovai (subrangovai) už sutarties neįvykdymą ar netinkamą įvykdymą atsako tiesiogiai statytojui (užsakovui). Statytoj</text:span><text:span text:style-name="T73">as (užsakovas) ir rangovas (generalinis rangovas) privalo užtikrinti, kad pasamdyti rangovai (subrangovai) turi statybos darbams atlikti reikalingą kvalifikaciją.</text:span><text:span text:style-name="T74">“</text:span></text:p>
      <text:p text:style-name="P75">8<text:span text:style-name="T76">2</text:span>. Jeigu vykdant statybos darbus pasitelkiami kiti rangovai (subrangovai), rangovas (generalinis rangovas) privalo pranešti apie juos Lietuvos Respublikos statybos leidimų ir statybos valstybinės priežiūros informacinėje sistemoje „Infostatyba“ arba<text:s/>įrašant į elektroninį statybos darbų žurnalą, jeigu yra jame esančių duomenų sąsajos<text:s/>su<text:s/>Lietuvos Respublikos statybos leidimų<text:s/><text:soft-page-break/>ir statybos valstybinės priežiūros informacine sistema „Infostatyba“<text:s/>(vienoje statybvietėje taikomas tik vienas pranešimo būdas).<text:span text:style-name="T77">“</text:span></text:p>
      <text:p text:style-name="P78"><text:span text:style-name="T79">2</text:span><text:span text:style-name="T80">. N u s t a t a u, kad:</text:span></text:p>
      <text:p text:style-name="P81"><text:span text:style-name="T82">2.1</text:span><text:span text:style-name="T83">. šio įsakymo 1.1 ir 1.3.2 papunkčiai įsigalioja 2</text:span><text:span text:style-name="T84">024 m. gegužės 1 d.;</text:span></text:p>
      <text:p text:style-name="P85"><text:span text:style-name="T86">2.2</text:span><text:span text:style-name="T87">. šio<text:s/></text:span><text:span text:style-name="T88">įsakymo 1.2 ir 1.3.1 papunkčiai įsigalioja 2024 m. lapkričio 1 d.</text:span></text:p>
      <text:p text:style-name="P89"/>
      <text:p text:style-name="P90"/>
      <text:p text:style-name="P91"><text:span text:style-name="T92">Aplinkos ministras <text:s text:c="13"/></text:span><text:span text:style-name="T93"><text:tab/></text:span><text:span text:style-name="T94"><text:tab/></text:span><text:span text:style-name="T95"><text:tab/><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Meškauskienė</meta:initial-creator>
    <dc:creator>adlibuser</dc:creator>
    <meta:creation-date>2024-03-26T06:26:00Z</meta:creation-date>
    <dc:date>2024-03-26T06:26:00Z</dc:date>
    <meta:print-date>2018-01-26T10:14:00Z</meta:print-date>
    <meta:template xlink:href="Normal.dotm" xlink:type="simple"/>
    <meta:editing-cycles>2</meta:editing-cycles>
    <meta:editing-duration>PT0S</meta:editing-duration>
    <meta:document-statistic meta:page-count="3" meta:paragraph-count="45" meta:word-count="463" meta:character-count="3745" meta:row-count="103" meta:non-whitespace-character-count="3327"/>
  </office:meta>
</office:document-meta>
</file>