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7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15%" fo:text-indent="0.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 fo:line-height="115%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15%" fo:margin-left="1.1458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8958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15%" fo:text-indent="0.8958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text-indent="0.8958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895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8958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8958in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8958in"/>
    </style:style>
    <style:style style:name="P68" style:parent-style-name="Normal" style:family="paragraph">
      <style:paragraph-properties fo:text-align="justify" fo:line-height="115%" fo:text-indent="0.8958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15%" fo:text-indent="0.8958in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15%" fo:margin-left="2.0673in" fo:text-indent="-1.1715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15%" fo:text-indent="0.8958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15%" fo:text-indent="0.8958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15%" fo:text-indent="0.8958in"/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15%" fo:text-indent="0.8958in"/>
    </style:style>
    <style:style style:name="P92" style:parent-style-name="Normal" style:family="paragraph">
      <style:paragraph-properties fo:text-align="justify" fo:line-height="115%" fo:text-indent="0.8958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15%" fo:text-indent="0.8958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15%" fo:text-indent="0.8958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text-position="super 62.5%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2.5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15%" fo:text-indent="0.8958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15%" fo:text-indent="0.8958in"/>
    </style:style>
    <style:style style:name="P137" style:parent-style-name="Normal" style:family="paragraph">
      <style:paragraph-properties fo:text-align="justify" fo:line-height="115%" fo:text-indent="0.8958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15%" fo:text-indent="0.8958in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15%" fo:text-indent="0.8958in"/>
    </style:style>
    <style:style style:name="P144" style:parent-style-name="Normal" style:family="paragraph">
      <style:paragraph-properties fo:text-align="justify" fo:line-height="115%" fo:text-indent="0.8958in"/>
    </style:style>
    <style:style style:name="T145" style:parent-style-name="DefaultParagraphFont" style:family="text">
      <style:text-properties style:font-weight-complex="bold" fo:font-style="italic" style:font-style-asian="italic" style:font-size-complex="12pt"/>
    </style:style>
    <style:style style:name="P146" style:parent-style-name="Normal" style:family="paragraph">
      <style:paragraph-properties fo:text-align="justify" fo:line-height="115%" fo:text-indent="0.8958in"/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8">Projektas XIIIP-1583(2)</text:p>
      <text:p text:style-name="P9"/>
      <text:p text:style-name="P10"/>
      <text:p text:style-name="P11"/>
      <text:p text:style-name="P12"><text:span text:style-name="T13">LIETUVOS RESPUBLIKOS</text:span></text:p>
      <text:p text:style-name="P14">ADMINISTRACINIŲ NUSIŽENGIMŲ KODEKSO xv SKYRIAUS PAVADINIMO, 221, 222 IR 589 STRAIPSNIŲ PAKEITIMO<text:s/></text:p>
      <text:p text:style-name="P15">ĮSTATYMAS</text:p>
      <text:p text:style-name="P16"/>
      <text:p text:style-name="P17"/>
      <text:p text:style-name="P18">2018 <text:s text:c="2"/>m. <text:s text:c="2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XV skyriaus pavadinimo<text:s/></text:span><text:span text:style-name="T25">pakeitimas</text:span></text:p>
      <text:p text:style-name="P26"><text:span text:style-name="T27">Pakeisti XV skyriaus pavadinimą ir jį išdėstyti taip:</text:span></text:p>
      <text:p text:style-name="P28"/>
      <text:p text:style-name="P29"><text:span text:style-name="T30">„</text:span><text:span text:style-name="T31">XV</text:span><text:span text:style-name="T32"><text:s/>SKYRIUS</text:span></text:p>
      <text:p text:style-name="P33"><text:span text:style-name="T34">ADMINISTRACINIAI NUSIŽENGIMAI, SUSIJĘ SU PREKYBA,</text:span></text:p>
      <text:p text:style-name="P35"><text:span text:style-name="T36">FINANSŲ SISTEMA IR OFICIALIĄJA STATISTIKA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221 straipsnio pakeitimas</text:span></text:p>
      <text:p text:style-name="P43"><text:span text:style-name="T44">Pakeisti 221 straipsnį ir</text:span><text:span text:style-name="T45"><text:s/>jį išdėstyti taip:</text:span></text:p>
      <text:p text:style-name="P46"><text:span text:style-name="T47">„</text:span><text:span text:style-name="T48">221</text:span><text:span text:style-name="T49"><text:s/>straipsnis.<text:s/></text:span><text:span text:style-name="T50">Statistinių duomenų pateikimo tvarkos pažeidimas</text:span></text:p>
      <text:p text:style-name="P51"><text:span text:style-name="T52">1</text:span><text:span text:style-name="T53">. Statistinių duomenų nepateikimas nustatyta tvarka oficialiąją statistiką tvarkančioms įstaigoms arba melagingų statistinių duomenų pateikimas oficialiąją<text:s/></text:span><text:span text:style-name="T54">statistiką tvarkančioms įstaigoms</text:span></text:p>
      <text:p text:style-name="P55"><text:span text:style-name="T56">užtraukia baudą juridinių asmenų vadovams ar kitiems atsakingiems asmenims nuo vieno šimto penkiasdešimt iki trijų šimtų eurų.</text:span></text:p>
      <text:p text:style-name="P57"><text:span text:style-name="T58">2</text:span><text:span text:style-name="T59">. Šio straipsnio 1 dalyje numatytas administracinis nusižengimas, padarytas pakartotinai,</text:span></text:p>
      <text:p text:style-name="P60"><text:span text:style-name="T61">užtraukia baudą nuo aštuonių šimtų iki vieno tūkstančio aštuonių šimtų eurų.</text:span></text:p>
      <text:p text:style-name="P62"><text:span text:style-name="T63">3</text:span><text:span text:style-name="T64">. Pateiktus statistinius duomenis patvirtinančių dokumentų nepateikimas oficialiąją statistiką tvarkančių įstaigų valstybės tarnautojams, darbuotojams arba šių dokumentų nusl</text:span><text:span text:style-name="T65">ėpimas</text:span></text:p>
      <text:p text:style-name="P66">užtraukia baudą juridinių asmenų vadovams ar kitiems atsakingiems asmenims nuo vieno šimto penkiasdešimt iki trijų šimtų eurų.“</text:p>
      <text:p text:style-name="P67"/>
      <text:p text:style-name="P68"><text:span text:style-name="T69">3</text:span><text:span text:style-name="T70"><text:s/>straipsnis.<text:s/></text:span><text:span text:style-name="T71">222 straipsnio pakeitimas</text:span></text:p>
      <text:p text:style-name="P72"><text:span text:style-name="T73">Pakeisti 222 straipsnį ir jį išdėstyti taip:</text:span></text:p>
      <text:p text:style-name="P74"><text:span text:style-name="T75">„</text:span><text:span text:style-name="T76">222</text:span><text:span text:style-name="T77"><text:s/>straipsnis.<text:s/></text:span><text:span text:style-name="T78">Ko</text:span><text:span text:style-name="T79">nfidencialių statistinių duomenų naudojimo ir platinimo tvarkos pažeidimas</text:span></text:p>
      <text:p text:style-name="P80"><text:span text:style-name="T81">1</text:span><text:span text:style-name="T82">. Konfidencialių statistinių duomenų naudojimas arba platinimas ne oficialiosios statistikos tikslams, taip pat konfidencialių statistinių duomenų atskleidimas, išskyrus Lietuv</text:span><text:span text:style-name="T83">os Respublikos oficialiosios statistikos įstatyme numatytas išimtis,</text:span></text:p>
      <text:soft-page-break/>
      <text:p text:style-name="P84"><text:span text:style-name="T85">užtraukia baudą oficialiąją statistiką tvarkančių įstaigų pareigūnams, valstybės tarnautojams, darbuotojams ir asmenims, su kuriais valstybės tarnybos arba darbo santykiai su oficialiąją<text:s/></text:span><text:span text:style-name="T86">statistiką tvarkančia įstaiga yra pasibaigę, nuo vieno šimto penkiasdešimt iki trijų šimtų eurų.</text:span></text:p>
      <text:p text:style-name="P87"><text:span text:style-name="T88">2</text:span><text:span text:style-name="T89">. Konfidencialių statistinių duomenų naudojimas ne mokslo tikslams arba jų atskleidimas</text:span></text:p>
      <text:p text:style-name="P90">užtraukia baudą aukštųjų mokyklų ir mokslinių tyrimų institutų vadovams ir tyrėjams nuo vieno šimto penkiasdešimt iki trijų šimtų eurų.“</text:p>
      <text:p text:style-name="P91"/>
      <text:p text:style-name="P92"><text:span text:style-name="T93">4</text:span><text:span text:style-name="T94"><text:s/>straipsnis.<text:s/></text:span><text:span text:style-name="T95">589 straipsnio pakeitimas</text:span></text:p>
      <text:p text:style-name="P96"><text:span text:style-name="T97">1</text:span><text:span text:style-name="T98">. Pakeisti 589 straipsnio 7 punktą ir jį išdėstyti taip:</text:span></text:p>
      <text:p text:style-name="P99"><text:span text:style-name="T100">„</text:span><text:span text:style-name="T101">7</text:span><text:span text:style-name="T102">) Lietuvos banko – dėl šio kodekso 196 straipsnio 2 dalyje, 198,<text:s/></text:span><text:span text:style-name="T103">200, 201, 202, 203, 221, 222,</text:span><text:span text:style-name="T104"><text:s/></text:span><text:span text:style-name="T105">224, 505, 507, 515 straipsniuose numatytų administracinių nusižengimų;“.</text:span></text:p>
      <text:p text:style-name="P106"><text:span text:style-name="T107">2</text:span><text:span text:style-name="T108">. Pakeisti 589 straipsnio 40 punktą ir jį išdėstyti taip:</text:span></text:p>
      <text:p text:style-name="P109"><text:span text:style-name="T110">„</text:span><text:span text:style-name="T111">40</text:span><text:span text:style-name="T112">) Lietuvos Respublikos muitinės – dėl šio kodekso 47 straipsnio 3 dalyje, 49 stra</text:span><text:span text:style-name="T113">ipsnio 5 dalyje, 63 straipsnio 6 dalyje, 64 straipsnyje, 65 straipsnio 3 dalyje, 66 straipsnio 5 dalyje, 69, 121, 122, 125 straipsniuose, 140 straipsnio 1, 2 dalyse, 141, 143, 173, 174, 176, 187, 208 straipsniuose, 209 straipsnio 1, 2, 3, 4, 5, 6, 7, 8 dal</text:span><text:span text:style-name="T114">yse, 210, 211, 212, 213, 214, 215, 216, 217, 217</text:span><text:span text:style-name="T115">1</text:span><text:span text:style-name="T116">, 218, 219, 224 straipsniuose, 234 straipsnio 1 dalyje, 245 straipsnyje, 251 straipsnio 1, 2, 3, 5, 6, 7, 8, 9, 10, 11, 12, 13, 14, 15, 16, 17, 18, 19 dalyse, 284 straipsnio 5, 6 dalyse, 285 straipsnio 1<text:s/></text:span><text:span text:style-name="T117">dalyje, 303 straipsnio 1, 2, 3 dalyse, 304</text:span><text:span text:style-name="T118">2</text:span><text:span text:style-name="T119"> straipsnio 2 dalyje, 308 straipsnio 3, 6 dalyse, 309 straipsnio 6, 9 dalyse, 310 straipsnio 10, 11 dalyse, 312 straipsnio 1, 3, 4</text:span><text:span text:style-name="T120"> </text:span><text:span text:style-name="T121">dalyse, 341 straipsnyje, 342 straipsnio 3, 4 dalyse, 408, 412 straipsniuose, 426 s</text:span><text:span text:style-name="T122">traipsnio 4 dalyje, 431 straipsnio 1, 2 dalyse, 436, 437, 450 straipsniuose, 459 straipsnio 3, 4, 5, 7 dalyse, 463, 464, 475, 504, 505 straipsniuose, 506 straipsnio 4</text:span><text:span text:style-name="T123"> </text:span><text:span text:style-name="T124">dalyje, 508, 515 straipsniuose numatytų administracinių nusižengimų;“</text:span></text:p>
      <text:p text:style-name="Normal"/>
      <text:p text:style-name="P125"><text:span text:style-name="T126">3</text:span><text:span text:style-name="T127">. Papildy</text:span><text:span text:style-name="T128">ti 589 straipsnį 100 punktu:</text:span></text:p>
      <text:p text:style-name="P129"><text:span text:style-name="T130">„</text:span><text:span text:style-name="T131">100</text:span><text:span text:style-name="T132">) kitų oficialiąją statistiką tvarkančių įstaigų<text:s/></text:span><text:span text:style-name="T133">– valstybės ir savivaldybių institucijų ir įstaigų, jeigu jų atliekami statistiniai tyrimai yra įtraukti į Oficialiosios statistikos programos I dalį</text:span><text:span text:style-name="T134">, – dėl šio kodekso 221</text:span><text:span text:style-name="T135"><text:s/>straipsnyje numatytų administracinių nusižengimų.“</text:span></text:p>
      <text:p text:style-name="P136"/>
      <text:p text:style-name="P137"><text:span text:style-name="T138">5</text:span><text:span text:style-name="T139"><text:s/>straipsnis.<text:s/></text:span><text:span text:style-name="T140">Įstatymo įsigaliojimas</text:span></text:p>
      <text:p text:style-name="P141"><text:span text:style-name="T142">Šis įstatymas įsigalioja 2018 m. birželio 1 d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><text:span text:style-name="T1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Vilimė</meta:initial-creator>
    <dc:creator>adlibuser</dc:creator>
    <meta:creation-date>2018-04-11T13:24:00Z</meta:creation-date>
    <dc:date>2018-04-11T13:24:00Z</dc:date>
    <meta:print-date>2018-04-09T13:1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65" meta:character-count="4289" meta:row-count="89" meta:non-whitespace-character-count="3755"/>
  </office:meta>
</office:document-meta>
</file>