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277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7597in">
        <style:tab-stops>
          <style:tab-stop style:type="left" style:position="0.7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olumn72" style:family="table-column">
      <style:table-column-properties style:column-width="2.5597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2.4604in"/>
    </style:style>
    <style:style style:name="Table71" style:family="table">
      <style:table-properties style:width="6.6937in" fo:margin-left="0.075in" table:align="left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17 M. GRUODŽIO<text:s/></text:span><text:span text:style-name="T37">28 D. SPRENDIMO NR. TS-422 „</text:span><text:span text:style-name="T38">DĖL SAVIVALDYBĖS TURTO PERDAVIMO BIUDŽETINEI ĮSTAIGAI RASEINIŲ SOCIALINIŲ PASLAUGŲ CENTRUI</text:span><text:span text:style-name="T39">“ PAKEIT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<text:s/></text:span><text:span text:style-name="T48">Lietuvos Respublikos vietos savivaldos įstatymo 16 straipsnio 2 dalies 26 punktu, 18 straipsnio 1 dalimi, Lietuvos Respublikos valstybės ir savivaldybių turto valdymo, naudojimo ir disponavimo juo įstatymo 8 straipsnio 1 ir 2 dalimis, 12 straipsnio 1 ir 4<text:s/></text:span><text:span text:style-name="T49">dalimis,<text:s/></text:span><text:span text:style-name="T50">Raseinių rajono savivaldybės ir valstybės turto valdymo, naudojimo ir disponavimo juo tvarkos aprašo, patvirtinto Raseinių rajono savivaldybės tarybos 2020 m. sausio 30 d. sprendimu Nr. TS-13 „Dėl Raseinių rajono savivaldybės ir valstybės turto va</text:span><text:span text:style-name="T51">ldymo, naudojimo ir disponavimo juo tvarkos aprašo patvirtinimo“, 7 punktu, 9.1.1, papunkčiu, 18 punktu ir atsižvelgdama į BĮ „Raseinių<text:s/></text:span><text:soft-page-break/><text:span text:style-name="T52">socialinių paslaugų centro“ 2021 m. liepos 8 d. prašymą, Raseinių rajono savivaldybės taryba<text:s/></text:span><text:span text:style-name="T53">nusprendžia</text:span><text:span text:style-name="T54">:</text:span></text:p>
      <text:p text:style-name="P55"><text:span text:style-name="T56">1</text:span><text:span text:style-name="T57">. Pripaži</text:span><text:span text:style-name="T58">nti netekusiomis galios Raseinių rajono savivaldybės tarybos 2017 m. gruodžio 28 d. sprendimo Nr. TS-422 „</text:span><text:span text:style-name="T59">Dėl savivaldybės turto perdavimo biudžetinei įstaigai Raseinių socialinių paslaugų centrui</text:span><text:span text:style-name="T60">“ 3 priedo „</text:span><text:span text:style-name="T61">Biudžetinei įstaigai Raseinių socialinių paslaug</text:span><text:span text:style-name="T62">ų centrui perduodamo valdyti patikėjimo teise nematerialiojo ir ilgalaikio materialiojo turto sąrašas“ 25, 26, 27, 28, 29, 31, 32, 33, 34, 38, 39 ir 40 eilutes.</text:span></text:p>
      <text:p text:style-name="P63"><text:span text:style-name="T64">2</text:span><text:span text:style-name="T65">. Įgalioti Raseinių rajono savivaldybės administracijos direktorių pasirašyti su<text:s/></text:span><text:span text:style-name="T66">BĮ<text:s/></text:span><text:span text:style-name="T67">„Raseinių socialinių paslaugų centro“</text:span><text:span text:style-name="T68"><text:s/>direktoriumi turto perdavimo ir priėmimo aktą.<text:s/></text:span></text:p>
      <text:p text:style-name="P6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avivaldybės meras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09T07:56:00Z</meta:creation-date>
    <dc:date>2022-05-09T07:5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60" meta:character-count="1999" meta:row-count="46" meta:non-whitespace-character-count="1757"/>
  </office:meta>
</office:document-meta>
</file>