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justify"/>
      <style:text-properties style:font-weight-complex="bold" style:font-size-complex="12pt"/>
    </style:style>
    <style:style style:name="P12" style:parent-style-name="Normal" style:family="paragraph">
      <style:paragraph-properties fo:text-align="center" fo:line-height="150%" fo:margin-left="3.5in" fo:text-indent="2in">
        <style:tab-stops/>
      </style:paragraph-properties>
      <style:text-properties style:font-name-asian="Calibri" fo:font-weight="bold" style:font-weight-asian="bold" style:font-size-complex="12pt"/>
    </style:style>
    <style:style style:name="P13" style:parent-style-name="Normal" style:family="paragraph">
      <style:paragraph-properties fo:text-align="end" fo:line-height="150%" fo:text-indent="0.043in"/>
      <style:text-properties style:font-name-asian="Calibri" fo:font-weight="bold" style:font-weight-asian="bold" style:font-size-complex="12pt"/>
    </style:style>
    <style:style style:name="P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fo:line-height="150%" fo:text-indent="0.043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line-height="150%"/>
      <style:text-properties style:font-name-asian="Calibri"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justify" fo:line-height="150%" fo:text-indent="0.3937in"/>
      <style:text-properties style:font-name-asian="Calibri"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style:style>
    <style:style style:name="T354" style:parent-style-name="DefaultParagraphFont" style:family="text">
      <style:text-properties style:font-name-asian="Calibri" style:font-size-complex="12pt"/>
    </style:style>
    <style:style style:name="P355" style:parent-style-name="Normal" style:family="paragraph">
      <style:text-properties fo:font-size="7pt" style:font-size-asian="7pt" style:font-size-complex="7pt"/>
    </style:style>
    <style:style style:name="P356" style:parent-style-name="Normal" style:family="paragraph">
      <style:paragraph-properties fo:line-height="150%"/>
      <style:text-properties style:font-size-complex="12pt"/>
    </style:style>
    <style:style style:name="P357" style:parent-style-name="Normal" style:family="paragraph">
      <style:paragraph-properties fo:line-height="150%"/>
      <style:text-properties style:font-size-complex="12p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631in"/>
      <style:text-properties style:font-weight-complex="bold" style:font-size-complex="12pt"/>
    </style:style>
    <style:style style:name="P363" style:parent-style-name="Normal" style:family="paragraph">
      <style:paragraph-properties fo:margin-right="0.893in" fo:text-indent="4.5in"/>
      <style:text-properties style:font-size-complex="12pt"/>
    </style:style>
    <style:style style:name="P364" style:parent-style-name="Normal" style:family="paragraph">
      <style:paragraph-properties fo:text-align="justify" fo:text-indent="4.5in"/>
    </style:style>
  </office:automatic-styles>
  <office:body>
    <office:text text:use-soft-page-breaks="true">
      <text:p text:style-name="P1"/>
      <text:p text:style-name="P11"/>
      <text:p text:style-name="P12">Projektas-3</text:p>
      <text:p text:style-name="P13"/>
      <text:p text:style-name="P14"/>
      <text:p text:style-name="P15">LIETUVOS RESPUBLIKOS SEIMAS</text:p>
      <text:p text:style-name="P16"/>
      <text:p text:style-name="P17">NUTARIMAS</text:p>
      <text:p text:style-name="P18"><text:span text:style-name="T19">„DĖL LIETUVOS RESPUBLIKOS SEIMO 1998 M. SAUSIO 15 D. NUTARIMO NR. VIII-612</text:span><text:span text:style-name="T20"><text:s/></text:span><text:span text:style-name="T21">„DĖL NACIONALINĖS SVEIKATOS TARYBOS NUOSTATŲ PATVIRTINIMO“ PRIEDĖLIO PAKEITIMO</text:span></text:p>
      <text:p text:style-name="P22"/>
      <text:p text:style-name="P23">2017 m. <text:s text:c="13"/>d. Nr.</text:p>
      <text:p text:style-name="P24">Vilnius</text:p>
      <text:p text:style-name="P25"/>
      <text:p text:style-name="P26"/>
      <text:p text:style-name="P27"><text:span text:style-name="T28">Lietuvos Respublikos Seimas n u t a r i a:</text:span></text:p>
      <text:p text:style-name="Normal"/>
      <text:p text:style-name="P29"><text:span text:style-name="T30">1</text:span><text:span text:style-name="T31"><text:s/>straipsnis.<text:s/></text:span></text:p>
      <text:p text:style-name="P32"/>
      <text:p text:style-name="P33"><text:span text:style-name="T34">Pakeisti Nacionalinės sveikatos tarybos nuostatus, patvirtintus Lietuvos Respublikos Seimo<text:s/></text:span><text:span text:style-name="T35">1998 m. sausio 15 d. nutarimu Nr. VIII-612</text:span><text:span text:style-name="T36"><text:s/>„Dėl Nacionalinės sveikatos tarybos nuostatų patvirtinimo“</text:span><text:span text:style-name="T37">:</text:span></text:p>
      <text:p text:style-name="P38"/>
      <text:p text:style-name="P39"><text:span text:style-name="T40">1</text:span><text:span text:style-name="T41">) pakeisti 1 punktą ir jį išdėstyti taip:</text:span></text:p>
      <text:p text:style-name="P42"/>
      <text:p text:style-name="P43"><text:span text:style-name="T44">„</text:span><text:span text:style-name="T45">1</text:span><text:span text:style-name="T46">. Nacionalinė sveikatos taryba (toliau – NST) yra Lietuvos Respublikos Seimo įsteigta ir jam atskaitinga sveikatos politikos</text:span><text:span text:style-name="T47"><text:s/></text:span><text:span text:style-name="T48">vertinimo ir formavimo patariamoji institucija, skatinanti sveikatos visose<text:s/></text:span><text:span text:style-name="T49">politikos srityse principo įgyvendinimą.“;</text:span></text:p>
      <text:p text:style-name="Normal"/>
      <text:p text:style-name="P50"><text:span text:style-name="T51">2</text:span><text:span text:style-name="T52">) pakeisti 5 punktą ir jį išdėstyti taip:</text:span></text:p>
      <text:p text:style-name="P53"/>
      <text:p text:style-name="P54"><text:span text:style-name="T55">„</text:span><text:span text:style-name="T56">5</text:span><text:span text:style-name="T57">. Pagrindiniai NST uždaviniai: stiprinti visuomenės sveikatą ir užtikrinti visuomenės dalyvavimą sprendžiant sveikatos problemas, bendradarbiaujant su asoci</text:span><text:span text:style-name="T58">acijomis, valstybės ir savivaldybių institucijomis šiais klausimais; analizuoti sveikatinimo procesus ir atlikti jų ekspertizę; dalyvauti formuojant sveikatos politiką ir sveikatos visose politikos srityse principo įgyvendinimo prioritetus; teikti išvadas<text:s/></text:span><text:span text:style-name="T59">ir pasiūlymus dėl gyvensenos, aplinkos ir sveikatos priežiūros tarnybų veiklos gerinimo.“;</text:span></text:p>
      <text:p text:style-name="Normal"/>
      <text:p text:style-name="P60"><text:span text:style-name="T61">3</text:span><text:span text:style-name="T62">) pakeisti 6 punkto 1 papunktį ir jį išdėstyti taip:</text:span></text:p>
      <text:p text:style-name="P63"/>
      <text:p text:style-name="P64"><text:span text:style-name="T65">„</text:span><text:span text:style-name="T66">1</text:span><text:span text:style-name="T67">) pagal savo kompetenciją analizuoja ir vertina sveikatos politiką bei sveikatos visose politikos</text:span><text:span text:style-name="T68"><text:s/>srityse principo įgyvendinimo galimybes;“;</text:span></text:p>
      <text:p text:style-name="Normal"/>
      <text:p text:style-name="P69"><text:span text:style-name="T70">4</text:span><text:span text:style-name="T71">) pakeisti 6 punkto 2 papunktį ir jį išdėstyti taip:</text:span></text:p>
      <text:p text:style-name="P72"/>
      <text:p text:style-name="P73"><text:span text:style-name="T74">„</text:span><text:span text:style-name="T75">2</text:span><text:span text:style-name="T76">) analizuoja ir teikia pasiūlymus Seimui, Vyriausybei, ministerijoms, savivaldybėms priklausomybių ir savižudybių prevencijos klausimais;“;</text:span></text:p>
      <text:p text:style-name="Normal"/>
      <text:p text:style-name="P77"><text:span text:style-name="T78">5</text:span><text:span text:style-name="T79">) pakeisti 6 punkto 6 papunktį ir jį išdėstyti taip:</text:span></text:p>
      <text:p text:style-name="P80"/>
      <text:p text:style-name="P81"><text:span text:style-name="T82">„</text:span><text:span text:style-name="T83">6</text:span><text:span text:style-name="T84">) rengia ir kasmet teikia Seimui pranešimą apie gyventojų sveikatingumo ir sveikatos visose politikos srityse principo įgyvendinimo būklę;“;</text:span></text:p>
      <text:p text:style-name="Normal"/>
      <text:p text:style-name="P85"><text:span text:style-name="T86">6</text:span><text:span text:style-name="T87">) pakeisti 6 punkto 8 papunktį ir jį išdė</text:span><text:span text:style-name="T88">styti taip:</text:span></text:p>
      <text:p text:style-name="P89"/>
      <text:p text:style-name="P90"><text:span text:style-name="T91">„</text:span><text:span text:style-name="T92">8</text:span><text:span text:style-name="T93">) teikia pasiūlymus valstybės ir savivaldybių institucijoms, asociacijoms, kitiems juridiniams ir fiziniams asmenims dėl aktyvios sveikatos visose politikos srityse principo įgyvendinimo veiklos;“;</text:span></text:p>
      <text:p text:style-name="Normal"/>
      <text:p text:style-name="P94"><text:span text:style-name="T95">7</text:span><text:span text:style-name="T96">) pakeisti 7 punkto 3 papunktį<text:s/></text:span><text:span text:style-name="T97">ir jį išdėstyti taip:</text:span></text:p>
      <text:p text:style-name="P98"/>
      <text:p text:style-name="P99"><text:span text:style-name="T100">„</text:span><text:span text:style-name="T101">3</text:span><text:span text:style-name="T102">) pagal savo kompetenciją teikti pasiūlymus dėl įstatymų, kitų teisės aktų, programų projektų;“;</text:span></text:p>
      <text:p text:style-name="Normal"/>
      <text:p text:style-name="P103"><text:span text:style-name="T104">8</text:span><text:span text:style-name="T105">) pripažinti netekusiu galios 7 punkto 12 papunktį;</text:span></text:p>
      <text:p text:style-name="Normal"/>
      <text:p text:style-name="P106"><text:span text:style-name="T107">9</text:span><text:span text:style-name="T108">) pakeisti 8 punktą ir jį išdėstyti taip:</text:span></text:p>
      <text:p text:style-name="P109"/>
      <text:p text:style-name="P110"><text:span text:style-name="T111">„</text:span><text:span text:style-name="T112">8</text:span><text:span text:style-name="T113">. NST sudėtis<text:s/></text:span><text:span text:style-name="T114">tvirtinama Seimo Sveikatos reikalų komiteto teikimu ir ją sudaro 16 narių, kurie turi būti nepriekaištingos reputacijos, turėti mokslo laipsnį ir ne trumpesnę kaip 3 metų darbo (profesinės veiklos) ir (ar) narystės (atstovavimo) asociacijose patirtį.</text:span><text:span text:style-name="T115"><text:s/>Moksl</text:span><text:span text:style-name="T116">o laipsnio reikalavimas netaikomas asociacijų, propaguojančių sveiką gyvenseną, ginančių visuomenės sveikatos, pacientų ar neįgaliųjų interesus, atstovams<text:s/></text:span><text:span text:style-name="T117">ir savivaldybių bendruomenių sveikatos tarybų atstovams.</text:span><text:span text:style-name="T118"><text:s/>NST <text:s/>sudėtį sudaro:</text:span></text:p>
      <text:p text:style-name="P119"/>
      <text:p text:style-name="P120"><text:span text:style-name="T121">1</text:span><text:span text:style-name="T122">)<text:s/></text:span><text:span text:style-name="T123">du (vienas<text:s/></text:span><text:span text:style-name="T124">– penki</text:span><text:span text:style-name="T125">ų didžiųjų miestų atstovas, vienas<text:s/></text:span><text:span text:style-name="T126"><text:s/></text:span><text:span text:style-name="T127">– kaimiškųjų rajonų atstovas)</text:span><text:span text:style-name="T128"><text:s/>Seimo Valstybės valdymo ir savivaldybių komiteto deleguoti atstovai, išrinkti iš Lietuvos savivaldybių asociacijos rekomenduotų penkių bendruomenių sveikatos tarybų narių;</text:span></text:p>
      <text:p text:style-name="Normal"/>
      <text:p text:style-name="P129"><text:span text:style-name="T130">2</text:span><text:span text:style-name="T131">) septyni<text:s/></text:span><text:span text:style-name="T132">Seimo Švietimo ir mokslo, Socialinių reikalų ir darbo, Aplinkos apsaugos, Ekonomikos, Kultūros, Kaimo reikalų ir Sveikatos reikalų komitetų deleguoti švietimo, socialinių<text:s/></text:span><text:soft-page-break/><text:span text:style-name="T133">reikalų, aplinkosaugos, ekonomikos, kultūros, kaimo reikalų, medicinos etikos ar teis</text:span><text:span text:style-name="T134">ės specialistai, neinantys pareigų vykdomosios valdžios institucijose;</text:span></text:p>
      <text:p text:style-name="Normal"/>
      <text:p text:style-name="P135"><text:span text:style-name="T136">3</text:span><text:span text:style-name="T137">) trys Seimo Sveikatos reikalų komiteto deleguoti asociacijų, ginančių visuomenės sveikatos, pacientų ar neįgaliųjų</text:span><text:span text:style-name="T138"><text:s/></text:span><text:span text:style-name="T139">interesus, atstovai;</text:span></text:p>
      <text:p text:style-name="Normal"/>
      <text:p text:style-name="P140"><text:span text:style-name="T141">4</text:span><text:span text:style-name="T142">) trys Lietuvos mokslo tarybos</text:span><text:span text:style-name="T143"><text:s/></text:span><text:span text:style-name="T144">deleg</text:span><text:span text:style-name="T145">uoti mokslo ir studijų institucijų, rengiančių sveikatos priežiūros specialistus, atstovai;</text:span></text:p>
      <text:p text:style-name="Normal"/>
      <text:p text:style-name="P146"><text:span text:style-name="T147">5</text:span><text:span text:style-name="T148">)</text:span><text:span text:style-name="T149"><text:s/>vienas Seimo Jaunimo ir sporto reikalų komisijos deleguotas sveiką gyvenseną propaguojančių organizacijų atstovas.</text:span><text:span text:style-name="T150">“;</text:span></text:p>
      <text:p text:style-name="Normal"/>
      <text:p text:style-name="P151"><text:span text:style-name="T152">10</text:span><text:span text:style-name="T153">) pakeisti 9 punktą ir jį<text:s/></text:span><text:span text:style-name="T154">išdėstyti taip:</text:span></text:p>
      <text:p text:style-name="P155"/>
      <text:p text:style-name="P156"><text:span text:style-name="T157">„</text:span><text:span text:style-name="T158">9</text:span><text:span text:style-name="T159">. Lietuvos savivaldybių asociacija šių nuostatų 8 punkto 1 papunktyje nurodytus penkis</text:span><text:span text:style-name="T160"><text:s/></text:span><text:span text:style-name="T161">atstovus rekomenduoja šios asociacijos įstatuose nustatyta tvarka.“;</text:span></text:p>
      <text:p text:style-name="Normal"/>
      <text:p text:style-name="P162"><text:span text:style-name="T163">11</text:span><text:span text:style-name="T164">) pakeisti 10 punktą ir jį išdėstyti taip:</text:span></text:p>
      <text:p text:style-name="P165"/>
      <text:p text:style-name="P166"><text:span text:style-name="T167">„</text:span><text:span text:style-name="T168">10</text:span><text:span text:style-name="T169">. Šių nuostatų 8 pu</text:span><text:span text:style-name="T170">nkto 2 papunktyje nurodytus septynis specialistus deleguoja Seimo Švietimo ir mokslo, Socialinių reikalų ir darbo, Aplinkos apsaugos, Ekonomikos, Kultūros, Kaimo reikalų ir Sveikatos reikalų komitetai</text:span><text:span text:style-name="T171"><text:s/>tokia tvarka: Seimo Švietimo ir mokslo komitetas delegu</text:span><text:span text:style-name="T172">oja vieną švietimo specialistą, Socialinių reikalų ir darbo komitetas deleguoja vieną socialinių reikalų specialistą, Aplinkos apsaugos komitetas deleguoja vieną aplinkosaugos specialistą, Ekonomikos komitetas deleguoja vieną ekonomikos specialistą, Kultūr</text:span><text:span text:style-name="T173">os komitetas deleguoja vieną kultūros specialistą, Kaimo reikalų komitetas deleguoja vieną kaimo reikalų specialistą, Sveikatos reikalų komitetas deleguoja vieną medicinos etikos ar teisės specialistą.“;</text:span></text:p>
      <text:p text:style-name="Normal"/>
      <text:p text:style-name="P174"><text:span text:style-name="T175">12</text:span><text:span text:style-name="T176">) pakeisti 11 punktą ir jį išdėstyti taip</text:span><text:span text:style-name="T177">:</text:span></text:p>
      <text:p text:style-name="P178"/>
      <text:p text:style-name="P179"><text:span text:style-name="T180">„</text:span><text:span text:style-name="T181">11</text:span><text:span text:style-name="T182">. Šių nuostatų 8 punkto 3 papunktyje nurodytus tris asociacijų, ginančių visuomenės sveikatos, pacientų ar neįgaliųjų interesus, atstovus deleguoja Seimo Sveikatos reikalų komitetas,<text:s/></text:span><text:span text:style-name="T183">o<text:s/></text:span><text:span text:style-name="T184">šių nuostatų<text:s/></text:span><text:span text:style-name="T185">8 punkto 5 papunktyje nurodytą vieną sveiką gyvens</text:span><text:span text:style-name="T186">eną propaguojančių organizacijų atstovą deleguoja Seimo Jaunimo ir sporto reikalų komisija</text:span><text:span text:style-name="T187"><text:s/>iš šių organizacijų pasiūlytų atstovų pagal organizacijų veiklos kryptis. Asociacijos, propaguojančios sveiką gyvenseną, ginančios visuomenės sveikatos, pacientų ar<text:s/></text:span><text:span text:style-name="T188">neįgaliųjų interesus, – įstatymų nustatyta tvarka įregistruotos asociacijos, kurių įstatuose yra numatyta sveikos gyvensenos propagavimo, visuomenės sveikatos, pacientų ar neįgaliųjų interesų gynimo veikla.“;</text:span></text:p>
      <text:p text:style-name="Normal"/>
      <text:p text:style-name="P189"><text:span text:style-name="T190">13</text:span><text:span text:style-name="T191">) pakeisti 12 punktą ir jį išdėstyti</text:span><text:span text:style-name="T192"><text:s/>taip:</text:span></text:p>
      <text:p text:style-name="P193"/>
      <text:p text:style-name="P194"><text:span text:style-name="T195">„</text:span><text:span text:style-name="T196">12</text:span><text:span text:style-name="T197">. Šių nuostatų 8 punkto 4 papunktyje nurodytus tris atstovus deleguoja Lietuvos mokslo taryba iš mokslo ir studijų institucijų akademinių reikalų valdymo organų rekomenduotų devynių šiose institucijose dirbančių mokslininkų.“;</text:span></text:p>
      <text:p text:style-name="Normal"/>
      <text:p text:style-name="P198"><text:span text:style-name="T199">14</text:span><text:span text:style-name="T200">)<text:s/></text:span><text:span text:style-name="T201">pakeisti 13 punktą ir jį išdėstyti taip:</text:span></text:p>
      <text:p text:style-name="P202"/>
      <text:p text:style-name="P203"><text:span text:style-name="T204">„</text:span><text:span text:style-name="T205">13</text:span><text:span text:style-name="T206">. NST sudėties projektą rengia Seimo Sveikatos reikalų komitetas. Organizuodamas NST narių atranką, jis vadovaujasi aktualiomis ir prioritetinėmis sveikatos visose politikos srityse problemomis ir laiko padikt</text:span><text:span text:style-name="T207">uota visuomenės sveikatos reikalų sprendimo praktika.“;</text:span></text:p>
      <text:p text:style-name="Normal"/>
      <text:p text:style-name="P208"><text:span text:style-name="T209">15</text:span><text:span text:style-name="T210">) pakeisti 14 punktą ir jį išdėstyti taip:</text:span></text:p>
      <text:p text:style-name="P211"/>
      <text:p text:style-name="P212"><text:span text:style-name="T213">„</text:span><text:span text:style-name="T214">14</text:span><text:span text:style-name="T215">. NST nario kadencija – ketveri metai. Tas pats asmuo NST nariu gali būti skiriamas ne daugiau kaip dvi kadencijas iš eilės.“;</text:span></text:p>
      <text:p text:style-name="Normal"/>
      <text:p text:style-name="P216"><text:span text:style-name="T217">16</text:span><text:span text:style-name="T218">)<text:s/></text:span><text:span text:style-name="T219">pakeisti 17 punktą ir jį išdėstyti taip:</text:span></text:p>
      <text:p text:style-name="P220"/>
      <text:p text:style-name="P221"><text:span text:style-name="T222">„</text:span><text:span text:style-name="T223">17</text:span><text:span text:style-name="T224">. Seimui patvirtinus<text:s/></text:span><text:span text:style-name="T225">NST</text:span><text:span text:style-name="T226">, ne vėliau kaip per 10 darbo dienų pradedami</text:span><text:span text:style-name="T227"><text:s/>NST</text:span><text:span text:style-name="T228"><text:s/>pirmininko rinkimai.<text:s/></text:span><text:span text:style-name="T229">NST</text:span><text:span text:style-name="T230">, dalyvaujant ne mažiau kaip 2/3 narių, renka iš<text:s/></text:span><text:span text:style-name="T231">NST</text:span><text:span text:style-name="T232"><text:s/>narių kandidatą į<text:s/></text:span><text:span text:style-name="T233">NST</text:span><text:span text:style-name="T234"><text:s/>pirmininko pareigas, už kurį turi ba</text:span><text:span text:style-name="T235">lsuoti ne mažiau kaip pusė visų<text:s/></text:span><text:span text:style-name="T236">NST</text:span><text:span text:style-name="T237"><text:s/>narių. Jeigu nė vienas kandidatas nesurenka reikiamo balsų skaičiaus, rinkimai kartojami dalyvaujant dviem daugiausia balsų surinkusiems kandidatams ir išrenkamas tas, kuris surenka balsų daugumą. Seimo Pirmininkas teiki</text:span><text:span text:style-name="T238">a Seimui tvirtinti<text:s/></text:span><text:span text:style-name="T239">NST</text:span><text:span text:style-name="T240"><text:s/>siūlomą kandidatą į<text:s/></text:span><text:span text:style-name="T241">NST</text:span><text:span text:style-name="T242"><text:s/>pirmininko pareigas ketverių metų kadencijai. Jeigu Seimas<text:s/></text:span><text:span text:style-name="T243">nepaskiria į<text:s/></text:span><text:span text:style-name="T244">NST</text:span><text:span text:style-name="T245"><text:s/>pirmininko pareigas<text:s/></text:span><text:span text:style-name="T246">NST</text:span><text:span text:style-name="T247"><text:s/>išrinkto kandidato</text:span><text:span text:style-name="T248">,<text:s/></text:span><text:span text:style-name="T249">NST</text:span><text:span text:style-name="T250"><text:s/>renka kitą kandidatą. Išsamesnė kandidato į<text:s/></text:span><text:span text:style-name="T251">NST</text:span><text:span text:style-name="T252"><text:s/>pirmininko pareigas rinkimų tvarka nu</text:span><text:span text:style-name="T253">statoma<text:s/></text:span><text:span text:style-name="T254">NST</text:span><text:span text:style-name="T255"><text:s/>darbo reglamente.<text:s/></text:span><text:span text:style-name="T256">NST</text:span><text:span text:style-name="T257"><text:s/>pirmininko įgaliojimai tęsiasi iki naujos kadencijos<text:s/></text:span><text:span text:style-name="T258">NST</text:span><text:span text:style-name="T259"><text:s/>patvirtinimo. Tas pats asmuo<text:s/></text:span><text:span text:style-name="T260">NST</text:span><text:span text:style-name="T261"><text:s/>pirmininku gali būti skiriamas ne daugiau kaip dviem kadencijoms iš eilės. Pirmininkas vadovauja<text:s/></text:span><text:span text:style-name="T262">NST</text:span><text:span text:style-name="T263">, jis teisės aktų nustatyta tvar</text:span><text:span text:style-name="T264">ka kartu yra ir šios įstaigos vadovas.<text:s/></text:span><text:span text:style-name="T265">NST</text:span><text:span text:style-name="T266"><text:s/>pirmininkui mokamas darbo užmokestis, nustatytas Politikų ir valstybės pareigūnų darbo apmokėjimo įstatyme. Jis gali dirbti mokslo ir studijų institucijose ir gauti atlyginimą už mokslinę, pedagoginę bei kūrybinę<text:s/></text:span><text:span text:style-name="T267">veiklą.<text:s/></text:span><text:span text:style-name="T268">NST</text:span><text:span text:style-name="T269"><text:s/>pirmininko, naudojančio tarnybos laiką darbui mokslo ir studijų institucijoje, darbo užmokestis apskaičiuojamas proporcingai valstybės tarnyboje dirbtam laikui.</text:span><text:span text:style-name="T270"><text:s/>Kai<text:s/></text:span><text:span text:style-name="T271">NST</text:span><text:span text:style-name="T272"><text:s/>pirmininkas laikinai (dėl tarnybinės komandiruotės, atostogų, laikinojo ned</text:span><text:span text:style-name="T273">arbingumo ar kt.) negali eiti savo pareigų, Seimo valdybos sprendimu jo funkcijas pavedama atlikti kitam<text:s/></text:span><text:span text:style-name="T274">NST</text:span><text:span text:style-name="T275"><text:s/>nariui.<text:s/></text:span><text:span text:style-name="T276">NST</text:span><text:span text:style-name="T277"><text:s/>nariui, laikinai einančiam<text:s/></text:span><text:span text:style-name="T278">NST</text:span><text:span text:style-name="T279"><text:s/>pirmininko pareigas, mokamas<text:s/></text:span><text:span text:style-name="T280">NST</text:span><text:span text:style-name="T281"><text:s/>pirmininko pareigybei nustatytas darbo užmokestis.“;</text:span></text:p>
      <text:p text:style-name="P282"><text:span text:style-name="T283">17</text:span><text:span text:style-name="T284">)<text:s/></text:span><text:span text:style-name="T285">pakeisti 18 punktą ir jį išdėstyti taip:</text:span></text:p>
      <text:p text:style-name="P286"/>
      <text:p text:style-name="P287"><text:span text:style-name="T288">„</text:span><text:span text:style-name="T289">18</text:span><text:span text:style-name="T290">.</text:span><text:span text:style-name="T291"><text:s/></text:span><text:span text:style-name="T292">NST pirmininkas gali būti atšauktas, jeigu atsisako juo būti arba ne mažiau kaip 2/3 visų NST narių</text:span><text:span text:style-name="T293"><text:s/></text:span><text:span text:style-name="T294">motyvuotu</text:span><text:span text:style-name="T295"><text:s/></text:span><text:span text:style-name="T296">siūlymu Seimo Pirmininkui ir Seimo</text:span><text:span text:style-name="T297"><text:s/></text:span><text:span text:style-name="T298">sprendimu. NST pirmininko įgaliojimai pasibaigia Seimui patvir</text:span><text:span text:style-name="T299">tinus naują NST.“;</text:span></text:p>
      <text:p text:style-name="Normal"/>
      <text:p text:style-name="P300"><text:span text:style-name="T301">18</text:span><text:span text:style-name="T302">) pakeisti 24 punktą ir jį išdėstyti taip:</text:span></text:p>
      <text:p text:style-name="P303"/>
      <text:p text:style-name="P304"><text:span text:style-name="T305">„</text:span><text:span text:style-name="T306">24</text:span><text:span text:style-name="T307">. NST posėdžiuose patariamojo balso teise gali dalyvauti NST kviečiami ekspertai ar konsultantai. Ekspertų ir konsultantų atranka vykdoma remiantis NST patvirtintais kriterijais</text:span><text:span text:style-name="T308">.“;</text:span></text:p>
      <text:p text:style-name="Normal"/>
      <text:p text:style-name="P309"><text:span text:style-name="T310">19</text:span><text:span text:style-name="T311">) pakeisti 27 punktą ir jį išdėstyti taip:</text:span></text:p>
      <text:p text:style-name="P312"/>
      <text:p text:style-name="P313"><text:span text:style-name="T314">„</text:span><text:span text:style-name="T315">27</text:span><text:span text:style-name="T316">. NST nariai savo pareigas atlieka nenutraukdami darbo santykių pagrindinėje darbovietėje. Jų kelionės į NST posėdžius išlaidos gali būti apmokamos iš valstybės biudžete NST išlaikymui skirtų<text:s/></text:span><text:span text:style-name="T317">lėšų.“;</text:span></text:p>
      <text:p text:style-name="Normal"/>
      <text:p text:style-name="P318"><text:span text:style-name="T319">20</text:span><text:span text:style-name="T320">) pripažinti netekusiu galios 29 punktą;</text:span></text:p>
      <text:p text:style-name="Normal"/>
      <text:p text:style-name="P321"><text:span text:style-name="T322">21</text:span><text:span text:style-name="T323">) pakeisti 30 punkto 4 papunktį ir jį išdėstyti taip:</text:span></text:p>
      <text:p text:style-name="P324"/>
      <text:p text:style-name="P325"><text:span text:style-name="T326">„</text:span><text:span text:style-name="T327">4</text:span><text:span text:style-name="T328">) siūlyti kandidatūras į NST pirmininkus;“;</text:span></text:p>
      <text:p text:style-name="Normal"/>
      <text:p text:style-name="P329"><text:span text:style-name="T330">22</text:span><text:span text:style-name="T331">) pripažinti netekusiu galios 32 punkto 2 papunktį.</text:span></text:p>
      <text:p text:style-name="P332"/>
      <text:p text:style-name="P333"/>
      <text:p text:style-name="Normal"/>
      <text:p text:style-name="P334"><text:span text:style-name="T335">2</text:span><text:span text:style-name="T336"><text:s/>straipsnis.<text:s/></text:span></text:p>
      <text:p text:style-name="P337"><text:span text:style-name="T338">Nustatyti, kad:</text:span></text:p>
      <text:p text:style-name="P339"><text:span text:style-name="T340">1</text:span><text:span text:style-name="T341">) iki šio nutarimo įsigaliojimo dienos paskirtų Nacionalinės sveikatos tarybos narių kadencija baigiasi 2017 m. birželio 1 d.;</text:span></text:p>
      <text:p text:style-name="P342"><text:span text:style-name="T343">2</text:span><text:span text:style-name="T344">)</text:span><text:span text:style-name="T345"><text:s/>asmuo, iki šio nutarimo įsigaliojimo ėjęs Nacionalinės sveikatos tarybos nario pareigas p</text:span><text:span text:style-name="T346">askutinius aštuonerius metus ir daugiau, gali būti skiriamas Nacionalinės sveikatos tarybos nariu tik po kadencijos pertraukos, nes laikoma, kad šis asmuo Nacionalinės sveikatos tarybos nario pareigas ėjo dvi kadencijas iš eilės;</text:span></text:p>
      <text:p text:style-name="P347"><text:span text:style-name="T348">3</text:span><text:span text:style-name="T349">) asmuo, iki šio nuta</text:span><text:span text:style-name="T350">rimo įsigaliojimo ėjęs Nacionalinės sveikatos tarybos nario pareigas mažiau kaip paskutinius aštuonerius metus, toliau gali būti skiriamas Nacionalinės sveikatos tarybos nariu vienai kadencijai, nes laikoma kad šis asmuo Nacionalinės sveikatos tarybos nari</text:span><text:span text:style-name="T351">o pareigas ėjo vieną kadenciją.</text:span></text:p>
      <text:p text:style-name="P352"/>
      <text:p text:style-name="P353"><text:span text:style-name="T354">Seimo Pirmininkas</text:span></text:p>
      <text:p text:style-name="P355"/>
      <text:p text:style-name="P356"/>
      <text:p text:style-name="P357">Projektą Seimo Sveikatos reikalų komiteto vardu teikia</text:p>
      <text:p text:style-name="P358"><text:span text:style-name="T359">Komiteto pirmininkė Agnė Širinskienė</text:span><text:span text:style-name="T360"><text:tab/></text:span><text:span text:style-name="T361"><text:tab/></text:span></text:p>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17T12:30:00Z</meta:creation-date>
    <dc:date>2017-03-17T12:30:00Z</dc:date>
    <meta:print-date>2012-12-17T13:56:00Z</meta:print-date>
    <meta:template xlink:href="Normal.dotm" xlink:type="simple"/>
    <meta:editing-cycles>2</meta:editing-cycles>
    <meta:editing-duration>PT0S</meta:editing-duration>
    <meta:document-statistic meta:page-count="6" meta:paragraph-count="141" meta:word-count="1067" meta:character-count="10224" meta:row-count="299" meta:non-whitespace-character-count="9298"/>
  </office:meta>
</office:document-meta>
</file>