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3312in">
        <style:tab-stops>
          <style:tab-stop style:type="left" style:position="-3.7402in"/>
          <style:tab-stop style:type="left" style:position="2.3625in"/>
          <style:tab-stop style:type="left" style:position="4.4298in"/>
        </style:tab-stops>
      </style:paragraph-properties>
      <style:text-properties fo:font-weight="bold" style:font-weight-asian="bold"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ext-properties fo:font-weight="bold" style:font-weight-asian="bold" style:font-weight-complex="bold"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fo:language="en" fo:country="U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43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text-position="super 66.6%"/>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per 66.6%"/>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fo:language="en" fo:country="U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6.6%"/>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fo:language="en" fo:country="U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5in"/>
      <style:text-properties fo:font-weight="bold" style:font-weight-asian="bold" style:font-weight-complex="bold" style:font-size-complex="12pt" fo:language="en" fo:country="US"/>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fo:language="en" fo:country="U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language-asian="lt" style:country-asian="LT" style:language-complex="hi" style:country-complex="IN"/>
    </style:style>
    <style:style style:name="T288" style:parent-style-name="DefaultParagraphFont" style:family="text">
      <style:text-properties style:font-size-complex="12pt" style:language-asian="lt" style:country-asian="LT" style:language-complex="hi" style:country-complex="IN"/>
    </style:style>
    <style:style style:name="T289" style:parent-style-name="DefaultParagraphFont" style:family="text">
      <style:text-properties style:font-weight-complex="bold" fo:color="#000000" style:font-size-complex="12pt" style:language-asian="lt" style:country-asian="LT" style:language-complex="hi" style:country-complex="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color="#000000" style:font-size-complex="12pt" fo:background-color="#FFFFFF"/>
    </style:style>
    <style:style style:name="T354" style:parent-style-name="DefaultParagraphFont" style:family="text">
      <style:text-properties style:font-weight-complex="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tyle-complex="italic"/>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weight-complex="bold" style:font-style-complex="italic"/>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tyle-complex="italic"/>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tyle-complex="italic"/>
    </style:style>
    <style:style style:name="T380" style:parent-style-name="DefaultParagraphFont" style:family="text">
      <style:text-properties style:font-weight-complex="bold" style:font-style-complex="italic"/>
    </style:style>
    <style:style style:name="T381" style:parent-style-name="DefaultParagraphFont" style:family="text">
      <style:text-properties style:font-weight-complex="bold" style:font-style-complex="italic"/>
    </style:style>
    <style:style style:name="T382" style:parent-style-name="DefaultParagraphFont" style:family="text">
      <style:text-properties style:font-weight-complex="bold" style:font-style-complex="italic" style:text-position="super 66.6%"/>
    </style:style>
    <style:style style:name="T383" style:parent-style-name="DefaultParagraphFont" style:family="text">
      <style:text-properties style:font-weight-complex="bold" style:font-style-complex="italic"/>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tyle-complex="italic"/>
    </style:style>
    <style:style style:name="T386" style:parent-style-name="DefaultParagraphFont" style:family="text">
      <style:text-properties style:font-weight-complex="bold" style:font-style-complex="italic"/>
    </style:style>
    <style:style style:name="T387" style:parent-style-name="DefaultParagraphFont" style:family="text">
      <style:text-properties style:font-weight-complex="bold" style:font-style-complex="italic"/>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tyle-complex="italic"/>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style:font-weight-complex="bold" style:font-style-complex="italic"/>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font-style="italic" style:font-style-asian="italic" style:font-style-complex="italic"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weight-complex="bold" style:font-size-complex="12pt" style:language-asian="lt" style:country-asian="LT" style:language-complex="hi" style:country-complex="IN"/>
    </style:style>
    <style:style style:name="T401" style:parent-style-name="DefaultParagraphFont" style:family="text">
      <style:text-properties style:font-weight-complex="bold" style:font-size-complex="12pt" style:language-asian="lt" style:country-asian="LT" style:language-complex="hi" style:country-complex="IN"/>
    </style:style>
    <style:style style:name="T402" style:parent-style-name="DefaultParagraphFont" style:family="text">
      <style:text-properties style:font-weight-complex="bold" fo:color="#000000" style:font-size-complex="12pt" style:language-asian="lt" style:country-asian="LT" style:language-complex="hi" style:country-complex="IN"/>
    </style:style>
    <style:style style:name="T403" style:parent-style-name="DefaultParagraphFont" style:family="text">
      <style:text-properties style:font-weight-complex="bold" fo:color="#000000" style:font-size-complex="12pt" style:language-asian="lt" style:country-asian="LT" style:language-complex="hi" style:country-complex="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language-asian="lt" style:country-asian="LT" style:language-complex="hi" style:country-complex="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language-asian="lt" style:country-asian="LT" style:language-complex="hi" style:country-complex="IN"/>
    </style:style>
    <style:style style:name="T408" style:parent-style-name="DefaultParagraphFont" style:family="text">
      <style:text-properties style:font-weight-complex="bold" fo:color="#000000" style:font-size-complex="12pt" style:language-asian="lt" style:country-asian="LT" style:language-complex="hi" style:country-complex="IN"/>
    </style:style>
    <style:style style:name="T409" style:parent-style-name="DefaultParagraphFont" style:family="text">
      <style:text-properties style:font-weight-complex="bold" fo:color="#000000" style:font-size-complex="12pt" style:language-asian="lt" style:country-asian="LT" style:language-complex="hi" style:country-complex="IN"/>
    </style:style>
    <style:style style:name="P410" style:parent-style-name="Normal" style:family="paragraph">
      <style:paragraph-properties fo:text-align="justify" fo:text-indent="0.5in" fo:background-color="#FFFFFF"/>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indent="0.5in" fo:background-color="#FFFFFF"/>
    </style:style>
    <style:style style:name="T48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weight-complex="bold" fo:color="#000000" style:font-size-complex="12pt" style:language-asian="lt" style:country-asian="LT" style:language-complex="hi" style:country-complex="IN"/>
    </style:style>
    <style:style style:name="T492" style:parent-style-name="DefaultParagraphFont" style:family="text">
      <style:text-properties style:font-weight-complex="bold" fo:color="#000000" style:font-size-complex="12pt" style:language-asian="lt" style:country-asian="LT" style:language-complex="hi" style:country-complex="IN"/>
    </style:style>
    <style:style style:name="T493" style:parent-style-name="DefaultParagraphFont" style:family="text">
      <style:text-properties style:font-weight-complex="bold" fo:color="#000000" style:font-size-complex="12pt" style:language-asian="lt" style:country-asian="LT" style:language-complex="hi" style:country-complex="IN"/>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weight-complex="bold" fo:color="#000000" style:font-size-complex="12pt" style:language-asian="lt" style:country-asian="LT" style:language-complex="hi" style:country-complex="IN"/>
    </style:style>
    <style:style style:name="T496" style:parent-style-name="DefaultParagraphFont" style:family="text">
      <style:text-properties style:font-weight-complex="bold" fo:color="#000000" style:font-size-complex="12pt" style:language-asian="lt" style:country-asian="LT" style:language-complex="hi" style:country-complex="IN"/>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weight-complex="bold" fo:color="#000000" style:font-size-complex="12pt" style:language-asian="lt" style:country-asian="LT" style:language-complex="hi" style:country-complex="IN"/>
    </style:style>
    <style:style style:name="T499" style:parent-style-name="DefaultParagraphFont" style:family="text">
      <style:text-properties style:font-weight-complex="bold" fo:color="#000000" style:font-size-complex="12pt" style:language-asian="lt" style:country-asian="LT" style:language-complex="hi" style:country-complex="IN"/>
    </style:style>
    <style:style style:name="T500" style:parent-style-name="DefaultParagraphFont" style:family="text">
      <style:text-properties style:font-weight-complex="bold" fo:color="#000000" style:font-size-complex="12pt" style:language-asian="lt" style:country-asian="LT" style:language-complex="hi" style:country-complex="IN"/>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weight-complex="bold" fo:color="#000000" style:font-size-complex="12pt" style:language-asian="lt" style:country-asian="LT" style:language-complex="hi" style:country-complex="IN"/>
    </style:style>
    <style:style style:name="T503" style:parent-style-name="DefaultParagraphFont" style:family="text">
      <style:text-properties style:font-weight-complex="bold" fo:color="#000000" style:font-size-complex="12pt" style:language-asian="lt" style:country-asian="LT" style:language-complex="hi" style:country-complex="IN"/>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weight-complex="bold" fo:color="#000000" style:font-size-complex="12pt" style:language-asian="lt" style:country-asian="LT" style:language-complex="hi" style:country-complex="IN"/>
    </style:style>
    <style:style style:name="T506" style:parent-style-name="DefaultParagraphFont" style:family="text">
      <style:text-properties style:font-weight-complex="bold" fo:color="#000000" style:font-size-complex="12pt" style:language-asian="lt" style:country-asian="LT" style:language-complex="hi" style:country-complex="IN"/>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style:font-weight-complex="bold" fo:color="#000000" style:font-size-complex="12pt" style:language-asian="lt" style:country-asian="LT" style:language-complex="hi" style:country-complex="IN"/>
    </style:style>
    <style:style style:name="T509" style:parent-style-name="DefaultParagraphFont" style:family="text">
      <style:text-properties style:font-weight-complex="bold" fo:color="#000000" style:font-size-complex="12pt" style:language-asian="lt" style:country-asian="LT" style:language-complex="hi" style:country-complex="IN"/>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style:font-weight-complex="bold" fo:color="#000000" style:font-size-complex="12pt" style:language-asian="lt" style:country-asian="LT" style:language-complex="hi" style:country-complex="IN"/>
    </style:style>
    <style:style style:name="T512" style:parent-style-name="DefaultParagraphFont" style:family="text">
      <style:text-properties style:font-weight-complex="bold" fo:color="#000000" style:font-size-complex="12pt" style:language-asian="lt" style:country-asian="LT" style:language-complex="hi" style:country-complex="IN"/>
    </style:style>
    <style:style style:name="T513" style:parent-style-name="DefaultParagraphFont" style:family="text">
      <style:text-properties style:font-weight-complex="bold" fo:color="#000000" style:font-size-complex="12pt" style:language-asian="lt" style:country-asian="LT" style:language-complex="hi" style:country-complex="IN"/>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weight-complex="bold" fo:color="#000000" style:font-size-complex="12pt" style:language-asian="lt" style:country-asian="LT" style:language-complex="hi" style:country-complex="IN"/>
    </style:style>
    <style:style style:name="T516" style:parent-style-name="DefaultParagraphFont" style:family="text">
      <style:text-properties style:font-weight-complex="bold" fo:color="#000000" style:font-size-complex="12pt" style:language-asian="lt" style:country-asian="LT" style:language-complex="hi" style:country-complex="IN"/>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style:font-weight-complex="bold" fo:color="#000000" style:font-size-complex="12pt" style:language-asian="lt" style:country-asian="LT" style:language-complex="hi" style:country-complex="IN"/>
    </style:style>
    <style:style style:name="T519" style:parent-style-name="DefaultParagraphFont" style:family="text">
      <style:text-properties style:font-weight-complex="bold" fo:color="#000000" style:font-size-complex="12pt" style:language-asian="lt" style:country-asian="LT" style:language-complex="hi" style:country-complex="IN"/>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weight-complex="bold" fo:color="#000000" style:font-size-complex="12pt" style:language-asian="lt" style:country-asian="LT" style:language-complex="hi" style:country-complex="IN"/>
    </style:style>
    <style:style style:name="T522" style:parent-style-name="DefaultParagraphFont" style:family="text">
      <style:text-properties style:font-weight-complex="bold" fo:color="#000000" style:font-size-complex="12pt" style:language-asian="lt" style:country-asian="LT" style:language-complex="hi" style:country-complex="IN"/>
    </style:style>
    <style:style style:name="T523" style:parent-style-name="DefaultParagraphFont" style:family="text">
      <style:text-properties style:font-weight-complex="bold" fo:color="#000000" style:font-size-complex="12pt" style:language-asian="lt" style:country-asian="LT" style:language-complex="hi" style:country-complex="IN"/>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weight-complex="bold" fo:color="#000000" style:font-size-complex="12pt" style:language-asian="lt" style:country-asian="LT" style:language-complex="hi" style:country-complex="IN"/>
    </style:style>
    <style:style style:name="T526" style:parent-style-name="DefaultParagraphFont" style:family="text">
      <style:text-properties style:font-weight-complex="bold" fo:color="#000000" style:font-size-complex="12pt" style:language-asian="lt" style:country-asian="LT" style:language-complex="hi" style:country-complex="IN"/>
    </style:style>
    <style:style style:name="T527" style:parent-style-name="DefaultParagraphFont" style:family="text">
      <style:text-properties style:font-size-complex="12pt" style:language-asian="lt" style:country-asian="LT" style:language-complex="hi" style:country-complex="IN"/>
    </style:style>
    <style:style style:name="T528" style:parent-style-name="DefaultParagraphFont" style:family="text">
      <style:text-properties style:font-weight-complex="bold" fo:color="#000000" style:font-size-complex="12pt" style:language-asian="lt" style:country-asian="LT" style:language-complex="hi" style:country-complex="IN"/>
    </style:style>
    <style:style style:name="T529" style:parent-style-name="DefaultParagraphFont" style:family="text">
      <style:text-properties style:font-weight-complex="bold" fo:color="#000000" style:font-size-complex="12pt" style:language-asian="lt" style:country-asian="LT" style:language-complex="hi" style:country-complex="IN"/>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weight-complex="bold" fo:color="#000000" style:font-size-complex="12pt" style:language-asian="lt" style:country-asian="LT" style:language-complex="hi" style:country-complex="IN"/>
    </style:style>
    <style:style style:name="T532" style:parent-style-name="DefaultParagraphFont" style:family="text">
      <style:text-properties style:font-weight-complex="bold" fo:color="#000000" style:font-size-complex="12pt" style:language-asian="lt" style:country-asian="LT" style:language-complex="hi" style:country-complex="IN"/>
    </style:style>
    <style:style style:name="T533" style:parent-style-name="DefaultParagraphFont" style:family="text">
      <style:text-properties style:font-size-complex="12pt" style:language-asian="lt" style:country-asian="LT" style:language-complex="hi" style:country-complex="IN"/>
    </style:style>
    <style:style style:name="T534" style:parent-style-name="DefaultParagraphFont" style:family="text">
      <style:text-properties style:font-weight-complex="bold" fo:color="#000000" style:font-size-complex="12pt" style:language-asian="lt" style:country-asian="LT" style:language-complex="hi" style:country-complex="IN"/>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weight-complex="bold" fo:color="#000000" style:font-size-complex="12pt" style:language-asian="lt" style:country-asian="LT" style:language-complex="hi" style:country-complex="IN"/>
    </style:style>
    <style:style style:name="T537" style:parent-style-name="DefaultParagraphFont" style:family="text">
      <style:text-properties style:font-weight-complex="bold" fo:color="#000000" style:font-size-complex="12pt" style:language-asian="lt" style:country-asian="LT" style:language-complex="hi" style:country-complex="IN"/>
    </style:style>
    <style:style style:name="T538" style:parent-style-name="DefaultParagraphFont" style:family="text">
      <style:text-properties style:font-weight-complex="bold" fo:color="#000000" style:font-size-complex="12pt" style:language-asian="lt" style:country-asian="LT" style:language-complex="hi" style:country-complex="IN"/>
    </style:style>
    <style:style style:name="T539"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540" style:parent-style-name="DefaultParagraphFont" style:family="text">
      <style:text-properties style:font-weight-complex="bold" fo:color="#000000" style:font-size-complex="12pt" style:language-asian="lt" style:country-asian="LT" style:language-complex="hi" style:country-complex="IN"/>
    </style:style>
    <style:style style:name="T541" style:parent-style-name="DefaultParagraphFont" style:family="text">
      <style:text-properties style:font-weight-complex="bold" fo:font-style="italic" style:font-style-asian="italic" style:font-style-complex="italic" fo:color="#000000" style:font-size-complex="12pt" style:language-asian="lt" style:country-asian="LT" style:language-complex="hi" style:country-complex="IN"/>
    </style:style>
    <style:style style:name="T542" style:parent-style-name="DefaultParagraphFont" style:family="text">
      <style:text-properties style:font-weight-complex="bold" fo:color="#000000" style:font-size-complex="12pt" style:language-asian="lt" style:country-asian="LT" style:language-complex="hi" style:country-complex="IN"/>
    </style:style>
    <style:style style:name="P543" style:parent-style-name="Normal" style:family="paragraph">
      <style:paragraph-properties fo:text-align="justify"/>
    </style:style>
    <style:style style:name="P544" style:parent-style-name="Normal" style:family="paragraph">
      <style:paragraph-properties fo:text-align="justify" fo:margin-left="1.7722in" fo:text-indent="-1.2722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font-size-complex="12pt" fo:language="en" fo:country="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fo:language="en" fo:country="U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text-position="super 66.6%"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fo:language="en" fo:country="U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fo:font-style="italic" style:font-style-asian="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fo:language="en" fo:country="U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fo:language="en" fo:country="U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fo:language="en" fo:country="US"/>
    </style:style>
    <style:style style:name="T760" style:parent-style-name="DefaultParagraphFont" style:family="text">
      <style:text-properties style:font-weight-complex="bold" style:font-size-complex="12pt" fo:language="en" fo:country="US"/>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fo:language="en" fo:country="GB"/>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43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ext-properties fo:font-weight="bold" style:font-weight-asian="bold" style:font-weight-complex="bold"/>
    </style:style>
    <style:style style:name="P813" style:parent-style-name="Normal" style:family="paragraph">
      <style:paragraph-properties fo:text-align="justify"/>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widows="0" fo:orphans="0"/>
      <style:text-properties style:font-size-complex="12pt"/>
    </style:style>
    <style:style style:name="P818" style:parent-style-name="Normal" style:family="paragraph">
      <style:paragraph-properties fo:widows="0" fo:orphans="0"/>
    </style:style>
  </office:automatic-styles>
  <office:body>
    <office:text text:use-soft-page-breaks="true">
      <text:p text:style-name="P1"/>
      <text:p text:style-name="P8">Projektas</text:p>
      <text:p text:style-name="P9"/>
      <text:p text:style-name="P10"><text:span text:style-name="T11">LIETUVOS RESPUBLIKOS</text:span><text:span text:style-name="T12"><text:line-break/>FINANSINIO TVARUMO ĮSTATYMO NR. XI-393 2, 22, 23, 25, 25</text:span><text:span text:style-name="T13">4</text:span><text:span text:style-name="T14">, 26</text:span><text:span text:style-name="T15">5</text:span><text:span text:style-name="T16">, 28, 44, 46, 49</text:span><text:span text:style-name="T17">1</text:span><text:span text:style-name="T18">, 96, 98, 99, 107 STRAIPSNIŲ PAKEITIMO IR ĮSTATYMO PAPILDYMO<text:s/></text:span><text:span text:style-name="T19">NAUJU<text:s/></text:span></text:p>
      <text:p text:style-name="P20"><text:span text:style-name="T21">VIII<text:s/></text:span><text:span text:style-name="T22">SKYRIUMI</text:span><text:span text:style-name="T23"><text:s/></text:span></text:p>
      <text:p text:style-name="P24"><text:span text:style-name="T25">ĮSTATYMAS</text:span></text:p>
      <text:p text:style-name="P26"/>
      <text:p text:style-name="P27">2022 m. <text:s text:c="17"/>d. Nr.</text:p>
      <text:p text:style-name="P28">Vilnius</text:p>
      <text:p text:style-name="P29"/>
      <text:p text:style-name="P30"><text:span text:style-name="T31">1</text:span><text:span text:style-name="T32"><text:s/>straipsnis.</text:span><text:span text:style-name="T33"><text:s/></text:span><text:span text:style-name="T34">2 straipsnio pakeitimas</text:span></text:p>
      <text:p text:style-name="P35"><text:span text:style-name="T36">Pakeisti 2 straipsnio 21 dalį ir ją išdėstyti taip:</text:span></text:p>
      <text:p text:style-name="P37"><text:span text:style-name="T38">„</text:span><text:span text:style-name="T39">21</text:span><text:span text:style-name="T40">. Kitos šiame įstatyme vartojamos sąvokos suprantamos taip, kaip jos apibrėžtos Bankų įstatyme,</text:span><text:span text:style-name="T41"><text:s/>Finansų įstaigų įstatyme, Lietuvos Respublikos įmonių, priklausančių finansų konglomeratui, papildomos priežiūros įstatyme, Lietuvos Respublikos<text:s/></text:span>i<text:span text:style-name="T42">ndėlių</text:span><text:span text:style-name="T43"><text:s/>ir įsipareigojimų investuotojams draudimo įstatyme, Reglamente<text:s/></text:span><text:a xlink:href="http://eur-lex.europa.eu/legal-content/LIT/TXT/?uri=CELEX:32013R0575&amp;locale=lt" office:target-frame-name="_blank" xlink:show="new"><text:span text:style-name="T44">(ES) Nr. 575/2013</text:span></text:a><text:span text:style-name="T45">, Reglamente<text:s/></text:span><text:a xlink:href="http://eur-lex.europa.eu/legal-content/LIT/TXT/?uri=CELEX:32014R0806&amp;locale=lt" office:target-frame-name="_blank" xlink:show="new"><text:span text:style-name="T46">(ES) Nr. 806/2014</text:span></text:a><text:span text:style-name="T47"><text:s/>ir 2012<text:s/></text:span><text:span text:style-name="T48">m. liepos 4 d. Europos Parlamento ir Tarybos reglamente<text:s/></text:span><text:a xlink:href="http://eur-lex.europa.eu/legal-content/LIT/TXT/?uri=CELEX:32012R0648&amp;locale=lt" office:target-frame-name="_blank" xlink:show="new"><text:span text:style-name="T49">(ES) Nr. 648/2012</text:span></text:a><text:span text:style-name="T50"><text:s/>dėl ne biržos išvestinių finansinių priemonių, pagrindinių sandorio šalių ir sand</text:span><text:span text:style-name="T51">orių duomenų saugyklų.“</text:span></text:p>
      <text:p text:style-name="P52"/>
      <text:p text:style-name="P53"><text:span text:style-name="T54">2</text:span><text:span text:style-name="T55"><text:s/>straipsnis.<text:s/></text:span><text:span text:style-name="T56">22 straipsnio pakeitimas</text:span></text:p>
      <text:p text:style-name="P57"><text:span text:style-name="T58">Pakeisti 22 straipsnio 6 dalies 11 punktą ir jį išdėstyti taip:</text:span></text:p>
      <text:p text:style-name="P59"><text:span text:style-name="T60">„</text:span><text:span text:style-name="T61">11</text:span><text:span text:style-name="T62">) kai tokia įstaiga ar toks subjektas yra mišrios veiklos kontroliuojančiosios bendrovės patronuojamoji įmonė,<text:s/></text:span><text:span text:style-name="T63">reikalauja, kad pastaroji įstaigai ar subjektui kontroliuoti įsteigtų atskirą<text:s/></text:span><text:soft-page-break/><text:span text:style-name="T64">finansų kontroliuojančiąją bendrovę, kai tai būtina siekiant palengvinti įstaigos ar subjekto pertvarkymą ir išvengti šiame įstatyme nurodytų pertvarkymo priemonių ir įgaliojimų,</text:span><text:span text:style-name="T65"><text:s/>turinčių neigiamą poveikį nefinansinei įmonių grupės daliai, taikymo;“.</text:span></text:p>
      <text:p text:style-name="P66"/>
      <text:p text:style-name="P67"><text:span text:style-name="T68">3</text:span><text:span text:style-name="T69"><text:s/>straipsnis.<text:s/></text:span><text:span text:style-name="T70">23 straipsnio pakeitimas</text:span></text:p>
      <text:p text:style-name="P71"><text:span text:style-name="T72">Pakeisti 23 straipsnio 6 dalį ir ją išdėstyti taip:</text:span></text:p>
      <text:p text:style-name="P73"><text:span text:style-name="T74">„</text:span><text:span text:style-name="T75">6</text:span><text:span text:style-name="T76">. Grupės pertvarkymo institucija apie Lietuvos Respublikoje licencijuotos E</text:span><text:span text:style-name="T77">S patronuojančiosios įmonės pasiūlytas priemones praneša priežiūros institucijai, atliekančiai jungtinę (konsoliduotą) priežiūrą, Europos bankininkystės institucijai, patronuojamųjų įmonių pertvarkymo institucijoms ir valstybių narių, kuriose yra svarbių f</text:span><text:span text:style-name="T78">ilialų, pertvarkymo institucijoms, kiek tai susiję su atitinkamu svarbiu filialu. Grupės pertvarkymo institucija kartu su patronuojamųjų įmonių pertvarkymo institucijomis, pasikonsultavusi su priežiūros institucijomis ir valstybių narių, kuriose yra svarbi</text:span><text:span text:style-name="T79">ų filialų, pertvarkymo institucijomis, deda visas pastangas, kad pertvarkymo kolegijoje būtų pasiektas bendras sprendimas dėl esminių sėkmingo pertvarkymo kliūčių nustatymo ir prireikus dėl Lietuvos Respublikoje licencijuotos ES patronuojančiosios įmonės p</text:span><text:span text:style-name="T80">asiūlytų ir institucijų reikalaujamų, šio įstatymo 22 straipsnio 6 dalyje nurodytų sėkmingo pertvarkymo kliūčių šalinimo priemonių taikymo visiems finansinės grupės subjektams vertinimo, atsižvelgiant į galimą priemonių poveikį visose valstybėse narėse, ku</text:span><text:span text:style-name="T81">riose veikia finansinė grupė.“</text:span></text:p>
      <text:p text:style-name="P82"/>
      <text:p text:style-name="P83"><text:span text:style-name="T84">4</text:span><text:span text:style-name="T85"><text:s/>straipsnis.<text:s/></text:span><text:span text:style-name="T86">25 straipsnio pakeitimas</text:span></text:p>
      <text:p text:style-name="P87"><text:span text:style-name="T88">Pakeisti 25 straipsnio 2 dalies 4 punktą ir jį išdėstyti taip:</text:span></text:p>
      <text:p text:style-name="P89"><text:span text:style-name="T90">„</text:span><text:span text:style-name="T91">4</text:span><text:span text:style-name="T92">) subjekto dydį, verslo</text:span><text:span text:style-name="T93">,</text:span><text:span text:style-name="T94"><text:s/>finansavimo ir rizikos modelius;“.</text:span></text:p>
      <text:p text:style-name="P95"/>
      <text:p text:style-name="P96"><text:span text:style-name="T97">5</text:span><text:span text:style-name="T98"><text:s/>straipsnis.<text:s/></text:span><text:span text:style-name="T99">25</text:span><text:span text:style-name="T100">4<text:s/></text:span><text:span text:style-name="T101">straipsnio pakeit</text:span><text:span text:style-name="T102">imas</text:span></text:p>
      <text:p text:style-name="P103"><text:span text:style-name="T104">Pakeisti 25</text:span><text:span text:style-name="T105">4</text:span><text:span text:style-name="T106"><text:s/>straipsnio 7 dalį ir ją išdėstyti taip:</text:span></text:p>
      <text:p text:style-name="P107"><text:span text:style-name="T108">„</text:span><text:span text:style-name="T109">7</text:span><text:span text:style-name="T110">. Jeigu buvo atlikti pertvarkymo veiksmai arba kapitalo priemonių ir tinkamų įsipareigojimų nurašymas ar konvertavimas pagal šio įstatymo 58 straipsnį, šio straipsnio 5 dalyje nurodyti viešo<text:s/></text:span><text:span text:style-name="T111">informacijos atskleidimo reikalavimai taikomi nuo šio įstatymo 26</text:span><text:span text:style-name="T112">6</text:span><text:span text:style-name="T113"> straipsnyje nurodytos datos, iki kurios turi būti užtikrintas šio įstatymo 26</text:span><text:span text:style-name="T114"> </text:span><text:span text:style-name="T115">straipsnyje</text:span><text:span text:style-name="T116"> </text:span><text:span text:style-name="T117">ar 26</text:span><text:span text:style-name="T118">2</text:span><text:span text:style-name="T119"> ir 28 straipsniuose nustatytų reikalavimų tenkinimas.“</text:span></text:p>
      <text:p text:style-name="P120"/>
      <text:p text:style-name="P121"><text:span text:style-name="T122">6</text:span><text:span text:style-name="T123"><text:s/>straipsnis.<text:s/></text:span><text:span text:style-name="T124">26</text:span><text:span text:style-name="T125">5</text:span><text:span text:style-name="T126"><text:s/>straipsn</text:span><text:span text:style-name="T127">io pakeitimas</text:span></text:p>
      <text:p text:style-name="P128"><text:span text:style-name="T129">Pakeisti 26</text:span><text:span text:style-name="T130">5</text:span><text:span text:style-name="T131"><text:s/>straipsnio 5 punktą ir jį išdėstyti taip:</text:span></text:p>
      <text:p text:style-name="P132"><text:span text:style-name="T133">„</text:span><text:span text:style-name="T134">5</text:span><text:span text:style-name="T135">) atitinkama pertvarkytina grupė tenkina šio įstatymo 26 straipsnio 3 dalyje nustatytą reikalavimą;“.</text:span></text:p>
      <text:p text:style-name="P136"/>
      <text:p text:style-name="P137"><text:span text:style-name="T138">7</text:span><text:span text:style-name="T139"><text:s/>straipsnis.<text:s/></text:span><text:span text:style-name="T140">28 straipsnio pakeitimas</text:span></text:p>
      <text:p text:style-name="P141"><text:span text:style-name="T142">Pakeisti 28 straipsnio 2 da</text:span><text:span text:style-name="T143">lies 2 punktą ir jį išdėstyti taip:</text:span></text:p>
      <text:p text:style-name="P144"><text:span text:style-name="T145">„</text:span><text:span text:style-name="T146">2</text:span><text:span text:style-name="T147">) pertvarkymo institucijos nuomone, nėra ir nenumatoma, kad patronuojančiajai įmonei gali kilti reikšmingų praktinių ar teisinių kliūčių nedelsiant pervesti nuosavas lėšas ar padengti įsipareigojimus tai patronuojama</text:span><text:span text:style-name="T148">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149"/>
      <text:p text:style-name="P150"><text:span text:style-name="T151">8</text:span><text:span text:style-name="T152"><text:s/>straipsnis.</text:span><text:span text:style-name="T153"><text:s/></text:span><text:span text:style-name="T154">44 straipsnio pakeitimas</text:span></text:p>
      <text:p text:style-name="P155"><text:span text:style-name="T156">Pakeisti 44 straipsnio 3 dalį ir ją išdėstyti taip:</text:span></text:p>
      <text:p text:style-name="P157"><text:span text:style-name="T158">„</text:span><text:span text:style-name="T159">3</text:span><text:span text:style-name="T160">. Rengiant, planuojant ir taikant pertvarkymo veiksmus, pertvarkymo ir priežiūros institucijos glaudžiai bendradarbiauja tarpusavyje, o kai pertvarkymo veiksmai</text:span><text:span text:style-name="T161"><text:s/>gali turėti poveikio vienoje ar daugiau kitų valstybių narių, – ir su atitinkamų valstybių narių pertvarkymo ir priežiūros institucijomis, siekdamos užtikrinti, kad sprendimai būtų priimami ir veiksmų būtų imamasi<text:s/></text:span><text:soft-page-break/><text:span text:style-name="T162">koordinuotai ir veiksmingai.<text:s/></text:span><text:span text:style-name="T163">Kai dėl pert</text:span><text:span text:style-name="T164">varkymo veiksmų sudaromi sandoriai gali daryti įtaką sisteminei rizikai Lietuvos Respublikoje,</text:span><text:span text:style-name="T165"><text:s/></text:span><text:span text:style-name="T166">pertvarkymo institucija taip pat bendradarbiauja su už makroprudencinės politikos įgyvendinimą atsakinga institucija.</text:span><text:span text:style-name="T167">“</text:span><text:span text:style-name="T168"><text:s/></text:span></text:p>
      <text:p text:style-name="P169"/>
      <text:p text:style-name="P170"><text:span text:style-name="T171">9</text:span><text:span text:style-name="T172"><text:s/>straipsnis.<text:s/></text:span><text:span text:style-name="T173">46 straipsnio<text:s/></text:span><text:span text:style-name="T174">pakeitimas</text:span></text:p>
      <text:p text:style-name="P175"><text:span text:style-name="T176">Pakeisti 46 straipsnio 2 dalies 1 punktą ir jį išdėstyti taip:</text:span></text:p>
      <text:p text:style-name="P177"><text:span text:style-name="T178">„</text:span><text:span text:style-name="T179">1</text:span><text:span text:style-name="T180">) gauti kitų institucijų ar asmenų, įskaitant pertvarkomo subjekto akcininkus arba kreditorius, leidimą arba sutikimą, išskyrus šio straipsnio 5 dalyje nurodytą reikalavimą gau</text:span><text:span text:style-name="T181">ti Lietuvos Respublikos finansų ministerijos pritarimą<text:s/></text:span><text:span text:style-name="T182">ir Bankų įstatymo 77</text:span><text:span text:style-name="T183">1</text:span><text:span text:style-name="T184"><text:s/>straipsnyje nurodytą priežiūros institucijos sutikimą.“</text:span></text:p>
      <text:p text:style-name="P185"/>
      <text:p text:style-name="P186"><text:span text:style-name="T187">10</text:span><text:span text:style-name="T188"><text:s/>straipsnis.<text:s/></text:span><text:span text:style-name="T189">49</text:span><text:span text:style-name="T190">1</text:span><text:span text:style-name="T191"><text:s/>straipsnio pakeitimas</text:span></text:p>
      <text:p text:style-name="P192"><text:span text:style-name="T193">Pakeisti 49</text:span><text:span text:style-name="T194">1</text:span><text:span text:style-name="T195"><text:s/>straipsnio 1 dalies 1 punktą ir jį išdėstyti taip:</text:span></text:p>
      <text:p text:style-name="P196"><text:span text:style-name="T197">„</text:span><text:span text:style-name="T198">1</text:span><text:span text:style-name="T199">)</text:span><text:span text:style-name="T200"><text:s/>vadovaujantis šio įstatymo 42 straipsnio 2 dalies 1 punktu nustatyta, kad įstaiga arba subjektas žlunga arba galėtų žlugti;“.  </text:span></text:p>
      <text:p text:style-name="P201"/>
      <text:p text:style-name="P202"><text:span text:style-name="T203">11</text:span><text:span text:style-name="T204"><text:s/>straipsnis.<text:s/></text:span><text:span text:style-name="T205">96 straipsnio pakeitimas</text:span></text:p>
      <text:p text:style-name="P206"><text:span text:style-name="T207">Pakeisti 96 straipsnio 3 dalies 4 punktą ir jį išdėstyti taip:</text:span></text:p>
      <text:p text:style-name="P208"><text:span text:style-name="T209">„</text:span><text:span text:style-name="T210">4</text:span><text:span text:style-name="T211">) Vyria</text:span><text:span text:style-name="T212">usybės paskirtai įstaigai, įgyvendinančiai valstybės politiką indėlių ir įsipareigojimų investuotojams draudimo srityje, kai gali prireikti panaudoti Indėlių draudimo fondo arba Pertvarkymo fondo lėšas;“.</text:span></text:p>
      <text:p text:style-name="P213"/>
      <text:p text:style-name="P214"><text:span text:style-name="T215">12</text:span><text:span text:style-name="T216"><text:s/>straipsnis.<text:s/></text:span><text:span text:style-name="T217">98 straipsnio pakeitimas</text:span></text:p>
      <text:p text:style-name="P218"><text:span text:style-name="T219">Pakeisti 98 straipsnio 1 dalies 4 punktą ir jį išdėstyti taip:</text:span></text:p>
      <text:p text:style-name="P220"><text:span text:style-name="T221">„</text:span><text:span text:style-name="T222">4</text:span><text:span text:style-name="T223">) Vyriausybės paskirtą įstaigą, įgyvendinančią valstybės politiką indėlių ir įsipareigojimų investuotojams draudimo srityje;“.</text:span></text:p>
      <text:p text:style-name="P224"/>
      <text:p text:style-name="P225"><text:span text:style-name="T226">13</text:span><text:span text:style-name="T227"><text:s/>straipsnis.<text:s/></text:span><text:span text:style-name="T228">99 straipsnio pakeitimas</text:span></text:p>
      <text:p text:style-name="P229"><text:span text:style-name="T230">Pakeist</text:span><text:span text:style-name="T231">i 99 straipsnio 2 dalies 7 punktą ir jį išdėstyti taip:</text:span></text:p>
      <text:p text:style-name="P232"><text:span text:style-name="T233">„</text:span><text:span text:style-name="T234">7</text:span><text:span text:style-name="T235">) Vyriausybės paskirta įstaiga, įgyvendinanti valstybės politiką indėlių ir įsipareigojimų investuotojams draudimo srityje;“.</text:span></text:p>
      <text:p text:style-name="P236"/>
      <text:p text:style-name="P237"><text:span text:style-name="T238">14</text:span><text:span text:style-name="T239"><text:s/>straipsnis.<text:s/></text:span><text:span text:style-name="T240">107 straipsnio pakeitimas</text:span></text:p>
      <text:p text:style-name="P241"><text:span text:style-name="T242">1</text:span><text:span text:style-name="T243">. Pakeisti 10</text:span><text:span text:style-name="T244">7 straipsnio 1 dalies 7 punktą ir jį išdėstyti taip:</text:span></text:p>
      <text:p text:style-name="P245"><text:span text:style-name="T246">„</text:span><text:span text:style-name="T247">7</text:span><text:span text:style-name="T248">) Vyriausybės paskirtos įstaigos, įgyvendinančios valstybės politiką indėlių ir įsipareigojimų investuotojams draudimo srityje, ir šios dalies 2, 3 ir 4 punktuose nurodytų valstybių narių institucijų</text:span><text:span text:style-name="T249">, atsakingų už tų valstybių narių indėlių draudimo sistemas;“.</text:span></text:p>
      <text:p text:style-name="P250"><text:span text:style-name="T251">2</text:span><text:span text:style-name="T252">. Pakeisti 107 straipsnio 5 dalį ir ją išdėstyti taip:</text:span></text:p>
      <text:p text:style-name="P253"><text:span text:style-name="T254">„</text:span><text:span text:style-name="T255">5</text:span><text:span text:style-name="T256">. Dalyvaudamos kitų valstybių narių įsteigtų pertvarkymo kolegijų veikloje, pertvarkymo institucija, priežiūros institucija,<text:s/></text:span><text:span text:style-name="T257">Finansų ministerija ir Vyriausybės paskirta įstaiga, įgyvendinanti valstybės politiką indėlių ir įsipareigojimų investuotojams draudimo srityje, glaudžiai bendradarbiauja su kitais tų kolegijų nariais.“</text:span></text:p>
      <text:p text:style-name="P258"/>
      <text:p text:style-name="P259"><text:span text:style-name="T260">15</text:span><text:span text:style-name="T261"><text:s/>straipsnis.</text:span><text:span text:style-name="T262"><text:s/></text:span><text:span text:style-name="T263">Įstatymo papildymas nauju V</text:span><text:span text:style-name="T264">III skyriumi</text:span></text:p>
      <text:p text:style-name="P265"><text:span text:style-name="T266">Papildyti Įstatymą nauju VIII skyriumi:</text:span></text:p>
      <text:p text:style-name="P267"><text:span text:style-name="T268">„</text:span><text:span text:style-name="T269">VIII</text:span><text:span text:style-name="T270"> SKYRIUS</text:span></text:p>
      <text:p text:style-name="P271"><text:span text:style-name="T272">TURTO, TEISIŲ IR ĮSIPAREIGOJIMŲ PERLEIDIMAS NETAIKANT PERTVARKYMO PRIEMONIŲ</text:span></text:p>
      <text:p text:style-name="P273"/>
      <text:p text:style-name="P274"><text:span text:style-name="T275">128</text:span><text:span text:style-name="T276"><text:s/>straipsnis.<text:s/></text:span><text:span text:style-name="T277">Turto, teisių ir įsipareigojimų perleidimas<text:s/></text:span></text:p>
      <text:p text:style-name="P278"><text:span text:style-name="T279">1</text:span><text:span text:style-name="T280">. Kredito įstaigos turto, teisių ir<text:s/></text:span><text:span text:style-name="T281">įsipareigojimų perleidimo šio skyriaus nustatyta tvarka (toliau šiame skyriuje – turto ir teisių perleidimas)</text:span><text:span text:style-name="T282"><text:s/></text:span><text:span text:style-name="T283">kredito įstaigos licenciją turinčiam</text:span><text:span text:style-name="T284"><text:s/></text:span><text:span text:style-name="T285">įsigyjančiam asmeniui (toliau – įsigyjantis asmuo) taikymo galutinis tikslas yra likviduoti kredito įstaigą.<text:s/></text:span></text:p>
      <text:p text:style-name="P286"><text:span text:style-name="T287">2</text:span><text:span text:style-name="T288">.<text:s/></text:span><text:span text:style-name="T289">Turto ir teisių perleidimą pertvarkymo institucija taiko, kai tenkinamos visos šios sąlygos:</text:span></text:p>
      <text:p text:style-name="P290"><text:span text:style-name="T291">1</text:span><text:span text:style-name="T292">) kredito įstaiga tenkina šio įstatymo 42 straipsnio 2 dalies 1 ir 2 punktuose nurodytas sąlygas, o pertvarkymo veiksmų kredito įstaigai taikymas nėra b</text:span><text:span text:style-name="T293">ūtinas vienam ar daugiau šio įstatymo 40 straipsnyje nurodytų pertvarkymo tikslų pasiekti šio įstatymo 42 straipsnio 2 dalies 3 punkte nustatytu mastu. Centrinės kredito unijos turto ir teisių perleidimo atveju taip pat turi būti priežiūros institucijos iš</text:span><text:span text:style-name="T294">vada, kad visos tos pačios centrinės kredito unijos narės kredito unijos tenkina bent vieną iš Lietuvos Respublikos kredito unijų įstatymo 74 straipsnio 1 dalies sąlygų ir nėra pagrindo tikėtis, kad kitomis kredito unijoms taikomomis privataus sektoriaus p</text:span><text:span text:style-name="T295">riemonėmis</text:span><text:span text:style-name="T296">, įskaitant<text:s/></text:span><text:span text:style-name="T297">pagal Centrinių kredito unijų įstatymo 27 straipsnio 1 dalį priimamą sprendimą, arba priežiūros veiksmais per pagrįstą laikotarpį būtų išvengta kredito unijų nemokumo;<text:s/></text:span></text:p>
      <text:p text:style-name="P298"><text:span text:style-name="T299">2</text:span><text:span text:style-name="T300">) turto ir teisių perleidimas yra būtinas siekiant išvengti<text:s/></text:span><text:span text:style-name="T301">didelių ekonomikos sutrikimų<text:s/></text:span>ar sumažinti kredito įstaigos turto vertės sumažėjimą, o kredito įstaigos likvidavimas dėl bankroto netaikant turto ir teisių perleidimo neleistų pasiekti vieno ar visų šių tikslų tokiu pačiu mastu;</text:p>
      <text:p text:style-name="P302"><text:span text:style-name="T303">3</text:span><text:span text:style-name="T304">) užtikrinama, kad nuos</text:span><text:span text:style-name="T305">toliai tenka kredito įstaigos akcininkams ir kreditoriams, kurių reikalavimai tenkinami šio straipsnio 3 dalies 2 punkte nurodytomis eilėmis;</text:span></text:p>
      <text:p text:style-name="P306"><text:span text:style-name="T307">4</text:span><text:span text:style-name="T308">) atrinktas įsigyjantis asmuo.</text:span></text:p>
      <text:p text:style-name="P309"><text:span text:style-name="T310">3</text:span><text:span text:style-name="T311">. Nepažeidžiant šio straipsnio 5 dalies nuostatų, gali būti<text:s/></text:span><text:span text:style-name="T312">perleidžiamas visas turtas ar jo dalis, visos teisės (turtinės ir neturtinės) ar jų dalis, visi įsipareigojimai ar jų dalis, tačiau visais atvejais:</text:span></text:p>
      <text:p text:style-name="P313"><text:span text:style-name="T314">1</text:span><text:span text:style-name="T315">) perleidžiami kredito įstaigos apdraustieji indėliai;</text:span></text:p>
      <text:p text:style-name="P316"><text:span text:style-name="T317">2</text:span><text:span text:style-name="T318">) neperleidžiami kredito įstaigos įsipareigo</text:span><text:span text:style-name="T319">jimai</text:span><text:span text:style-name="T320"><text:s/></text:span><text:span text:style-name="T321">kreditoriams, kurių reikalavimai tenkinami Bankų įstatymo 87 straipsnyje ir Centrinių kredito unijų įstatymo<text:s/></text:span><text:span text:style-name="T322">70 straipsnyje</text:span><text:span text:style-name="T323"><text:s/>nurodytomis septintąja, aštuntąja ir devintąja eilėmis.</text:span></text:p>
      <text:p text:style-name="P324"><text:span text:style-name="T325">4</text:span><text:span text:style-name="T326">. Turto ir teisių perleidimo finansavimas iš Indėlių draudimo f</text:span><text:span text:style-name="T327">ondo turi būti finansiškai naudingas Indėlių draudimo fondui, kaip tai nustatyta šio įstatymo 134 straipsnyje.</text:span></text:p>
      <text:p text:style-name="P328"><text:span text:style-name="T329">5</text:span><text:span text:style-name="T330">. Taikant turto ir teisių perleidimą turi būti užtikrinta, kad kredito įstaiga turės pakankamai turto kredito įstaigos bankroto proceso admi</text:span><text:span text:style-name="T331">nistravimo išlaidoms apmokėti.</text:span></text:p>
      <text:p text:style-name="P332"><text:span text:style-name="T333">6</text:span><text:span text:style-name="T334">.</text:span><text:span text:style-name="T335"><text:s/></text:span><text:span text:style-name="T336">Taikant turto ir teisių perleidimą, kredito įstaigos akcininkai ir kreditoriai neturi patirti didesnių nuostolių negu nuostoliai, kurie būtų patirti, jeigu kredito įstaiga būtų likviduojama dėl bankroto.</text:span></text:p>
      <text:p text:style-name="P337"><text:span text:style-name="T338">7</text:span><text:span text:style-name="T339">. Jeigu p</text:span><text:span text:style-name="T340">ertvarkymo institucija siūlo perleisti ne tik apdraustuosius indėlius, bet ir kitus kredito įstaigos įsipareigojimus ir tam tikslui reikalinga valstybės pagalba, pertvarkymo institucija gali priimti sprendimą taikyti turto ir teisių perleidimą tik gavusi V</text:span><text:span text:style-name="T341">yriausybės sprendimą suteikti valstybės pagalbą kredito įstaigos turto ir teisių perleidimui finansuoti.</text:span></text:p>
      <text:p text:style-name="P342"><text:span text:style-name="T343">8</text:span><text:span text:style-name="T344">. Pertvarkymo institucijos<text:s/></text:span><text:span text:style-name="T345">pagrįstų išlaidų, faktiškai patirtų vykdant turto ir teisių perleidimą, susigrąžinimui, kredito įstaigos kontrolei, įsi</text:span><text:span text:style-name="T346">gyjančiam asmeniui taikomam reikalavimui teikti paslaugas ir leisti naudotis infrastruktūra, turto ir teisių perleidimo procedūrai,<text:s/></text:span><text:span text:style-name="T347">įsigyjančio asmens interesų apsaugai, kredito įstaigos kontrolės perėmimui</text:span><text:span text:style-name="T348"><text:s/></text:span><text:span text:style-name="T349">mutatis mutandis<text:s/></text:span><text:span text:style-name="T350">taikomos atitinkamai šio įstatym</text:span><text:span text:style-name="T351">o 42 straipsnio 12 dalies 1–2 punktų, 45, 47 straipsnių, 61 straipsnio 2, 4, 5, 6 dalių ir 64 straipsnio nuostatos tiek, kiek šio skyriaus nuostatos nenustato kitaip.</text:span><text:s/></text:p>
      <text:p text:style-name="P352">9.<text:span text:style-name="T353"><text:s/></text:span><text:span text:style-name="T354">Įsigyjančio asmens atrankai<text:s/></text:span><text:span text:style-name="T355">mutatis mutandis<text:s/></text:span>taikomos šio įstatymo 63 straipsnio<text:s/>nuostatos.<text:s/><text:span text:style-name="T356">Mutatis mutandis<text:s/></text:span>taikant<text:span text:style-name="T357"><text:s/></text:span><text:span text:style-name="T358">šio įstatymo 63 straipsnio 6 dalį,</text:span><text:span text:style-name="T359"><text:s/></text:span><text:span text:style-name="T360">vadovaujamasi turto ir teisių perleidimo tikslais, nurodytais šio straipsnio 2 dalies 2 punkte.</text:span></text:p>
      <text:p text:style-name="P361"><text:span text:style-name="T362">10</text:span><text:span text:style-name="T363">. Taikant turto ir teisių perleidimą, pertvarkymo institucija turi teisę<text:s/></text:span><text:span text:style-name="T364">mutatis mutandis<text:s/></text:span><text:span text:style-name="T365">naudotis<text:s/></text:span><text:span text:style-name="T366">šio įstatymo 46 straipsnio 1 dalies 1, 2, 4, 12, 14, 17, 18, 19, 20 ir 21 punktuose, 3 dalyje</text:span><text:span text:style-name="T367"><text:s/></text:span><text:soft-page-break/><text:span text:style-name="T368">ir šio įstatymo 51, 52 straipsniuose nurodytomis teisėmis ir turi šio įstatymo 53 straipsnyje nustatytas garantijas, o kredito įstaigos<text:s/></text:span><text:span text:style-name="T369">darbuotojams ir sutarties šalims<text:s/></text:span><text:span text:style-name="T370">mutatis mutandis<text:s/></text:span><text:span text:style-name="T371">taikomos<text:s/></text:span><text:span text:style-name="T372">šio įstatymo 46 straipsnio 4 dalies nuostatos.</text:span></text:p>
      <text:p text:style-name="P373"><text:span text:style-name="T374">11</text:span><text:span text:style-name="T375">.</text:span><text:span text:style-name="T376"><text:s/></text:span><text:span text:style-name="T377">Taikant turto ir teisių perleidimą, pertvarkymo institucijai netaikomi šie reikalavimai:</text:span></text:p>
      <text:p text:style-name="P378"><text:span text:style-name="T379">1</text:span><text:span text:style-name="T380">) gauti kitų institucijų ar asmenų, įskaitant kred</text:span><text:span text:style-name="T381">ito įstaigos akcininkus arba kreditorius, leidimą arba sutikimą, išskyrus Bankų įstatymo 77</text:span><text:span text:style-name="T382">1</text:span><text:span text:style-name="T383"><text:s/>straipsnyje nurodytą sutikimą;</text:span></text:p>
      <text:p text:style-name="P384"><text:span text:style-name="T385">2</text:span><text:span text:style-name="T386">) pranešti kitiems asmenims, paskelbti pranešimą arba kitai institucijai pateikti dokumentą arba jį užregistruoti prieš atlieka</text:span><text:span text:style-name="T387">nt turto ir teisių perleidimą, išskyrus šio įstatymo 132 straipsnyje nurodytą atvejį ir valstybės pagalbą reglamentuojančiuose teisės aktuose nustatytus pranešimo reikalavimus;</text:span></text:p>
      <text:p text:style-name="P388"><text:span text:style-name="T389">3</text:span><text:span text:style-name="T390">) jokie kiti teisės aktuose ar sutartyse nustatyti apribojimai arba reikal</text:span><text:span text:style-name="T391">avimai gauti sutikimą, susiję su konkrečių finansinių priemonių, teisių, turto ar įsipareigojimų perdavimu.</text:span></text:p>
      <text:p text:style-name="P392"><text:span text:style-name="T393">12</text:span><text:span text:style-name="T394">.</text:span><text:span text:style-name="T395"><text:s/></text:span><text:span text:style-name="T396">Pertvarkymo institucijos sprendimo dėl turto ir teisių perleidimo apskundimui<text:s/></text:span><text:span text:style-name="T397">mutatis mutandis</text:span><text:span text:style-name="T398"><text:s/>taikomos šio įstatymo 101 straipsnio 1–7 dalių nuostatos. Šio skyriaus nustatyta tvarka priimti tarpiniai sprendimai ar atlikti veiksmai (neveikimas) <text:s/>neskundžiami.</text:span></text:p>
      <text:p text:style-name="P399"><text:span text:style-name="T400">13</text:span><text:span text:style-name="T401">. R</text:span><text:span text:style-name="T402">engiant, planuojant ir taikant turto ir teisių perleidimą pertvarkymo, priežiūros</text:span><text:span text:style-name="T403"><text:s/>institucijos ir už makroprudencinės politikos įgyvendinimą atsakinga institucija,</text:span><text:span text:style-name="T404"><text:s/></text:span><text:span text:style-name="T405">Finansų ministerija</text:span><text:span text:style-name="T406">,<text:s/></text:span><text:span text:style-name="T407">Vyriausybės paskirta įstaiga, įgyvendinanti valstybės politiką indėlių ir įsipareigojimų investuotojams draudimo srityje, specialusis valdytojas ir laik</text:span><text:span text:style-name="T408">inasis administratorius, jei jie buvo paskirti, bei kredito įstaiga bendradarbiauja tarpusavyje, o kredito įstaigos valdymo organai ir vyresnioji vadovybė teikia visą reikalingą pagalbą, kad būtų pasiekti šio įstatymo 128 straipsnio 2 dalies 2 punkte nurod</text:span><text:span text:style-name="T409">yti turto ir teisių perleidimo tikslai.<text:s/></text:span></text:p>
      <text:p text:style-name="P410"/>
      <text:p text:style-name="P411"><text:span text:style-name="T412">129</text:span><text:span text:style-name="T413"><text:s/>straipsnis.<text:s/></text:span><text:span text:style-name="T414">Pertvarkymo institucijos sprendimas dėl turto ir teisių perleidimo</text:span></text:p>
      <text:p text:style-name="P415"><text:span text:style-name="T416">1</text:span><text:span text:style-name="T417">. Pertvarkymo institucija, informuota pagal šio įstatymo 96 straipsnio 2 dalį arba turėdama atitinkamos informacijos<text:s/></text:span><text:span text:style-name="T418">savo iniciatyva ir esant šio įstatymo 128 straipsnio 2 dalies 1 punkte nurodytoms sąlygoms, turi įvertinti, ar konkreti kredito įstaiga atitinka šio įstatymo 128 straipsnio 2 dalyje nustatytas sąlygas, ir priimti sprendimą dėl turto ir teisių perleidimo.</text:span></text:p>
      <text:p text:style-name="P419"><text:span text:style-name="T420">2</text:span><text:span text:style-name="T421">. Sprendime dėl turto ir teisių perleidimo turi būti nurodyta:<text:s/></text:span></text:p>
      <text:p text:style-name="P422"><text:span text:style-name="T423">1</text:span><text:span text:style-name="T424">) sprendimo taikyti turto ir teisių perleidimą arba jo netaikyti priėmimo priežastys, įskaitant atitikties turto ir teisių perleidimo sąlygoms įvertinimą;<text:s/></text:span></text:p>
      <text:p text:style-name="P425"><text:span text:style-name="T426">2</text:span><text:span text:style-name="T427">) veiksmai, kurių pertva</text:span><text:span text:style-name="T428">rkymo institucija ketina imtis, įskaitant kredito įstaigos bankroto proceso inicijavimą.<text:s/></text:span></text:p>
      <text:p text:style-name="P429"><text:span text:style-name="T430">3</text:span><text:span text:style-name="T431">. Sprendimas dėl turto ir teisių perleidimo priimamas ir veiksmų imamasi skubiai, laikantis skaidrumo principo ir<text:s/></text:span><text:span text:style-name="T432">mutantis mutandis<text:s/></text:span><text:span text:style-name="T433">taikant šio įstatymo III sk</text:span><text:span text:style-name="T434">yriaus šeštajame skirsnyje, išskyrus 89 ir 90 straipsnius, nurodytas apsaugos priemones tiek, kiek šio skyriaus nuostatos nenustato kitaip.</text:span><text:s/></text:p>
      <text:p text:style-name="P435"><text:span text:style-name="T436">4</text:span><text:span text:style-name="T437">. Pertvarkymo institucijos sprendimas dėl turto ir teisių perleidimo turi būti vykdomas nedelsiant.</text:span></text:p>
      <text:p text:style-name="P438"/>
      <text:p text:style-name="P439"><text:span text:style-name="T440">130</text:span><text:span text:style-name="T441"><text:s/>straipsnis.<text:s/></text:span><text:span text:style-name="T442">Turto, teisių ir įsipareigojimų, esančių kitoje valstybėje narėje, perleidimas<text:s/></text:span></text:p>
      <text:p text:style-name="P443"><text:span text:style-name="T444">1</text:span><text:span text:style-name="T445">. Kai perleidžiamas turtas, teisės ar įsipareigojimai apima turtą, esantį kitoje valstybėje narėje, arba teises ar įsipareigojimus, reglamentuojamus pagal kit</text:span><text:span text:style-name="T446">os valstybės narės teisės aktus, šio turto, teisių ar įsipareigojimų perleidimas vykdomas toje kitoje valstybėje narėje arba pagal tos kitos valstybės narės teisės aktus.</text:span></text:p>
      <text:p text:style-name="P447"><text:span text:style-name="T448">2</text:span><text:span text:style-name="T449">. Akcininkai, kreditoriai ir tretieji asmenys gali teismui skųsti šio straipsnio</text:span><text:span text:style-name="T450"><text:s/>1 dalyje nurodytą turto, teisių ar įsipareigojimų perleidimą vadovaudamiesi šio įstatymo 101 straipsnio 1</text:span><text:span text:style-name="T451">–</text:span><text:span text:style-name="T452">7 dalių nuostatomis.</text:span></text:p>
      <text:p text:style-name="P453"/>
      <text:p text:style-name="P454"><text:span text:style-name="T455">131</text:span><text:span text:style-name="T456"><text:s/>straipsnis.<text:s/></text:span><text:span text:style-name="T457">Turto, teisių<text:s/></text:span><text:span text:style-name="T458">ir įsipareigojimų</text:span><text:span text:style-name="T459">, esančių trečiojoje valstybėje, perleidimas<text:s/></text:span></text:p>
      <text:p text:style-name="P460"><text:span text:style-name="T461">1</text:span><text:span text:style-name="T462">. Kai turto ir teisių p</text:span><text:span text:style-name="T463">erleidimas taikomas turtui, esančiam trečiojoje valstybėje, arba teisėms ar įsipareigojimams, kuriuos reglamentuoja trečiosios valstybės teisė, pertvarkymo institucija gali reikalauti, kad:</text:span></text:p>
      <text:p text:style-name="P464"><text:span text:style-name="T465">1</text:span><text:span text:style-name="T466">) bankroto administratorius, specialusis valdytojas arba kitas<text:s/></text:span><text:span text:style-name="T467">asmuo, kontroliuojantis kredito įstaigą, ir įsigyjantis asmuo imtųsi visų priemonių, būtinų turto, teisių ar įsipareigojimų perleidimui ar kitiems turtui, teisėms arba įsipareigojimams taikytiniems veiksmams įvykdyti;</text:span></text:p>
      <text:p text:style-name="P468"><text:span text:style-name="T469">2</text:span><text:span text:style-name="T470">) bankroto administratorius,<text:s/></text:span><text:span text:style-name="T471">specialusis valdytojas arba kitas asmuo, kontroliuojantis kredito įstaigą, turėtų turtą ar teises arba vykdytų įsipareigojimus įsigyjančio asmens vardu tol, kol įvykdomas perleidimas ar kiti taikytini veiksmai;</text:span></text:p>
      <text:p text:style-name="P472"><text:span text:style-name="T473">3</text:span><text:span text:style-name="T474">) pagrįstos įsigyjančio asmens išlaidos,</text:span><text:span text:style-name="T475"><text:s/>faktiškai patirtos vykdant veiksmus, privalomus pagal šios dalies 1 ir 2 punktus, būtų apmokamos bet kuriuo iš šio įstatymo 42 straipsnio 12 dalies 1 ir 2 punktuose nurodytų būdų.</text:span></text:p>
      <text:p text:style-name="P476"><text:span text:style-name="T477">2</text:span><text:span text:style-name="T478">. Jeigu pertvarkymo institucija davė nurodymą vykdyti turto, teisių<text:s/></text:span><text:span text:style-name="T479">ar įsipareigojimų perleidimą ar kitą taikytiną veiksmą, tas nurodymas negalioja susijusiam turtui, teisėms ar įsipareigojimams.</text:span></text:p>
      <text:p text:style-name="P480"><text:span text:style-name="T481">3</text:span><text:span text:style-name="T482">. Kai pertvarkymo institucija nustato, kad, nepaisant visų būtinų veiksmų, kurių pagal šio straipsnio 1 dalies 1 punktą ėmė</text:span><text:span text:style-name="T483">si bankroto administratorius, specialusis valdytojas ar kitas asmuo, yra labai maža tikimybė, kad tam tikro turto, esančio trečiojoje valstybėje, arba tam tikrų teisių ar įsipareigojimų, reglamentuojamų pagal trečiosios valstybės teisę, perleidimas ar kita</text:span><text:span text:style-name="T484">s jiems taikytinas veiksmas bus įvykdytas, pertvarkymo institucija turi nevykdyti to perleidimo ar kito taikytino veiksmo.<text:s/></text:span></text:p>
      <text:p text:style-name="P485"/>
      <text:p text:style-name="P486"><text:span text:style-name="T487">132</text:span><text:span text:style-name="T488"><text:s/>straipsnis.<text:s/></text:span><text:span text:style-name="T489">Informavimas apie sprendimą dėl turto ir teisių perleidimo</text:span></text:p>
      <text:p text:style-name="P490"><text:span text:style-name="T491">1</text:span><text:span text:style-name="T492">. Pertvarkymo institucija, priėmusi sprendimą</text:span><text:span text:style-name="T493"><text:s/>dėl turto ir teisių perleidimo, kuriuo nusprendžiama kredito įstaigai taikyti turto ir teisių perleidimą, nedelsdama apie jį informuoja kredito įstaigą ir šiuos subjektus:</text:span></text:p>
      <text:p text:style-name="P494"><text:span text:style-name="T495">1</text:span><text:span text:style-name="T496">) kredito įstaigos priežiūros instituciją;</text:span></text:p>
      <text:p text:style-name="P497"><text:span text:style-name="T498">2</text:span><text:span text:style-name="T499">) kredito įstaigos visų filialų,</text:span><text:span text:style-name="T500"><text:s/>įsteigtų ne Lietuvos Respublikoje, priežiūros institucijas;</text:span></text:p>
      <text:p text:style-name="P501"><text:span text:style-name="T502">3</text:span><text:span text:style-name="T503">) centrinį banką;</text:span></text:p>
      <text:p text:style-name="P504"><text:span text:style-name="T505">4</text:span><text:span text:style-name="T506">) Vyriausybės paskirtą įstaigą, įgyvendinančią valstybės politiką indėlių ir įsipareigojimų investuotojams draudimo srityje;</text:span></text:p>
      <text:p text:style-name="P507"><text:span text:style-name="T508">5</text:span><text:span text:style-name="T509">) Finansų ministeriją;</text:span></text:p>
      <text:p text:style-name="P510"><text:span text:style-name="T511">6</text:span><text:span text:style-name="T512">) prireik</text:span><text:span text:style-name="T513">us grupės pertvarkymo instituciją;</text:span></text:p>
      <text:p text:style-name="P514"><text:span text:style-name="T515">7</text:span><text:span text:style-name="T516">) priežiūros instituciją, atliekančią finansinės grupės jungtinę (konsoliduotą) priežiūrą;</text:span></text:p>
      <text:p text:style-name="P517"><text:span text:style-name="T518">8</text:span><text:span text:style-name="T519">) už makroprudencinės politikos įgyvendinimą atsakingą instituciją;</text:span></text:p>
      <text:p text:style-name="P520"><text:span text:style-name="T521">9</text:span><text:span text:style-name="T522">) jeigu kredito įstaiga dalyvauja mokėjimų ar<text:s/></text:span><text:span text:style-name="T523">vertybinių popierių atsiskaitymo sistemoje, – šios sistemos operatorių.</text:span></text:p>
      <text:p text:style-name="P524"><text:span text:style-name="T525">2</text:span><text:span text:style-name="T526">. Pertvarkymo institucija kartu su informacija apie priimtą sprendimą turi pateikti sprendimo dėl<text:s/></text:span><text:span text:style-name="T527">turto ir teisių perleidimo kopiją</text:span><text:span text:style-name="T528"><text:s/>ir nurodyti, kada bus vykdomas turto ir teisi</text:span><text:span text:style-name="T529">ų perleidimas.</text:span></text:p>
      <text:p text:style-name="P530"><text:span text:style-name="T531">3</text:span><text:span text:style-name="T532">. Pertvarkymo institucija sprendimą dėl turto ir teisių perleidimo arba pranešimą, kuriame nurodomas<text:s/></text:span><text:span text:style-name="T533">turto ir teisių perleidimo</text:span><text:span text:style-name="T534"><text:s/>poveikis, įskaitant poveikį vartotojams, paskelbia savo interneto svetainėje.</text:span></text:p>
      <text:p text:style-name="P535"><text:span text:style-name="T536">4</text:span><text:span text:style-name="T537">. Pagal šį straipsnį atli</text:span><text:span text:style-name="T538">ekamam</text:span><text:span text:style-name="T539"><text:s/></text:span><text:span text:style-name="T540">informavimui apie sprendimą dėl turto ir teisių perleidimo taip pat<text:s/></text:span><text:span text:style-name="T541">mutatis mutandis</text:span><text:span text:style-name="T542"><text:s/>taikomos šio įstatymo 98 straipsnio 4–6 dalys.<text:s/></text:span></text:p>
      <text:p text:style-name="P543"/>
      <text:p text:style-name="P544"><text:span text:style-name="T545">133</text:span><text:span text:style-name="T546"><text:s/>straipsnis.<text:s/></text:span><text:span text:style-name="T547">Valstybės pagalba kredito įstaigos turto ir teisių perleidimui finansuoti</text:span></text:p>
      <text:p text:style-name="P548"><text:span text:style-name="T549">1</text:span><text:span text:style-name="T550">. Jeigu pertva</text:span><text:span text:style-name="T551">rkymo institucija nustato, kad šio įstatymo<text:s/></text:span><text:span text:style-name="T552">128</text:span><text:span text:style-name="T553"><text:s/>straipsnio 2 dalies<text:s/></text:span><text:span text:style-name="T554">2</text:span><text:span text:style-name="T555"> punkte nurodytas vienas ar keli tikslai bus pasiekti tik jeigu taikant turto ir teisių perleidimą bus<text:s/></text:span><text:soft-page-break/><text:span text:style-name="T556">perleidžiami ne tik apdraustieji indėliai, bet ir kiti kredito įstaigos įsipareigoji</text:span><text:span text:style-name="T557">mai, ir tam reikalinga valstybės pagalba, pertvarkymo institucija parengia išvadą, kurioje pagrindžia valstybės pagalbos poreikį, nurodo jos dydį, taip pat pateikia pagrindimą,</text:span><text:span text:style-name="T558"><text:s/>kad tenkinamos visos šio įstatymo<text:s/></text:span><text:span text:style-name="T559">128 straipsnio 2 dalyje</text:span><text:span text:style-name="T560"><text:s/>nurodytos sąlygos.</text:span><text:span text:style-name="T561"><text:s/></text:span></text:p>
      <text:p text:style-name="P562"><text:span text:style-name="T563">2</text:span><text:span text:style-name="T564">. Vyriausybės sprendimu valstybės pagalba kredito įstaigos turto ir teisių perleidimui finansuoti teikiama:</text:span></text:p>
      <text:p text:style-name="P565"><text:span text:style-name="T566">1</text:span><text:span text:style-name="T567">) atsižvelgiant<text:s/></text:span><text:span text:style-name="T568">į valstybės finansines galimybes ir siekiant valstybės piniginius išteklius ir turtą naudoti efektyviai ir racionaliai;</text:span></text:p>
      <text:p text:style-name="P569"><text:span text:style-name="T570">2</text:span><text:span text:style-name="T571">)<text:s/></text:span><text:span text:style-name="T572">vadovaujantis valstybės pagalbą reglamentuojančiais teisės aktais;</text:span></text:p>
      <text:p text:style-name="P573"><text:span text:style-name="T574">3</text:span><text:span text:style-name="T575">) vieną kartą;</text:span></text:p>
      <text:p text:style-name="P576"><text:span text:style-name="T577">4</text:span><text:span text:style-name="T578">) laiku;</text:span></text:p>
      <text:p text:style-name="P579"><text:span text:style-name="T580">5</text:span><text:span text:style-name="T581">) laikinai ir yra proporcinga siekiamų tikslų mastui.</text:span></text:p>
      <text:p text:style-name="P582"><text:span text:style-name="T583">3</text:span><text:span text:style-name="T584">.<text:s/></text:span><text:span text:style-name="T585">Šiame straipsnyje nurodyta valstybės pagalba kredito įstaigos turto ir teisių perleid</text:span><text:span text:style-name="T586">imui finansuoti neturi viršyti dydžio, kuris lygus<text:s/></text:span><text:span text:style-name="T587">perduodamų kredito įstaigos įsipareigojimų vertės ir kartu perduodamo turto ir teisių vertės skirtumui, atėmus Indėlių draudimo fondo lėšų sumą, Indėlių ir įsipareigojimų investuotojams draudimo įstatymo 4</text:span><text:span text:style-name="T588">8 straipsnio nustatyta tvarka skirtą turto ir teisių perleidimui finansuoti.<text:s/></text:span></text:p>
      <text:p text:style-name="P589"><text:span text:style-name="T590">4</text:span><text:span text:style-name="T591">. Valstybė, suteikusi valstybės pagalbą kredito įstaigos turto ir teisių perleidimui finansuoti, įgyja reikalavimo teisę į sumą, lygią suteiktos valstybės pagalbos turto ir teisių perleidimui finansuoti sumai.<text:s/></text:span></text:p>
      <text:p text:style-name="Normal"/>
      <text:p text:style-name="P592"><text:span text:style-name="T593">134</text:span><text:span text:style-name="T594"><text:s/>straipsnis.<text:s/></text:span><text:span text:style-name="T595">Mažiausių išlaidų vert</text:span><text:span text:style-name="T596">inimas<text:s/></text:span></text:p>
      <text:p text:style-name="P597"><text:span text:style-name="T598">1</text:span><text:span text:style-name="T599">. Atliekant mažiausių išlaidų vertinimą siekiama išsiaiškinti, ar kredito įstaigos turto ir teisių perleidimo finansavimas iš Indėlių draudimo fondo lėšų būtų finansiškai naudingas Indėlių draudimo fondui</text:span>.</text:p>
      <text:p text:style-name="P600"><text:span text:style-name="T601">2</text:span><text:span text:style-name="T602">. Laikoma, kad kredito įstaigos<text:s/></text:span><text:span text:style-name="T603">turto ir teisių perleidimo finansavimas iš Indėlių draudimo fondo lėšų yra finansiškai naudingas, kai atlikto mažiausių išlaidų vertinimo rezultatai parodo, kad Indėlių draudimo fondo išlaidos, susijusios su dalyvavimu finansuojant kredito įstaigos turto i</text:span><text:span text:style-name="T604">r teisių perleidimą, yra mažesnės už grynąją indėlių draudimo išmokų kompensacijos sumą.<text:s/></text:span></text:p>
      <text:p text:style-name="P605"><text:span text:style-name="T606">3</text:span><text:span text:style-name="T607">. Atlikdama vertinimą pertvarkymo institucija bendradarbiauja su Vyriausybės paskirta įstaiga, įgyvendinančia valstybės politiką indėlių ir įsipareigojimų invest</text:span><text:span text:style-name="T608">uotojams draudimo srityje,</text:span><text:span text:style-name="T609"><text:s/></text:span><text:span text:style-name="T610">ir priežiūros institucija, konsultuojasi ir bendradarbiauja su Finansų ministerija. Vyriausybės paskirta įstaiga, įgyvendinanti valstybės politiką indėlių ir įsipareigojimų investuotojams draudimo srityje, priežiūros institucija<text:s/></text:span><text:span text:style-name="T611">ir kredito įstaiga teikia pertvarkymo institucijai turimą informaciją, būtiną mažiausių išlaidų vertinimui atlikti.</text:span></text:p>
      <text:p text:style-name="P612"><text:span text:style-name="T613">4</text:span><text:span text:style-name="T614">. Indėlių draudimo fondo išlaidas, susijusias su dalyvavimu finansuojant kredito įstaigos turto ir teisių perleidimą, sudaro kredito<text:s/></text:span><text:span text:style-name="T615">įstaigos perleidžiamų apdraustųjų indėlių vertės ir perleidžiamo turto vertės skirtumas.</text:span></text:p>
      <text:p text:style-name="P616"><text:span text:style-name="T617">5</text:span><text:span text:style-name="T618">. Pertvarkymo institucija Vyriausybės paskirtą įstaigą, įgyvendinančią valstybės politiką indėlių ir įsipareigojimų investuotojams draudimo srityje,<text:s/></text:span>informuoja apie<text:s/><text:span text:style-name="T619">mažiausių išlaidų vertinimo rezultatus.</text:span></text:p>
      <text:p text:style-name="P620"/>
      <text:p text:style-name="P621"><text:span text:style-name="T622">135</text:span><text:span text:style-name="T623"><text:s/></text:span><text:span text:style-name="T624">straipsnis.<text:s/></text:span><text:span text:style-name="T625">Turto ir teisių perleidimo organizavimas ir vykdymas</text:span></text:p>
      <text:p text:style-name="P626"><text:span text:style-name="T627">1</text:span><text:span text:style-name="T628">. Turto ir teisių perleidimą organizuoja ir vykdo pertvarkymo institucija arba<text:s/></text:span><text:span text:style-name="T629">pertvarkymo institucijos paskirtas pritarimu specialu</text:span><text:span text:style-name="T630">sis valdytojas</text:span><text:span text:style-name="T631">. Specialiajam valdytojui, skiriamam turto ir teisių perleidimui organizuoti ir vykdyti,</text:span><text:span text:style-name="T632"><text:s/>mutatis mutandis<text:s/></text:span><text:span text:style-name="T633">taikomos šio įstatymo<text:s/></text:span><text:span text:style-name="T634">43<text:s/></text:span><text:span text:style-name="T635">straipsnio<text:s/></text:span><text:span text:style-name="T636">nuostatos.</text:span></text:p>
      <text:p text:style-name="P637"><text:span text:style-name="T638">2</text:span><text:span text:style-name="T639">.</text:span><text:s/>Specialiuoju valdytoju pertvarkymo institucijos sprendimu gali būti paskirtas kredito įstaigos laikinasis administratorius. Tokiu atveju specialiojo valdytojo atitiktis šio įstatymo 43 straipsnio 2 dalyje nustatytiems nepriekaištingos reputacijos, kvalifikacijos, patirties ir interesų konflikto nebuvimo reikalavimams papildomai nevertinama.</text:p>
      <text:p text:style-name="P640">3.<text:span text:style-name="T641"><text:s/></text:span><text:span text:style-name="T642">Specialiojo valdytojo įgaliojimai baigiasi, kai teismas priima nutartį dėl bankroto bylos iškėlimo kredito įstaigai ir paskiria kredito įstaigos nemokumo administratorių.</text:span></text:p>
      <text:p text:style-name="P643"><text:span text:style-name="T644">4</text:span><text:span text:style-name="T645">. Kai taikomas turto ir teisių perleidimas ir perleidžiama tik dalis</text:span><text:span text:style-name="T646"><text:s/>kredito įstaigos turto, teisių ar įsipareigojimų, pertvarkymo institucija kreipiasi į teismą dėl bankroto bylos iškėlimo kredito įstaigai, kurios turtas, teisės ir įsipareigojimai vadovaujantis šio skyriaus nuostatomis buvo perleisti, jeigu kredito įstaig</text:span><text:span text:style-name="T647">a atitinka nemokumo sąlygas. Toks likvidavimas įvykdomas per pagrįstą laikotarpį, atsižvelgiant į tai, ar kredito įstaiga turi teikti paslaugas arba leisti naudotis savo infrastruktūra<text:s/></text:span><text:span text:style-name="T648">pagal šio įstatymo 47 straipsnį</text:span><text:span text:style-name="T649"><text:s/>tam, kad įsigyjantis asmuo galėtų vykdy</text:span><text:span text:style-name="T650">ti jam perduotą veiklą ar teikti jam perduotas paslaugas, ir į kitas priežastis, dėl kurių būtina tęsti kredito įstaigos, kuriai pritaikytas turto ir teisių perleidimas, veiklą, kad būtų pasiekti šio įstatymo 128 straipsnio 2 dalies 2 punkte nurodyti turto</text:span><text:span text:style-name="T651"><text:s/>ir teisių perleidimo tikslai.</text:span><text:span text:style-name="T652"><text:s/>Likviduojant centrinę kredito uniją taip pat turi būti atsižvelgiama į tai, kad centrinė kredito unija priežiūros institucijos reikalavimu turi teikti<text:s/></text:span><text:span text:style-name="T653">paslaugas arba leisti naudotis savo infrastruktūra<text:s/></text:span><text:span text:style-name="T654">pagal šio įstatymo 47 s</text:span><text:span text:style-name="T655">traipsnį</text:span><text:span text:style-name="T656"><text:s/>tam, kad jos narių kredito unijų turtą, teises ir įsipareigojimus įsigyjantis asmuo galėtų vykdyti jam perduotą veiklą ar teikti jam perduotas paslaugas, ir į kitas priežastis, dėl kurių būtina tęsti kredito unijos, kuriai pritaikytas turto ir tei</text:span><text:span text:style-name="T657">sių perleidimas, veiklą, kad būtų pasiekti Kredito unijų įstatymo 78 straipsnio 2 dalies 2 punkte nurodyti turto ir teisių perleidimo tikslai.</text:span></text:p>
      <text:p text:style-name="P658"/>
      <text:p text:style-name="P659"><text:span text:style-name="T660">136</text:span><text:span text:style-name="T661"><text:s/>straipsnis.<text:s/></text:span><text:span text:style-name="T662">Kredito įstaigų bankroto bylos iškėlimas ir bankroto proceso ypatumai, priėmus sprendimą d</text:span><text:span text:style-name="T663">ėl kredito įstaigų turto ir teisių perleidimo<text:s/></text:span></text:p>
      <text:p text:style-name="P664"><text:span text:style-name="T665">1</text:span><text:span text:style-name="T666">. Kredito įstaigai</text:span><text:span text:style-name="T667">, dėl kurios buvo priimtas pertvarkymo institucijos sprendimas dėl turto ir teisių perleidimo, bankroto byla gali būti iškelta tik pertvarkymo institucijos iniciatyva.</text:span><text:s/></text:p>
      <text:p text:style-name="P668"><text:span text:style-name="T669">2</text:span><text:span text:style-name="T670">. Teismas<text:s/></text:span><text:span text:style-name="T671">atsisako iškelti kredito įstaigos bankroto bylą, jeigu pertvarkymo institucija informuoja teismą, kad ji ketina kredito įstaigai taikyti šiame skyriuje nurodytą turto ir teisių perleidimą.</text:span></text:p>
      <text:p text:style-name="P672"><text:span text:style-name="T673">3</text:span><text:span text:style-name="T674">. Iškėlus bankroto bylą kredito įstaigai, dėl kurios buvo prii</text:span><text:span text:style-name="T675">mtas pertvarkymo institucijos sprendimas dėl turto</text:span><text:span text:style-name="T676"><text:s/>ir</text:span><text:span text:style-name="T677"><text:s/>teisių</text:span><text:span text:style-name="T678"><text:s/></text:span><text:span text:style-name="T679">perleidimo, nemokumo administratorius neturi teisės tikrinti sandorių, sudarytų dėl turto</text:span><text:span text:style-name="T680"><text:s/>ir teisių<text:s/></text:span><text:span text:style-name="T681">perleidimo pagal šio skyriaus nuostatas,</text:span><text:s/><text:span text:style-name="T682">ir reikšti ieškinių teisme dėl tokių sandorių pripažin</text:span><text:span text:style-name="T683">imo negaliojančiais. Centrinės kredito unijos turto ir teisių perleidimo atveju nemokumo administratorius taip pat neturi teisės tikrinti sandorių, sudarytų dėl jos narių kredito unijų turto ir teisių perleidimo pagal Kredito unijų įstatymo vienuoliktojo s</text:span><text:span text:style-name="T684">kirsnio nuostatas, ir reikšti ieškinių teisme dėl tokių sandorių pripažinimo negaliojančiais.</text:span></text:p>
      <text:p text:style-name="P685"/>
      <text:p text:style-name="P686"><text:span text:style-name="T687">137</text:span><text:span text:style-name="T688"><text:s/>straipsnis.<text:s/></text:span><text:span text:style-name="T689">Vertinimas turto ir teisių perleidimo tikslais</text:span></text:p>
      <text:p text:style-name="P690"><text:span text:style-name="T691">1</text:span><text:span text:style-name="T692">. Turto ir teisių perleidimo tikslais atliekamo vertinimo (toliau šiame straipsnyje – v</text:span><text:span text:style-name="T693">ertinimas) tikslas<text:s/></text:span><text:span text:style-name="T694">–<text:s/></text:span><text:span text:style-name="T695">suteikti informaciją, reikalingą nustatyti, ar tenkinamos šio įstatymo 128 straipsnio 2 dalyje ir 4 dalyje nurodytos sąlygos, ir, jeigu šios sąlygos yra tenkinamos:</text:span></text:p>
      <text:p text:style-name="P696"><text:span text:style-name="T697">1</text:span><text:span text:style-name="T698">) suteikti informaciją, reikalingą sprendimui dėl turto ir teisių p</text:span><text:span text:style-name="T699">erleidimo priimti ir padėti pertvarkymo institucijai nustatyti, kas laikytina rinkos sąlygomis, nurodytomis šio įstatymo 61 straipsnyje;</text:span></text:p>
      <text:p text:style-name="P700"><text:span text:style-name="T701">2</text:span><text:span text:style-name="T702">) suteikti informaciją, reikalingą sprendimui dėl turto ir teisių perleidimo apimties priimti;</text:span></text:p>
      <text:p text:style-name="P703"><text:span text:style-name="T704">3</text:span><text:span text:style-name="T705">) suteikti inf</text:span><text:span text:style-name="T706">ormaciją, reikalingą galimam Indėlių draudimo fondo lėšų poreikiui nustatyti;</text:span></text:p>
      <text:p text:style-name="P707"><text:span text:style-name="T708">4</text:span><text:span text:style-name="T709">) suteikti informaciją, reikalingą galimai<text:s/></text:span><text:span text:style-name="T710">valstybės pagalbai<text:s/></text:span><text:span text:style-name="T711">nustatyti,<text:s/></text:span><text:span text:style-name="T712">jeigu taikant turto ir teisių perleidimą būtų perleidžiami ne tik apdraustieji indėliai, bet ir kiti</text:span><text:span text:style-name="T713"><text:s/>kredito įstaigos įsipareigojimai;</text:span></text:p>
      <text:p text:style-name="P714"><text:span text:style-name="T715">5</text:span><text:span text:style-name="T716">) visais atvejais užtikrinti, kad bet koks turto vertės sumažėjimas būtų tinkamai įvertintas pritaikius turto ir teisių perleidimą.</text:span></text:p>
      <text:p text:style-name="P717"><text:span text:style-name="T718">2</text:span><text:span text:style-name="T719">. Vertinimui, atliekamam turto ir teisių perleidimo tikslais,<text:s/></text:span><text:span text:style-name="T720">mutatis mutandi</text:span><text:span text:style-name="T721">s</text:span><text:span text:style-name="T722"><text:s/>taikomos šio įstatymo<text:s/></text:span><text:span text:style-name="T723">54</text:span><text:span text:style-name="T724">,</text:span><text:span text:style-name="T725"><text:s/>56<text:s/></text:span><text:span text:style-name="T726">straipsnių ir 2017 m. lapkričio 14 d. Komisijos deleguotojo reglamento<text:s/></text:span><text:a xlink:href="http://eur-lex.europa.eu/legal-content/LIT/TXT/?uri=CELEX:3345R2018&amp;locale=lt" office:target-frame-name="_blank" xlink:show="new"><text:span text:style-name="T727">(ES) 2018/345</text:span></text:a><text:span text:style-name="T728">, kuriuo Europos Parlamento ir Tarybos direktyva<text:s/></text:span><text:a xlink:href="http://eur-lex.europa.eu/legal-content/LIT/TXT/?uri=CELEX:32014L0059&amp;locale=lt" office:target-frame-name="_blank" xlink:show="new"><text:span text:style-name="T729">2014/59/ES</text:span></text:a><text:span text:style-name="T730"><text:s/>papildoma techniniais reguliavimo standartais, kuriais patikslinami kriterijai, susiję su įstai</text:span><text:span text:style-name="T731">gų ar subjektų turto ir įsipareigojimų vertės nustatymo metodika, nuostatos ir tiek, kiek leidžiama taikyti pagal Reglamento<text:s/></text:span><text:a xlink:href="http://eur-lex.europa.eu/legal-content/LIT/TXT/?uri=CELEX:3345R2018&amp;locale=lt" office:target-frame-name="_blank" xlink:show="new"><text:span text:style-name="T732">(ES) 2018/345</text:span></text:a><text:span text:style-name="T733">, 2017 m. lapkriči</text:span><text:span text:style-name="T734">o 14 d. Komisijos deleguotojo reglamento<text:s/></text:span><text:a xlink:href="http://eur-lex.europa.eu/legal-content/LIT/TXT/?uri=CELEX:3344R2018&amp;locale=lt" office:target-frame-name="_blank" xlink:show="new"><text:span text:style-name="T735">(ES) 2018/344</text:span></text:a><text:span text:style-name="T736">, kuriuo Europos Parlamento ir Tarybos direktyva<text:s/></text:span><text:a xlink:href="http://eur-lex.europa.eu/legal-content/LIT/TXT/?uri=CELEX:32014L0059&amp;locale=lt" office:target-frame-name="_blank" xlink:show="new"><text:span text:style-name="T737">2014/59/ES</text:span></text:a><text:span text:style-name="T738"><text:s/>papildoma techniniais reguliavimo standartais, kuriais patikslinami kriterijai, susiję su pertvarkymo atveju taikomų skirtingų sąlygų vertinimo metodika, nuostatas tiek, kiek šio skyriaus nuostatos</text:span><text:span text:style-name="T739"><text:s/>nenustato kitaip.<text:s/></text:span></text:p>
      <text:p text:style-name="P740"><text:span text:style-name="T741">3</text:span><text:span text:style-name="T742">. Vertinimas turi būti paremtas pagrįstomis prielaidomis, įskaitant prielaidas dėl įsipareigojimų nevykdymo ir nuostolių apimties, vadovaujantis valstybės pagalbą reglamentuojančiais teisės aktais. Vertinimo metu negali būti atsižv</text:span><text:span text:style-name="T743">elgiama į kredito įstaigai pagal šio įstatymo 39 straipsnį jau taikomą ar galimą taikyti prevencinę viešąją finansinę paramą.</text:span></text:p>
      <text:p text:style-name="P744"><text:span text:style-name="T745">4</text:span><text:span text:style-name="T746">. Atliekant vertinimą turi būti įvertinama, ar:</text:span></text:p>
      <text:p text:style-name="P747"><text:span text:style-name="T748">1</text:span><text:span text:style-name="T749">) pertvarkymo institucija turi teisę pagal šio įstatymo 42 straipsnio 12 d</text:span><text:span text:style-name="T750">alies 1 ir 2 punktų nuostatas atgauti iš kredito įstaigos visas pagrįstas ir vykdant turto ir teisių perleidimą, faktiškai pagrįstas išlaidas;</text:span></text:p>
      <text:p text:style-name="P751"><text:span text:style-name="T752">2</text:span><text:span text:style-name="T753">) dėl suteiktos valstybės pagalbos gali būti nustatytos palūkanos ir (arba) kiti mokėjimai.</text:span></text:p>
      <text:p text:style-name="P754"><text:span text:style-name="T755">5</text:span><text:span text:style-name="T756">. Vertini</text:span><text:span text:style-name="T757">mo išlaidas padengia kredito įstaiga.<text:s/></text:span></text:p>
      <text:p text:style-name="P758"><text:span text:style-name="T759">6</text:span><text:span text:style-name="T760">.<text:s/></text:span><text:span text:style-name="T761">Kredito įstaigos perleidžiamo turto ir įsipareigojimų vertė turi būti nustatyta atsižvelgiant į vertinimo rezultatus.</text:span></text:p>
      <text:p text:style-name="P762"/>
      <text:p text:style-name="P763"><text:span text:style-name="T764">138</text:span><text:span text:style-name="T765"><text:s/>straipsnis.<text:s/></text:span><text:span text:style-name="T766">Galutinio vertinimo turto ir teisių perleidimo tikslais atlikimo ypat</text:span><text:span text:style-name="T767">umai</text:span></text:p>
      <text:p text:style-name="P768"><text:span text:style-name="T769">1</text:span><text:span text:style-name="T770">. Galutinio vertinimo tikslai:</text:span></text:p>
      <text:p text:style-name="P771"><text:span text:style-name="T772">1</text:span><text:span text:style-name="T773">) užtikrinti, kad bet koks perleidžiamo turto vertės sumažėjimas būtų nurodytas kredito įstaigos apskaitos dokumentuose;</text:span></text:p>
      <text:p text:style-name="P774"><text:span text:style-name="T775">2</text:span><text:span text:style-name="T776">) suteikti informaciją, reikalingą sprendimui sumokėti papildomą atlygį pagal šio stra</text:span><text:span text:style-name="T777">ipsnio 2 dalį priimti.</text:span></text:p>
      <text:p text:style-name="P778"><text:span text:style-name="T779">2</text:span><text:span text:style-name="T780">. Jeigu atlikus galutinį vertinimą nustatoma didesnė kredito įstaigos grynoji turto vertė, negu buvo nustatyta preliminaraus vertinimo, atlikto<text:s/></text:span><text:span text:style-name="T781">mutatis mutandis</text:span><text:span text:style-name="T782"><text:s/>taikant šio įstatymo</text:span><text:span text:style-name="T783"><text:s/>54<text:s/></text:span><text:span text:style-name="T784">straipsnį, metu,</text:span><text:span text:style-name="T785"><text:s/></text:span><text:span text:style-name="T786">pertvarkymo institucija<text:s/></text:span><text:span text:style-name="T787">gali nurodyti įsigyjančiam asmeniui sumokėti atitinkamą papildomą atlygį už perduotą turtą kredito įstaigai, kurios turtas ir teisės perleidžiamos.“</text:span></text:p>
      <text:p text:style-name="P788"/>
      <text:p text:style-name="P789"><text:span text:style-name="T790">17</text:span><text:span text:style-name="T791"> straipsnis. </text:span><text:span text:style-name="T792">Įstatymo VIII skyriaus pernumeravimas</text:span></text:p>
      <text:p text:style-name="P793"><text:span text:style-name="T794">1</text:span><text:span text:style-name="T795">. Buvusį VIII skyrių laikyti atiti</text:span><text:span text:style-name="T796">nkamai IX skyriumi.</text:span></text:p>
      <text:p text:style-name="P797"><text:span text:style-name="T798">2</text:span><text:span text:style-name="T799">. Buvusį 128 straipsnį laikyti atitinkamai 139 straipsniu.</text:span></text:p>
      <text:p text:style-name="P800"/>
      <text:p text:style-name="P801"><text:span text:style-name="T802">18</text:span><text:span text:style-name="T803"> straipsnis. </text:span><text:span text:style-name="T804">Įstatymo įsigaliojimas</text:span></text:p>
      <text:p text:style-name="P805"><text:span text:style-name="T806">1</text:span><text:span text:style-name="T807">. Šis įstatymas, išskyrus šio įstatymo 2–7 ir 10 straipsnius, įsigalioja 2024 m. sausio 1 d.</text:span></text:p>
      <text:p text:style-name="P808"><text:span text:style-name="T809">2</text:span><text:span text:style-name="T810">. Šio įstatymo 2–7 ir 10</text:span><text:span text:style-name="T811"><text:s/>straipsniai įsigalioja 2023 m. sausio 1 d.<text:s/></text:span></text:p>
      <text:p text:style-name="P812"/>
      <text:p text:style-name="P813"/>
      <text:p text:style-name="P814"><text:span text:style-name="T815">Skelbiu šį Lietuvos Respublikos Seimo priimtą įstatymą.<text:s/></text:span></text:p>
      <text:p text:style-name="P816"/>
      <text:p text:style-name="P817">Respublikos Prezidentas</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8:44:00Z</meta:creation-date>
    <dc:date>2022-11-17T08:44:00Z</dc:date>
    <meta:template xlink:href="Normal.dotm" xlink:type="simple"/>
    <meta:editing-cycles>1</meta:editing-cycles>
    <meta:editing-duration>PT0S</meta:editing-duration>
    <meta:document-statistic meta:page-count="12" meta:paragraph-count="682" meta:word-count="3740" meta:character-count="30028" meta:row-count="1284" meta:non-whitespace-character-count="26970"/>
  </office:meta>
</office:document-meta>
</file>