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98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6298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298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298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5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779 ha ploto kitos paskirties (naudojimo<text:s/></text:span><text:span text:style-name="T29">būdas – vienbučių ir dvibučių gyvenamųjų pastatų teritorijos) valstybinės žemės sklypą (unikalus Nr. 4400-6161-5443, kadastro Nr. 2901/0014:247 Šiaulių m. k. v.), esantį Mėlynių g. 5, Šiaulių mieste (toliau – Žemės sklypas).</text:span></text:p>
      <text:p text:style-name="P30"><text:span text:style-name="T31">2</text:span><text:span text:style-name="T32">. Patvirtinti šio sprendim</text:span><text:span text:style-name="T33">o 1 punkte nurodyto Žemės sklypo pradinę pardavimo kainą – 18 575 Eur (aštuoniolika tūkstančių penki šimtai septyniasdešimt penki eurai) be atvirojo aukciono organizavimo išlaidų.</text:span></text:p>
      <text:p text:style-name="P34"><text:span text:style-name="T35">3</text:span><text:span text:style-name="T36">. Siūlyti nustatyti Žemės sklypo pardavimo atvirojo aukciono sąlygas:</text:span></text:p>
      <text:p text:style-name="P37"><text:span text:style-name="T38">3</text:span><text:span text:style-name="T39">.1</text:span><text:span text:style-name="T40">. r</text:span><text:span text:style-name="T41">engiant pastato techninį projektą, privaloma<text:s/></text:span><text:span text:style-name="T42">suprojektuoti</text:span><text:span text:style-name="T43"><text:s/></text:span><text:span text:style-name="T44">geriamojo vandens tiekimo ir nuotekų šalinimo tinklų prijungimą prie įrengtų skirstomųjų geriamojo vandens tiekimo tinklų nuo jų įvado ir prie nuotekų šalinimo tinklų<text:s/></text:span><text:soft-page-break/><text:span text:style-name="T45">nuo jų išvado iki pasta</text:span><text:span text:style-name="T46">to savo Žemės sklype pagal išduotas inžinerinių tinklų ir susisiekimo komunikacijų savininkų (valdytojų) ar naudotojų prisijungimo sąlygas;</text:span></text:p>
      <text:p text:style-name="P47"><text:span text:style-name="T48">3.2</text:span><text:span text:style-name="T49">. įgyvendinant pastato techninį projektą, privaloma<text:s/></text:span><text:span text:style-name="T50">prisijungti</text:span><text:span text:style-name="T51"><text:s/></text:span><text:span text:style-name="T52">prie Savivaldybės inžinerinės infrastruktūros</text:span><text:span text:style-name="T53"><text:s/>skirstomųjų geriamojo vandens tiekimo ir nuotekų šalinimo tinklų, suprojektuotų, kaip nurodyta šio sprendimo 3.1 papunktyje;</text:span></text:p>
      <text:p text:style-name="P54"><text:span text:style-name="T55">3.3</text:span><text:span text:style-name="T56">. rengiant pastato techninį projektą, privaloma suprojektuoti susisiekimo infrastruktūrą (gatvė ir jos elementai, privažiav</text:span><text:span text:style-name="T57">imo kelias, nuovaža, takas ar kiti transporto statiniai), reikalingą pastatui funkcionuoti;</text:span></text:p>
      <text:p text:style-name="P58"><text:span text:style-name="T59">3.4</text:span><text:span text:style-name="T60">. įgyvendinant pastato techninį projektą, privaloma<text:s/></text:span><text:span text:style-name="T61">prisijungti prie esamos susisiekimo infrastruktūros, suprojektuotos, kaip nurodyta šio sprendimo 3.3<text:s/></text:span><text:span text:style-name="T62">papunktyje.</text:span></text:p>
      <text:p text:style-name="P63"><text:span text:style-name="T64">4</text:span><text:span text:style-name="T65">. Siūlyti:</text:span></text:p>
      <text:p text:style-name="P66"><text:span text:style-name="T67">4.1</text:span><text:span text:style-name="T68">. pageidaujamą Žemės sklypo pardavimo atvirojo aukciono pradžios datą – nedelsiant;</text:span></text:p>
      <text:p text:style-name="P69"><text:span text:style-name="T70">4.2</text:span><text:span text:style-name="T71">. aukcioną laikyti specialiuoju, kuriam taikoma Lietuvos Respublikos civilinio kodekso 6.423 straipsnyje numatyta išimtis.</text:span></text:p>
      <text:p text:style-name="P72"><text:span text:style-name="T73">5</text:span><text:span text:style-name="T74">. Nustatyti minimalų privalomą Žemės sklypo pardavimo atvirojo aukciono dalyvių skaičių – 1.</text:span></text:p>
      <text:p text:style-name="P75"><text:span text:style-name="T76">6</text:span><text:span text:style-name="T77">. Teikti informaciją apie šio sprendimo 1 punkte nurodytą parduodamą Žemės sklypą<text:s/></text:span><text:span text:style-name="T78">(duomenys pagal Nekilnojamojo turto registro duomenų bazės 2024-09-11 datos<text:s/></text:span><text:span text:style-name="T79">išrašą).</text:span></text:p>
      <text:p text:style-name="P80"><text:span text:style-name="T81">6.1</text:span><text:span text:style-name="T82">. duomenys apie įregistruotas teritorijas, kuriose taikomos specialiosios žemės naudojimo sąlygos,<text:s/></text:span><text:span text:style-name="T83">–</text:span><text:span text:style-name="T84"><text:s/>elektroninių ryšių tinklų elektroninių ryšių infrastruktūros apsaugos zonos (III skyrius, vienuoliktasis skirsnis) 1 kv. m;</text:span></text:p>
      <text:p text:style-name="P85"><text:span text:style-name="T86">6.2</text:span><text:span text:style-name="T87">. teritori</text:span><text:span text:style-name="T88">jų, kuriose taikomos specialiosios žemės naudojimo sąlygos, įrašytų į Nekilnojamojo turto kadastrą kadastro duomenų byloje įrašytų duomenų pagrindu, nėra;<text:s/></text:span></text:p>
      <text:p text:style-name="P89"><text:span text:style-name="T90">6.3</text:span><text:span text:style-name="T91">. kitų daiktinių teisių (servitutų) nėra.<text:s/></text:span></text:p>
      <text:p text:style-name="P92"><text:span text:style-name="T93">7</text:span><text:span text:style-name="T94">. Įpareigoti Šiaulių miesto savivaldybės merą teisės aktuose nustatyta tvarka pateikti Žemės sklypo pardavimo atvirojo aukciono organizatoriui<text:s/></text:span><text:span text:style-name="T95">Šiaulių miesto savivaldybės administracijos darbuotojo, atsakingo už informacijos apie parduodamą aukcione Žemės<text:s/></text:span><text:span text:style-name="T96">sklypą pateikimą, kontaktus.</text:span><text:span text:style-name="T97"><text:s/></text:span></text:p>
      <text:p text:style-name="P9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99"/>
      <text:p text:style-name="P100"><text:span text:style-name="T10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17T04:37:00Z</meta:creation-date>
    <dc:date>2024-09-17T04:3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57" meta:character-count="4436" meta:row-count="67" meta:non-whitespace-character-count="3907"/>
  </office:meta>
</office:document-meta>
</file>