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right" style:position="6.2638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end" fo:margin-left="3.6in" fo:text-indent="0.4305in">
        <style:tab-stops/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3541in"/>
        </style:tab-stops>
      </style:paragraph-properties>
    </style:style>
    <style:style style:name="T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3541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center" fo:margin-left="1.477in" fo:text-indent="-0.8861in">
        <style:tab-stops>
          <style:tab-stop style:type="left" style:position="-1.2798in"/>
          <style:tab-stop style:type="left" style:position="-0.9847in"/>
          <style:tab-stop style:type="left" style:position="-0.787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center" fo:margin-left="1.477in" fo:text-indent="-0.8861in">
        <style:tab-stops>
          <style:tab-stop style:type="left" style:position="-1.2798in"/>
          <style:tab-stop style:type="left" style:position="-0.9847in"/>
          <style:tab-stop style:type="left" style:position="-0.787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margin-left="1.477in" fo:text-indent="-0.8861in">
        <style:tab-stops>
          <style:tab-stop style:type="left" style:position="-0.9847in"/>
          <style:tab-stop style:type="left" style:position="-0.7875in"/>
          <style:tab-stop style:type="left" style:position="-0.2958in"/>
          <style:tab-stop style:type="left" style:position="-0.1972in"/>
        </style:tab-stops>
      </style:paragraph-properties>
    </style:style>
    <style:style style:name="T2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2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5" style:parent-style-name="Normal" style:family="paragraph">
      <style:paragraph-properties fo:border="0in solid #FFFFFF" fo:padding="0.4305in" style:shadow="#000000 0in 0in"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4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border="0in solid #FFFFFF" fo:padding="0.4305in" style:shadow="#000000 0in 0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9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it" fo:country="IT" style:language-asian="lt" style:country-asian="LT"/>
    </style:style>
    <style:style style:name="T10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5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1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2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5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14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1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7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1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7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18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20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20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20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8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2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22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2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23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23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23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235" style:parent-style-name="Normal" style:family="paragraph">
      <style:paragraph-properties fo:border="0in solid #FFFFFF" fo:padding="0.4305in" style:shadow="#000000 0in 0in" fo:text-align="justify" fo:margin-left="1.6736in" fo:text-indent="-1.0826in">
        <style:tab-stops>
          <style:tab-stop style:type="left" style:position="-1.1812in"/>
          <style:tab-stop style:type="left" style:position="-0.984in"/>
        </style:tab-stops>
      </style:paragraph-properties>
    </style:style>
    <style:style style:name="T23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24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4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24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0" style:parent-style-name="Normal" style:family="paragraph">
      <style:paragraph-properties fo:border="0in solid #FFFFFF" fo:padding="0.4305in" style:shadow="#000000 0in 0in" fo:text-align="center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6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T26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26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26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26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P26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270" style:parent-style-name="Normal" style:family="paragraph">
      <style:paragraph-properties fo:border="0in solid #FFFFFF" fo:padding="0.4305in" style:shadow="#000000 0in 0in" fo:text-align="justify" fo:margin-left="1.477in" fo:text-indent="-0.8861in">
        <style:tab-stops>
          <style:tab-stop style:type="left" style:position="-0.9847in"/>
          <style:tab-stop style:type="left" style:position="-0.7875in"/>
        </style:tab-stops>
      </style:paragraph-properties>
    </style:style>
    <style:style style:name="T27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8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8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2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8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2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2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2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2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0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30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3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1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1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3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3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3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3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3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3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4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3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5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52" style:parent-style-name="Normal" style:family="paragraph">
      <style:paragraph-properties fo:border="0in solid #FFFFFF" fo:padding="0.4305in" style:shadow="#000000 0in 0in" fo:text-align="justify" fo:margin-left="1.477in" fo:text-indent="-0.8861in">
        <style:tab-stops>
          <style:tab-stop style:type="left" style:position="-0.9847in"/>
          <style:tab-stop style:type="left" style:position="-0.7875in"/>
        </style:tab-stops>
      </style:paragraph-properties>
    </style:style>
    <style:style style:name="T35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35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P35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36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3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64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3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6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3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6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1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3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7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3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9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3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8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3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8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8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8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3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8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9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9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9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0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0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4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1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1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4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1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41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0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4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4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425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4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4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9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4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4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3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4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4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44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4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4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5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52" style:parent-style-name="Normal" style:family="paragraph">
      <style:paragraph-properties fo:border="0in solid #FFFFFF" fo:padding="0.4305in" style:shadow="#000000 0in 0in" fo:text-align="justify" fo:margin-left="1.575in" fo:text-indent="-0.984in">
        <style:tab-stops>
          <style:tab-stop style:type="left" style:position="-1.0826in"/>
          <style:tab-stop style:type="left" style:position="-0.8854in"/>
        </style:tab-stops>
      </style:paragraph-properties>
    </style:style>
    <style:style style:name="T45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P45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6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6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4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6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4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6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4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7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4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7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4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7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7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47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4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81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4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8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4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85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4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8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4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8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4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91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4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9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4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9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P49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97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498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4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3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5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0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8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5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0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5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2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5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4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5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6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5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1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2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2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2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28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5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3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53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5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5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5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5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5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55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5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6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5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63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5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65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5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67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5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6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7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7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7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7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57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5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5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8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5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5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5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91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5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93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5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95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5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97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59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0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0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0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0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8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6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2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23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2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2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6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3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3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3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63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3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3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3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64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4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4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4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4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5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6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6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6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6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6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7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6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9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81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6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8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8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8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P68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5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6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9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6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0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0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0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0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0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7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1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1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1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71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1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2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2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2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7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2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3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7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3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3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35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7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3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3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4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74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45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7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4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4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75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75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5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75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75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5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75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757" style:parent-style-name="Normal" style:family="paragraph">
      <style:paragraph-properties fo:border="0in solid #FFFFFF" fo:padding="0.4305in" style:shadow="#000000 0in 0in" fo:text-align="justify" fo:margin-left="1.477in" fo:text-indent="-0.8861in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58" style:parent-style-name="Normal" style:family="paragraph">
      <style:paragraph-properties fo:border="0in solid #FFFFFF" fo:padding="0.4305in" style:shadow="#000000 0in 0in" fo:text-align="justify" fo:margin-left="1.477in" fo:text-indent="-0.8861in">
        <style:tab-stops>
          <style:tab-stop style:type="left" style:position="-0.9847in"/>
          <style:tab-stop style:type="left" style:position="-0.7875in"/>
        </style:tab-stops>
      </style:paragraph-properties>
    </style:style>
    <style:style style:name="T75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76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76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76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76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76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6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6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6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7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73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7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75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7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7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8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7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9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7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9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9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9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7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9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8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0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0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9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8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11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8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13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8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1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8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1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2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2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2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2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8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3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8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3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8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3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3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839" style:parent-style-name="Normal" style:family="paragraph">
      <style:paragraph-properties fo:border="0in solid #FFFFFF" fo:padding="0.4305in" style:shadow="#000000 0in 0in" fo:text-align="justify" fo:margin-left="1.477in" fo:text-indent="-0.8861in">
        <style:tab-stops>
          <style:tab-stop style:type="left" style:position="-0.9847in"/>
          <style:tab-stop style:type="left" style:position="-0.7875in"/>
        </style:tab-stops>
      </style:paragraph-properties>
    </style:style>
    <style:style style:name="T84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84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84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84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84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84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84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8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8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5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8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6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6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6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6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8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7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7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8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7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8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7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8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8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8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8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8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8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9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9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9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9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9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8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0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0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0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0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0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1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1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1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1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91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2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9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2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2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2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2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3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93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93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93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93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P93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40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9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43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9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4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9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4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5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55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9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5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9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5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9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6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6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6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7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7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7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8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98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98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8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8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98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91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9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9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9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9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9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99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10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0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0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0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0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0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0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1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101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1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1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0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2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021" style:parent-style-name="Normal" style:family="paragraph">
      <style:paragraph-properties fo:border="0in solid #FFFFFF" fo:padding="0.4305in" style:shadow="#000000 0in 0in" fo:text-align="justify" fo:margin-left="1.575in" fo:text-indent="-0.984in">
        <style:tab-stops>
          <style:tab-stop style:type="left" style:position="-1.0826in"/>
          <style:tab-stop style:type="left" style:position="-0.8854in"/>
        </style:tab-stops>
      </style:paragraph-properties>
    </style:style>
    <style:style style:name="T102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02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02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02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2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3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3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3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0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3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39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0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4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4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45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10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47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10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0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0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2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0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0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8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0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6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63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10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6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0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68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0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7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72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0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74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0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7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0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78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0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8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8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8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90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0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9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9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109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9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09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1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0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0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1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0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1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0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110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11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1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1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1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1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1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1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1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12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112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24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2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3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5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11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1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9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1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4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4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1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47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4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5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5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1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54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1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57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11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5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6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116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6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1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6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7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7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7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7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7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1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7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1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79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1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8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1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8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8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1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8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1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9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192" style:parent-style-name="Normal" style:family="paragraph">
      <style:paragraph-properties fo:border="0in solid #FFFFFF" fo:padding="0.4305in" style:shadow="#000000 0in 0in" fo:text-align="justify" fo:margin-left="0.0986in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9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19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19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9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0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0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0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1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2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1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1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1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19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2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21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2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2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2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2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3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2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3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3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38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2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4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4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2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4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4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4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2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51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2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53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2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5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5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61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12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6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65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2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6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7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7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2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7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2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7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8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8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8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8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9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9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2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9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0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130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0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0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0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09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3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1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1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3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1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3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1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3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1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3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2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132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2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27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132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329" style:parent-style-name="Normal" style:family="paragraph">
      <style:paragraph-properties fo:border="0in solid #FFFFFF" fo:padding="0.4305in" style:shadow="#000000 0in 0in" fo:text-align="justify" fo:margin-left="1.6736in" fo:text-indent="-1.0826in">
        <style:tab-stops>
          <style:tab-stop style:type="left" style:position="-1.1812in"/>
          <style:tab-stop style:type="left" style:position="-0.984in"/>
        </style:tab-stops>
      </style:paragraph-properties>
    </style:style>
    <style:style style:name="T133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33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33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33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3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3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3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3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4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4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3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4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4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51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13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5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3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5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5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6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6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365" style:parent-style-name="Normal" style:family="paragraph">
      <style:paragraph-properties fo:border="0in solid #FFFFFF" fo:padding="0.4305in" style:shadow="#000000 0in 0in" fo:text-align="justify" fo:margin-left="1.575in" fo:text-indent="-0.984in">
        <style:tab-stops>
          <style:tab-stop style:type="left" style:position="-1.0826in"/>
          <style:tab-stop style:type="left" style:position="-0.8854in"/>
        </style:tab-stops>
      </style:paragraph-properties>
    </style:style>
    <style:style style:name="T136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36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36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36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7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7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7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74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3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7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3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7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3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3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3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9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3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92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3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9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9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9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3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99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4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0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0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4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0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0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0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4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4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7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4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2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2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4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2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28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4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3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4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3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3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3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43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4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144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144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4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144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44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144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144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4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144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145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145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45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5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45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4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5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5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6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6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6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6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6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4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7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7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47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7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147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147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P148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8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148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83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1484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14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8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4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8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9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4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9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9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02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5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04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5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06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1507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15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0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11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5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1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5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1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1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2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5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2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5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2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2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2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32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5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3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5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3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38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1539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lt" style:country-asian="LT"/>
    </style:style>
    <style:style style:name="T15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4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4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47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5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4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5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55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5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T155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55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5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155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55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155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6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56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56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56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P156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6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7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7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5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7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7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577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5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8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8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8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8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5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8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8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5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9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5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9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594" style:parent-style-name="Normal" style:family="paragraph">
      <style:paragraph-properties fo:border="0in solid #FFFFFF" fo:padding="0.4305in" style:shadow="#000000 0in 0in" fo:text-align="justify" fo:margin-left="1.6736in" fo:text-indent="-1.0826in">
        <style:tab-stops>
          <style:tab-stop style:type="left" style:position="-1.1812in"/>
          <style:tab-stop style:type="left" style:position="-0.984in"/>
        </style:tab-stops>
      </style:paragraph-properties>
    </style:style>
    <style:style style:name="T159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59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59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59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0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04" style:parent-style-name="DefaultParagraphFont" style:family="text">
      <style:text-properties style:font-name-asian="Arial Unicode MS" style:font-name-complex="Arial Unicode MS" fo:color="#000000" style:font-size-complex="12pt" fo:language="fr" fo:country="FR" style:language-asian="lt" style:country-asian="LT"/>
    </style:style>
    <style:style style:name="T16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0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0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60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6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10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6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1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1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1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1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2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2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6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2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6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2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2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6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3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6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3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6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3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6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3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4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6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4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644" style:parent-style-name="Normal" style:family="paragraph">
      <style:paragraph-properties fo:border="0in solid #FFFFFF" fo:padding="0.4305in" style:shadow="#000000 0in 0in" fo:text-align="justify" fo:margin-left="1.6736in" fo:text-indent="-0.984in">
        <style:tab-stops>
          <style:tab-stop style:type="left" style:position="-1.1812in"/>
          <style:tab-stop style:type="left" style:position="-0.6888in"/>
        </style:tab-stops>
      </style:paragraph-properties>
    </style:style>
    <style:style style:name="T164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4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4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4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4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165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65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5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6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5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5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6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6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166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6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7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7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7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167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7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6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8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6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8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8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8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6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8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6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9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6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9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693" style:parent-style-name="Normal" style:family="paragraph">
      <style:paragraph-properties fo:border="0in solid #FFFFFF" fo:padding="0.4305in" style:shadow="#000000 0in 0in" fo:text-align="justify" fo:margin-left="1.575in" fo:text-indent="-0.984in">
        <style:tab-stops>
          <style:tab-stop style:type="left" style:position="-1.0826in"/>
          <style:tab-stop style:type="left" style:position="-0.8854in"/>
        </style:tab-stops>
      </style:paragraph-properties>
    </style:style>
    <style:style style:name="T169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9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9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9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169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69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0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7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0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0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0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1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1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1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1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1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7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2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7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2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2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2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2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2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3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73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7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3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3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3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7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3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42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7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4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4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4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7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5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5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7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5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58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175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6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61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62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6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6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6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76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7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T177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77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7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177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77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177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77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177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7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78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78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78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8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7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8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7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8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78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9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79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79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79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179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 style:language-asian="lt" style:country-asian="LT"/>
    </style:style>
    <style:style style:name="T179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79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97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79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7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0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8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02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lt" style:country-asian="LT"/>
    </style:style>
    <style:style style:name="T18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0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8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06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8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0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8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10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8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1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1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17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8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2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2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8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25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2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8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2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3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8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3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8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3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83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3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T183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3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4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4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184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4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84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84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84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49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8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51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18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5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5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5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6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8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6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6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69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8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7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7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7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7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7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8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8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8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18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8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88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8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9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9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9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8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98" style:parent-style-name="DefaultParagraphFont" style:family="text">
      <style:text-properties style:font-name="Arial Unicode MS" style:font-name-asian="Arial Unicode MS" style:font-name-complex="Arial Unicode MS" fo:color="#000000" style:font-size-complex="12pt" fo:language="ar" fo:country="SA" style:language-asian="lt" style:country-asian="LT"/>
    </style:style>
    <style:style style:name="P1899" style:parent-style-name="Normal" style:family="paragraph">
      <style:paragraph-properties fo:border="0in solid #FFFFFF" fo:padding="0.4305in" style:shadow="#000000 0in 0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900" style:parent-style-name="Normal" style:family="paragraph">
      <style:paragraph-properties fo:border="0in solid #FFFFFF" fo:padding="0.4305in" style:shadow="#000000 0in 0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01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1902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s" style:language-asian="lt" style:country-asian="LT"/>
    </style:style>
    <style:style style:name="T1903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19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905" style:parent-style-name="Normal" style:family="paragraph">
      <style:paragraph-properties fo:border="0in solid #FFFFFF" fo:padding="0.4305in" style:shadow="#000000 0in 0in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1906" style:parent-style-name="Normal" style:family="paragraph">
      <style:paragraph-properties fo:border="0in solid #FFFFFF" fo:padding="0.4305in" style:shadow="#000000 0in 0in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1907" style:parent-style-name="Normal" style:family="paragraph">
      <style:paragraph-properties fo:border="0in solid #FFFFFF" fo:padding="0.4305in" style:shadow="#000000 0in 0in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1908" style:parent-style-name="Normal" style:family="paragraph">
      <style:paragraph-properties fo:border="0in solid #FFFFFF" fo:padding="0.4305in" style:shadow="#000000 0in 0in" fo:text-indent="2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1909" style:parent-style-name="Normal" style:family="paragraph">
      <style:paragraph-properties fo:border="0in solid #FFFFFF" fo:padding="0.4305in" style:shadow="#000000 0in 0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910" style:parent-style-name="Normal" style:family="paragraph">
      <style:paragraph-properties fo:border="0in solid #FFFFFF" fo:padding="0.4305in" style:shadow="#000000 0in 0in"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9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>LIETUVOS RESPUBLIKOS</text:span></text:p>
      <text:p text:style-name="P11"><text:span text:style-name="T12">PAPILDOMOSIOS IR ALTERNATYVIOSIOS SVEIKATOS PRIE</text:span><text:span text:style-name="T13">ŽIŪROS Į</text:span><text:span text:style-name="T14">STATYMO PAKEITIMO</text:span></text:p>
      <text:p text:style-name="P15">ĮSTATYMAS</text:p>
      <text:p text:style-name="P16"/>
      <text:p text:style-name="P17"><text:span text:style-name="T18">20</text:span><text:span text:style-name="T19">20</text:span><text:span text:style-name="T20"><text:s text:c="5"/>m. spalio <text:s/>2 <text:s text:c="6"/>d. Nr.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Papildomosios ir alternatyviosios sveikatos priežiū</text:span><text:span text:style-name="T28">ros<text:s/></text:span><text:span text:style-name="T29">įstatymo<text:s/></text:span><text:span text:style-name="T30">Nr. XIII-2771 nauja redakcija</text:span></text:p>
      <text:p text:style-name="P31"><text:span text:style-name="T32">Pakeisti Papildomosios ir alternatyviosios sveikatos priežiū</text:span><text:span text:style-name="T33">ros<text:s/></text:span><text:span text:style-name="T34">įstatymą ir jį išdėstyti taip:</text:span></text:p>
      <text:p text:style-name="P35"/>
      <text:p text:style-name="P36"><text:span text:style-name="T37">„</text:span><text:span text:style-name="T38">LIETUVOS RESPUBLIKOS</text:span></text:p>
      <text:p text:style-name="P39"><text:span text:style-name="T40">PAPILDOMOSIOS IR ALTERNATYVIOSIOS SVEIKATOS PRIE</text:span><text:span text:style-name="T41">ŽIŪROS</text:span></text:p>
      <text:p text:style-name="P42">ĮSTATYMAS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<text:s/>straipsnis.<text:s/></text:span><text:span text:style-name="T53">Įstatymo paskirtis</text:span></text:p>
      <text:p text:style-name="P54"><text:span text:style-name="T55">1</text:span><text:span text:style-name="T56">. Lietuvos Respublikos papildomosios ir alternatyviosios sveikatos prie</text:span><text:span text:style-name="T57">žiū</text:span><text:span text:style-name="T58">ros<text:s/></text:span><text:span text:style-name="T59">įstatymas reglamentuoja vertimosi papildomąja ir alternatyviąja sveikatos priežiūra Lietuvos Respublikoje sąlygas.</text:span></text:p>
      <text:p text:style-name="P60"><text:span text:style-name="T61">2</text:span><text:span text:style-name="T62">. Lietuvos Respubliko</text:span><text:span text:style-name="T63">s sveikatos sistemos<text:s/></text:span><text:span text:style-name="T64">įstatymas, Lietuvos Respublikos sveikatos priežiū</text:span><text:span text:style-name="T65">ros<text:s/></text:span><text:span text:style-name="T66">įstaigų įstatymas, Lietuvos Respublikos visuomenės sveikatos priežiū</text:span><text:span text:style-name="T67">ros<text:s/></text:span><text:span text:style-name="T68">į</text:span><text:span text:style-name="T69">statymas, Lietuvos Respublikos biomedicinini</text:span><text:span text:style-name="T70">ų tyrimų įstatymas, Lietuvos Respublikos gyvūnų gerovė</text:span><text:span text:style-name="T71">s ir apsaug</text:span><text:span text:style-name="T72">os<text:s/></text:span><text:span text:style-name="T73">į</text:span><text:span text:style-name="T74">statymas, Lietuvos Respublikos pacient</text:span><text:span text:style-name="T75">ų teisių ir žalos sveikatai atlyginimo įstatymas taikomi tiek, kiek š</text:span><text:span text:style-name="T76">iame<text:s/></text:span><text:span text:style-name="T77">įstatyme reglamentuojamų visuomeninių santykių nereglamentuoja š</text:span><text:span text:style-name="T78">is<text:s/></text:span><text:span text:style-name="T79">įstatymas.</text:span></text:p>
      <text:p text:style-name="P80"><text:span text:style-name="T81">3</text:span><text:span text:style-name="T82">. Lietuvos Respublikos papildomosios ir alternatyviosios<text:s/></text:span><text:span text:style-name="T83">sveikatos prie</text:span><text:span text:style-name="T84">žiū</text:span><text:span text:style-name="T85">ros<text:s/></text:span><text:span text:style-name="T86">įstatymas netaikomas religinėms bendruomenėms ir bendrijoms, asmenims, išpažį</text:span><text:span text:style-name="T87">stantiems ir skleid</text:span><text:span text:style-name="T88">ž</text:span><text:span text:style-name="T89">iantiems religinius<text:s/></text:span><text:span text:style-name="T90">įsitikinimus arba tikėjimą, reguliuojamą<text:s/></text:span><text:span text:style-name="T91">Lietuvos Respublikos religini</text:span><text:span text:style-name="T92">ų bendruomenių<text:s/></text:span><text:span text:style-name="T93">ir bendrij</text:span><text:span text:style-name="T94">ų įstatymo nuostatomis.</text:span><text:span text:style-name="T95"><text:s/></text:span></text:p>
      <text:p text:style-name="P96"/>
      <text:p text:style-name="P97"><text:span text:style-name="T98">2</text:span><text:span text:style-name="T99"><text:s/>straipsnis.<text:s/></text:span><text:span text:style-name="T100">Pagrindinės š</text:span><text:span text:style-name="T101">io<text:s/></text:span><text:span text:style-name="T102">įstatymo sąvokos</text:span></text:p>
      <text:p text:style-name="P103"><text:span text:style-name="T104">1</text:span><text:span text:style-name="T105">.<text:s/></text:span><text:span text:style-name="T106">Asmens rekreacija</text:span><text:span text:style-name="T107"><text:s/>– papildomosios ir alternatyviosios sveikatos priežiūros sritis, skirta ž</text:span><text:span text:style-name="T108">mogaus dvasinei, emocinei gerovei ir fizinei sveikatai kaip visumai puosel</text:span><text:span text:style-name="T109">ėti ir užtikrinti.<text:s/></text:span></text:p>
      <text:p text:style-name="P110"><text:span text:style-name="T111">2</text:span><text:span text:style-name="T112">.<text:s/></text:span><text:span text:style-name="T113">Natūralioji (liaudies) medicina</text:span><text:span text:style-name="T114"><text:s/>– papildomosios ir alternatyviosios sveikatos priežiūros sritis, kuri grindžiama kultūrine, istorine patirtimi, empirinė</text:span><text:span text:style-name="T115">mis<text:s/></text:span><text:span text:style-name="T116">žiniomis ar moksliniais tyrimais ir kurios tikslas yra nustatyti žmogaus sveikatos sutrikimus ir juo</text:span><text:span text:style-name="T117">s gydyti, apsaugoti ar užkirsti kelią žmogaus sveikatos sutrikimams ir ligoms kilti, padėti sustiprinti sveikatą.<text:s/></text:span></text:p>
      <text:p text:style-name="P118"><text:span text:style-name="T119">3</text:span><text:span text:style-name="T120">.<text:s/></text:span><text:span text:style-name="T121">Klientas arba paslaugos gavėjas</text:span><text:span text:style-name="T122">– fizinis asmuo, kuris siekia gauti ar naudojasi papildomosios ir alternatyviosios sveikatos priežiū</text:span><text:span text:style-name="T123">ros</text:span><text:span text:style-name="T124"><text:s/></text:span><text:span text:style-name="T125">įstaigų teikiamomis papildomosios ir alternatyviosios sveikatos priežiūros paslaugomis, nesvarbu, ar jis sveikas, ar ligonis.</text:span></text:p>
      <text:p text:style-name="P126"><text:span text:style-name="T127">4</text:span><text:span text:style-name="T128">.<text:s/></text:span><text:span text:style-name="T129">Papildomoji ir alternatyvioji sveikatos priežiūra</text:span><text:span text:style-name="T130"><text:s/>– Lietuvos Respublikoje licencijuota fizinių<text:s/></text:span><text:span text:style-name="T131">asmen</text:span><text:span text:style-name="T132">ų praktika ir juridinių<text:s/></text:span><text:span text:style-name="T133">asmen</text:span><text:span text:style-name="T134">ų veikla, kuri apima asmens rekreaciją<text:s/></text:span><text:span text:style-name="T135">ir nat</text:span><text:span text:style-name="T136">ūraliąją<text:s/></text:span><text:span text:style-name="T137">(liaudies) medicin</text:span><text:span text:style-name="T138">ą.</text:span></text:p>
      <text:p text:style-name="P139"><text:span text:style-name="T140">5</text:span><text:span text:style-name="T141">.<text:s/></text:span><text:span text:style-name="T142">Papildomosios ir alternatyviosios sveikatos priežiū</text:span><text:span text:style-name="T143">ros<text:s/></text:span><text:span text:style-name="T144">įstaiga</text:span><text:span text:style-name="T145"><text:s/>– juridinis asmuo, juridinio asmens ar kitos organizacijos filialas š</text:span><text:span text:style-name="T146">io<text:s/></text:span><text:span text:style-name="T147">įstatymo n</text:span><text:span text:style-name="T148">ustatyta tvarka turintis iš</text:span><text:span text:style-name="T149">duot</text:span><text:span text:style-name="T150">ą ir galiojančią Papildomosios ir alternatyviosios sveikatos priežiū</text:span><text:span text:style-name="T151">ros<text:s/></text:span><text:span text:style-name="T152">įstaigos licenciją, kurioje nurodomos<text:s/></text:span><text:soft-page-break/><text:span text:style-name="T153">papildomosios ir alternatyviosios sveikatos priežiū</text:span><text:span text:style-name="T154">ros paslaugos, kurias juridinis asmuo<text:s/></text:span><text:span text:style-name="T155">įgijo teisę teikti Lietuvo</text:span><text:span text:style-name="T156">s Respublikoje.</text:span></text:p>
      <text:p text:style-name="P157"><text:span text:style-name="T158">6</text:span><text:span text:style-name="T159">.<text:s/></text:span><text:span text:style-name="T160">Papildomosios ir alternatyviosios sveikatos priežiū</text:span><text:span text:style-name="T161">ros specialistas</text:span><text:span text:style-name="T162"><text:s/>– fizinis asmuo, š</text:span><text:span text:style-name="T163">io<text:s/></text:span><text:span text:style-name="T164">įstatymo nustatyta tvarka turintis iš</text:span><text:span text:style-name="T165">duot</text:span><text:span text:style-name="T166">ą ir galiojančią Papildomosios ir alternatyviosios sveikatos priežiūros terapeuto licenciją ir/ar Papildomosios ir alternatyviosios sveikatos priežiūros specialisto licenciją<text:s/></text:span><text:span text:style-name="T167">(toliau bendrai<text:s/></text:span><text:span text:style-name="T168">–<text:s/></text:span><text:span text:style-name="T169">Specialistas), kurioje nurodomos visos papildomosios ir alterna</text:span><text:span text:style-name="T170">tyviosios sveikatos prie</text:span><text:span text:style-name="T171">žiū</text:span><text:span text:style-name="T172">ros paslaugos, kurias fizinis asmuo<text:s/></text:span><text:span text:style-name="T173">įgijo teisę teikti atitinkamas papildomosios ir alternatyviosios sveikatos priežiūros paslaugas įstaigoje, turinčioje Papildomosios ir alternatyviosios sveikatos priežiū</text:span><text:span text:style-name="T174">ros<text:s/></text:span><text:span text:style-name="T175">įstaigos licenciją.</text:span></text:p>
      <text:p text:style-name="P176"><text:span text:style-name="T177">7</text:span><text:span text:style-name="T178">.<text:s/></text:span><text:span text:style-name="T179">Papildomosios ir alternatyviosios sveikatos priežiū</text:span><text:span text:style-name="T180">ros paslaug</text:span><text:span text:style-name="T181">ų teikimo protokolas</text:span><text:span text:style-name="T182"><text:s/>– Įstaigas vienijanč</text:span><text:span text:style-name="T183">ios ir / ar Specialist</text:span><text:span text:style-name="T184">ų<text:s/></text:span><text:span text:style-name="T185">profesin</text:span><text:span text:style-name="T186">ė</text:span><text:span text:style-name="T187">s asociacijos patvirtintas dokumentas, kuriuo nustatomi atitinkam</text:span><text:span text:style-name="T188">ų papildomosios ir alternatyviosios sveikatos<text:s/></text:span><text:span text:style-name="T189">priežiū</text:span><text:span text:style-name="T190">ros paslaug</text:span><text:span text:style-name="T191">ų teikimo reikalavimai (taikomi reikalavimai specialistams, patalpoms, dokumentams, taikomi metodai, priemonės, produktai, gyvūnai ir kiti gyvi organizmai, jų pritaikymo sritis ir būdai, galimos terapinis ar kitas poveikis, galimos riziko</text:span><text:span text:style-name="T192">s, komplikacijos, šalutiniai poveikiai), taikomi š</text:span><text:span text:style-name="T193">io<text:s/></text:span><text:span text:style-name="T194">įstatymo 9 straipsnio 1 dalies 1 punkte nurodytą<text:s/></text:span><text:span text:style-name="T195">profesin</text:span><text:span text:style-name="T196">ę kvalifikaciją įgijusiems fiziniams asmenims ir juos į</text:span><text:span text:style-name="T197">darbinusioms<text:s/></text:span><text:span text:style-name="T198">Į</text:span><text:span text:style-name="T199">staigoms.</text:span></text:p>
      <text:p text:style-name="P200"><text:span text:style-name="T201">8</text:span><text:span text:style-name="T202">.</text:span><text:span text:style-name="T203"><text:s/>Papildomosios ir alternatyviosios sveikatos priežiū</text:span><text:span text:style-name="T204">ros pasla</text:span><text:span text:style-name="T205">ug</text:span><text:span text:style-name="T206">ų teikimo reikalavimai</text:span><text:span text:style-name="T207"><text:s/>–<text:s/></text:span><text:span text:style-name="T208">Lietuvos Respublikos sveikatos apsaugos ministro patvirtintas dokumentas, kuriuo nustatomi papildomosios ir alternatyviosios sveikatos prie</text:span><text:span text:style-name="T209">žiū</text:span><text:span text:style-name="T210">ros paslaug</text:span><text:span text:style-name="T211">ų teikimo reikalavimai (taikomi reikalavimai specialistams, patalpoms,<text:s/></text:span><text:span text:style-name="T212">dokumentams, taikomi metodai, priemonės, produktai, gyvūnai ir kiti gyvi organizmai, jų pritaikymo sritis ir būdai, galimos terapinis ar kitas poveikis, galimos rizikos, komplikacijos, šalutiniai poveikiai), taikomi š</text:span><text:span text:style-name="T213">io<text:s/></text:span><text:span text:style-name="T214">įstatymo 9 straipsnio 1 dalies 2 pun</text:span><text:span text:style-name="T215">kte nurodytą<text:s/></text:span><text:span text:style-name="T216">profesin</text:span><text:span text:style-name="T217">ę kvalifikaciją įgijusiems fiziniams asmenims ir juos į</text:span><text:span text:style-name="T218">darbinusioms<text:s/></text:span><text:span text:style-name="T219">Į</text:span><text:span text:style-name="T220">staigoms.</text:span></text:p>
      <text:p text:style-name="P221"><text:span text:style-name="T222">9</text:span><text:span text:style-name="T223">.<text:s/></text:span><text:span text:style-name="T224">Papildomosios ir alternatyviosios sveikatos priežiūros produktas</text:span><text:span text:style-name="T225"><text:s/>– gaminys, išskyrus vaistinius preparatus, specialiai pagamintas papildomosios ir alternatyviosios sveikatos priežiūros paslaugoms teikti.</text:span></text:p>
      <text:p text:style-name="P226"/>
      <text:p text:style-name="P227"><text:span text:style-name="T228">II</text:span><text:span text:style-name="T229"><text:s/>SKYRIUS</text:span></text:p>
      <text:p text:style-name="P230"><text:span text:style-name="T231">LICENCIJUOJAMOS PAPILDOMOSIOS IR ALTERNATYVIOSIOS SVEIKATOS PRIE</text:span><text:span text:style-name="T232">ŽIŪ</text:span><text:span text:style-name="T233">ROS PASLAUGOS</text:span></text:p>
      <text:p text:style-name="P234"/>
      <text:p text:style-name="P235"><text:span text:style-name="T236">3</text:span><text:span text:style-name="T237"><text:s/>straipsnis.<text:s/></text:span><text:span text:style-name="T238">Papildomosios ir alternatyviosios sveikatos priežiū</text:span><text:span text:style-name="T239">ros paslaug</text:span><text:span text:style-name="T240">ų sąrašo sudarymas</text:span></text:p>
      <text:p text:style-name="P241"><text:span text:style-name="T242">1</text:span><text:span text:style-name="T243">. Licencijuojamų papildomosios ir alternatyviosios sveikatos priežiū</text:span><text:span text:style-name="T244">ros paslaug</text:span><text:span text:style-name="T245">ų sąrašą ir jo sudarymo tvarką<text:s/></text:span><text:span text:style-name="T246">nustato Lietuvos Respublikos sveikatos apsaugos</text:span><text:span text:style-name="T247"><text:s/>ministras.</text:span></text:p>
      <text:p text:style-name="P248"><text:span text:style-name="T249">2</text:span><text:span text:style-name="T250">. Licencijuojamos papildomosios ir alternatyviosios sveikatos priežiū</text:span><text:span text:style-name="T251">ros paslaugos teikiamos pagal Papildomosios ir alternatyviosios sveikatos prie</text:span><text:span text:style-name="T252">žiū</text:span><text:span text:style-name="T253">ros paslaug</text:span><text:span text:style-name="T254">ų teikimo protokolu ir / ar Papildomosios ir alternatyviosios sveikatos<text:s/></text:span><text:span text:style-name="T255">priežiū</text:span><text:span text:style-name="T256">ros paslaug</text:span><text:span text:style-name="T257">ų teikimo reikalavimu nustatytas atitinkamos papildomosios ir alternatyviosios sveikatos priežiū</text:span><text:span text:style-name="T258">ros paslaugos teikimo s</text:span><text:span text:style-name="T259">ąlygas (reikalavimus).</text:span></text:p>
      <text:p text:style-name="P260"/>
      <text:p text:style-name="P261"><text:span text:style-name="T262">III</text:span><text:span text:style-name="T263"><text:s/>SKYRIUS</text:span></text:p>
      <text:p text:style-name="P264"><text:span text:style-name="T265">PAPILDOMOSIOS IR ALTERNATYVIOSIOS SVEIKATOS PRIE</text:span><text:span text:style-name="T266">ŽIŪROS Į</text:span><text:span text:style-name="T267">STAIGOS LICENCIJAVI</text:span><text:span text:style-name="T268">MAS</text:span></text:p>
      <text:p text:style-name="P269"/>
      <text:p text:style-name="P270"><text:span text:style-name="T271">4</text:span><text:span text:style-name="T272"><text:s/>straipsnis.<text:s/></text:span><text:span text:style-name="T273">Juridinio asmens, juridinio asmens ar kitos organizacijos filialo teisė teikti licencijuojamas papildomosios ir alternatyviosios sveikatos priežiūros paslaugas</text:span></text:p>
      <text:p text:style-name="P274"><text:span text:style-name="T275">1</text:span><text:span text:style-name="T276">. Juridinis asmuo, juridinio asmens ar kitos organizacijos filialas<text:s/></text:span><text:span text:style-name="T277">(toliau bendrai – juridinis asmuo) teisę teikti papildomosios ir alternatyviosios sveikatos priežiūros paslaugas tik gavęs Papildomosios ir alternatyviosios sveikatos priežiū</text:span><text:span text:style-name="T278">ros<text:s/></text:span><text:span text:style-name="T279">įstaigos licenciją (toliau – Įstaigos licencija). Įstaigos licencijoje nurodom</text:span><text:span text:style-name="T280">os licencijuojamos papildomosios ir alternatyviosios sveikatos priežiū</text:span><text:span text:style-name="T281">ros<text:s/></text:span><text:soft-page-break/><text:span text:style-name="T282">paslaugos, kurias<text:s/></text:span><text:span text:style-name="T283">š</text:span><text:span text:style-name="T284">io<text:s/></text:span><text:span text:style-name="T285">įstatymo nustatyta tvarka papildomosios ir alternatyviosios sveikatos priežiū</text:span><text:span text:style-name="T286">ros<text:s/></text:span><text:span text:style-name="T287">įstaiga (toliau – Įstaiga) įgijo teisę teikti. Į</text:span><text:span text:style-name="T288">staigos licencijoje nurodytas p</text:span><text:span text:style-name="T289">apildomosios ir alternatyviosios sveikatos prie</text:span><text:span text:style-name="T290">žiūros paslaugas Įstaiga turi teisę teikti tik konkreč</text:span><text:span text:style-name="T291">iais<text:s/></text:span><text:span text:style-name="T292">Įstaigos licencijoje nurodytais Į</text:span><text:span text:style-name="T293">staigos veiklos vietos adresais, i</text:span><text:span text:style-name="T294">šskyrus atvejus, kai pagal atitinkamų papildomosios ir alternatyviosios sveikatos<text:s/></text:span><text:span text:style-name="T295">priežiū</text:span><text:span text:style-name="T296">ros paslaug</text:span><text:span text:style-name="T297">ų teikimo pobūdį ir paskirtį jos turi būti teikiamos ne tik Į</text:span><text:span text:style-name="T298">staigoje arba tai numatyta atitinkam</text:span><text:span text:style-name="T299">ų papildomosios ir alternatyviosios sveikatos priežiū</text:span><text:span text:style-name="T300">ros paslaug</text:span><text:span text:style-name="T301">ų teikimo reikalavimuose ar papildomosios ir alternatyviosios sveikatos priež</text:span><text:span text:style-name="T302">iū</text:span><text:span text:style-name="T303">ros paslaug</text:span><text:span text:style-name="T304">ų teikimo protokole.</text:span></text:p>
      <text:p text:style-name="P305"><text:span text:style-name="T306">2</text:span><text:span text:style-name="T307">. Reikalavimai papildomosios ir alternatyviosios sveikatos priežiū</text:span><text:span text:style-name="T308">ros paslaugas teikiantiems juridiniams asmenims:<text:s/></text:span></text:p>
      <text:p text:style-name="P309"><text:span text:style-name="T310">1</text:span><text:span text:style-name="T311">) užtikrinti, kad darbuotojai, teikiantys papildomosios ir alternatyviosios sveikatos priežiūros p</text:span><text:span text:style-name="T312">aslaugas, turėtų galiojančias Papildomosios ir alternatyviosios sveikatos priežiūros specialisto licencijas, suteikianč</text:span><text:span text:style-name="T313">ias teis</text:span><text:span text:style-name="T314">ę teikti atitinkamas papildomosios ir alternatyviosios sveikatos priežiūros paslaugas;</text:span></text:p>
      <text:p text:style-name="P315"><text:span text:style-name="T316">2</text:span><text:span text:style-name="T317">) atitikti Lietuvos Respublikos sveik</text:span><text:span text:style-name="T318">atos apsaugos ministro patvirtintuose atitinkam</text:span><text:span text:style-name="T319">ų papildomosios ir alternatyviosios sveikatos priežiū</text:span><text:span text:style-name="T320">ros paslaug</text:span><text:span text:style-name="T321">ų teikimo reikalavimuose ir / ar Įstaigas vienijanč</text:span><text:span text:style-name="T322">ios ir / ar Specialist</text:span><text:span text:style-name="T323">ų<text:s/></text:span><text:span text:style-name="T324">profesin</text:span><text:span text:style-name="T325">ė</text:span><text:span text:style-name="T326">s asociacijos patvirtintuose atitinkam</text:span><text:span text:style-name="T327">ų papildomosios ir alte</text:span><text:span text:style-name="T328">rnatyviosios sveikatos priežiū</text:span><text:span text:style-name="T329">ros paslaug</text:span><text:span text:style-name="T330">ų teikimo protokole nustatytas atitinkamų papildomosios ir alternatyviosios sveikatos priežiū</text:span><text:span text:style-name="T331">ros paslaug</text:span><text:span text:style-name="T332">ų teikimo sąlygas (reikalavimus);</text:span></text:p>
      <text:p text:style-name="P333"><text:span text:style-name="T334">3</text:span><text:span text:style-name="T335">) atitikti Lietuvos Respublikos sveikatos apsaugos ministro patvirtint</text:span><text:span text:style-name="T336">ų<text:s/></text:span><text:span text:style-name="T337">papildomosios ir alternatyviosios sveikatos priežiū</text:span><text:span text:style-name="T338">ros paslaug</text:span><text:span text:style-name="T339">ų teikimo visuomenės sveikatos saugos reglamentų<text:s/></text:span><text:span text:style-name="T340">(higienos norm</text:span><text:span text:style-name="T341">ų) reikalavimus;</text:span></text:p>
      <text:p text:style-name="P342"><text:span text:style-name="T343">3</text:span><text:span text:style-name="T344">. Įstaigos licenciją išduoda, tikslina, licencijos (ar jos dalies) galiojimą sustabdo, galiojimo sustabdymą</text:span><text:span text:style-name="T345"><text:s/>panaikina, licencijos (ar jos dalies) galiojimą panaikina sveikatos apsaugos ministro įgaliota institucija (toliau – licencijas išduodanti institucija) š</text:span><text:span text:style-name="T346">io<text:s/></text:span><text:span text:style-name="T347">įstatymo ir sveikatos apsaugos ministro patvirtintose Papildomosios ir alternatyviosios sveikatos<text:s/></text:span><text:span text:style-name="T348">priežiū</text:span><text:span text:style-name="T349">ros<text:s/></text:span><text:span text:style-name="T350">įstaigų veiklos licencijavimo taisyklėse (toliau – Įstaigų veiklos licencijavimo taisyklės) nustatyta tvarka.</text:span></text:p>
      <text:p text:style-name="P351"/>
      <text:p text:style-name="P352"><text:span text:style-name="T353">5</text:span><text:span text:style-name="T354"><text:s/>straipsnis.<text:s/></text:span><text:span text:style-name="T355">Į</text:span><text:span text:style-name="T356">staigos licencijos i</text:span><text:span text:style-name="T357">š</text:span><text:span text:style-name="T358">davimas, tikslinimas<text:s/></text:span></text:p>
      <text:p text:style-name="P359"><text:span text:style-name="T360">1</text:span><text:span text:style-name="T361">. Juridinis asmuo, siekiantis gauti<text:s/></text:span><text:span text:style-name="T362">Įstaigos licenciją, licencija</text:span><text:span text:style-name="T363">s išduodančiai institucijai pateikia deklaraciją ir Įstaigų veiklos licencijavimo taisyklė</text:span><text:span text:style-name="T364">se nurodytus dokumentus, patvirtinan</text:span><text:span text:style-name="T365">čius, kad juridinis asmuo atitinka š</text:span><text:span text:style-name="T366">io<text:s/></text:span><text:span text:style-name="T367">įstatymo 4 straipsnio 2 dalyje nustatytus reikalavimus, arba į</text:span><text:span text:style-name="T368">sipareigoja per 30 dien</text:span><text:span text:style-name="T369">ų nuo<text:s/></text:span><text:span text:style-name="T370">deklaracijos pateikimo licencijas išduodančiai institucijai dienos pateikti Įstaigos veiklos licencijavimo taisyklė</text:span><text:span text:style-name="T371">se nurodytus<text:s/></text:span><text:span text:style-name="T372">Įstaigos licencijai gauti reikalingus dokumentus, jeigu jie nepateikiami kartu su deklaracija.</text:span></text:p>
      <text:p text:style-name="P373"><text:span text:style-name="T374">2</text:span><text:span text:style-name="T375">. Laikoma, kad Įstaigos lice</text:span><text:span text:style-name="T376">ncija yra išduota kitą<text:s/></text:span><text:span text:style-name="T377">dien</text:span><text:span text:style-name="T378">ą nuo deklaracijos apie ketinimą verstis papildomosios ir alternatyviosios sveikatos priežiūros veikla, kuria juridinis asmuo deklaruoja reikalavimų</text:span><text:span text:style-name="T379">, nurodyt</text:span><text:span text:style-name="T380">ų š</text:span><text:span text:style-name="T381">io<text:s/></text:span><text:span text:style-name="T382">įstatymo 4 straipsnio 2 dalyje, atitiktį ir į</text:span><text:span text:style-name="T383">sipareigoja per 30 di</text:span><text:span text:style-name="T384">en</text:span><text:span text:style-name="T385">ų nuo deklaracijos pateikimo licencijas išduodančiai institucijai dienos pateikti Įstaigos veiklos licencijavimo taisyklė</text:span><text:span text:style-name="T386">se nurodytus<text:s/></text:span><text:span text:style-name="T387">Įstaigos licencijai gauti reikalingus dokumentus, jeigu jie nepateikiami kartu su deklaracija, pateikimo licencijas išdu</text:span><text:span text:style-name="T388">odančiai institucijai dienos arba nuo deklaracijoje nurodytos dienos, jeigu š</text:span><text:span text:style-name="T389">i diena yra v</text:span><text:span text:style-name="T390">ėlesnė negu deklaracijos pateikimo licencijas išduodančiai institucijai diena. Deklaracijoje turi būti nurodyta konkreti (konkrečios) papildomosios ir alternatyviosio</text:span><text:span text:style-name="T391">s sveikatos priežiūros paslauga (paslaugos), kurią (kurias) juridinis asmuo numato teikti.<text:s/></text:span></text:p>
      <text:p text:style-name="P392"><text:span text:style-name="T393">3</text:span><text:span text:style-name="T394">. Įstaigos licencija yra neterminuota ir išduodama elektronine forma.</text:span></text:p>
      <text:p text:style-name="P395"><text:span text:style-name="T396">4</text:span><text:span text:style-name="T397">. Įstaigos licencija tikslinama, kai:</text:span></text:p>
      <text:p text:style-name="P398"><text:span text:style-name="T399">1</text:span><text:span text:style-name="T400">) pasikeičia Įstaigos licencijoje nurodyti<text:s/></text:span><text:span text:style-name="T401">juridinio asmens duomenys, taip pat siekiant ištaisyti klaidas;</text:span></text:p>
      <text:p text:style-name="P402"><text:span text:style-name="T403">2</text:span><text:span text:style-name="T404">) Įstaigos licencijos dalies galiojimas panaikintas;</text:span></text:p>
      <text:p text:style-name="P405"><text:span text:style-name="T406">3</text:span><text:span text:style-name="T407">) Į</text:span><text:span text:style-name="T408">staiga pageidauja<text:s/></text:span><text:span text:style-name="T409">įgyti teisę teikti naujas papildomosios ir alternatyviosios sveikatos priežiūros paslaugas.</text:span></text:p>
      <text:p text:style-name="P410"><text:span text:style-name="T411">5</text:span><text:span text:style-name="T412">.<text:s/></text:span><text:span text:style-name="T413">Papildomosios ir alternatyviosios sveikatos priežiū</text:span><text:span text:style-name="T414">ros<text:s/></text:span><text:span text:style-name="T415">į</text:span><text:span text:style-name="T416">staigos licencijos tikslinimo ypatumai:</text:span></text:p>
      <text:p text:style-name="P417"><text:span text:style-name="T418">1</text:span><text:span text:style-name="T419">) apie šio straipsnio 4 dalies 1 punkte nurodytas aplinkybes Įstaiga privalo pranešti licencijas išduodančiai institucijai ne vėliau kaip kitą<text:s/></text:span><text:span text:style-name="T420">darbo dien</text:span><text:span text:style-name="T421">ą nu</text:span><text:span text:style-name="T422">o tokių aplinkybių atsiradimo dienos,<text:s/></text:span><text:soft-page-break/><text:span text:style-name="T423">pateikdama paraišką tikslinti Įstaigos licenciją ir dokumentus, patvirtinančius tokių aplinkybių atsiradimą. Licencijas išduodanti institucija priima sprendimą tikslinti Įstaigos licenciją ne vėliau kaip kitą<text:s/></text:span><text:span text:style-name="T424">darbo die</text:span><text:span text:style-name="T425">n</text:span><text:span text:style-name="T426">ą nuo š</text:span><text:span text:style-name="T427">iame punkte nurodyt</text:span><text:span text:style-name="T428">ų<text:s/></text:span><text:span text:style-name="T429">parai</text:span><text:span text:style-name="T430">š</text:span><text:span text:style-name="T431">kos ir dokument</text:span><text:span text:style-name="T432">ų gavimo licencijas išduodančioje institucijoje dienos;</text:span></text:p>
      <text:p text:style-name="P433"><text:span text:style-name="T434">2</text:span><text:span text:style-name="T435">) šio straipsnio 4 dalies 2 punkte nurodytu atveju licencijas išduodanti institucija tikslina Įstaigos licenciją ne vėliau kaip kitą<text:s/></text:span><text:span text:style-name="T436">darbo dien</text:span><text:span text:style-name="T437">ą<text:s/></text:span><text:span text:style-name="T438">nuo sprendimo priėmimo š</text:span><text:span text:style-name="T439">io<text:s/></text:span><text:span text:style-name="T440">į</text:span><text:span text:style-name="T441">statymo 7 straipsnio 2 dalyje nurodytais terminais dienos;</text:span></text:p>
      <text:p text:style-name="P442"><text:span text:style-name="T443">3</text:span><text:span text:style-name="T444">) šio straipsnio 4 dalies 3 punkte nurodytu atveju taikomos šio straipsnio 1 dalies nuostatos;</text:span></text:p>
      <text:p text:style-name="P445"><text:span text:style-name="T446">4</text:span><text:span text:style-name="T447">) patikslinus Įstaigos licenciją, Į</text:span><text:span text:style-name="T448">staigos licencijos tur</text:span><text:span text:style-name="T449">ėtojui<text:s/></text:span><text:span text:style-name="T450">elektronine forma pateikiama nauja Įstaigos licencija su visais aktualiais duomenimis.</text:span></text:p>
      <text:p text:style-name="P451"/>
      <text:p text:style-name="P452"><text:span text:style-name="T453">6</text:span><text:span text:style-name="T454"><text:s/>straipsnis.<text:s/></text:span><text:span text:style-name="T455">Į</text:span><text:span text:style-name="T456">staigos licencijos (ar jos dalies) galiojimo sustabdymas ir galiojimo sustabdymo panaikinimas<text:s/></text:span></text:p>
      <text:p text:style-name="P457"><text:span text:style-name="T458">1</text:span><text:span text:style-name="T459">. Įstaigos licencijos (ar jos dalies) galioji</text:span><text:span text:style-name="T460">mas sustabdomas:</text:span></text:p>
      <text:p text:style-name="P461"><text:span text:style-name="T462">1</text:span><text:span text:style-name="T463">) Į</text:span><text:span text:style-name="T464">staigos pra</text:span><text:span text:style-name="T465">š</text:span><text:span text:style-name="T466">omam terminui, ta</text:span><text:span text:style-name="T467">čiau ne ilgesniam kaip vieni metai, kai Į</text:span><text:span text:style-name="T468">staiga pra</text:span><text:span text:style-name="T469">š</text:span><text:span text:style-name="T470">o sustabdyti<text:s/></text:span><text:span text:style-name="T471">Į</text:span><text:span text:style-name="T472">staigos licencijos (ar jos dalies) galiojim</text:span><text:span text:style-name="T473">ą;</text:span></text:p>
      <text:p text:style-name="P474"><text:span text:style-name="T475">2</text:span><text:span text:style-name="T476">) ne ilgiau kaip trims mėnesiams, kai paaiškėja, kad Įstaiga:</text:span></text:p>
      <text:p text:style-name="P477"><text:span text:style-name="T478">a</text:span><text:span text:style-name="T479">) pa</text:span><text:span text:style-name="T480">ž</text:span><text:span text:style-name="T481">eid</text:span><text:span text:style-name="T482">žia š</text:span><text:span text:style-name="T483">io<text:s/></text:span><text:span text:style-name="T484">įstatymo 4 straipsnio 2 dalyje nurodytus reikalavimus ar jų neatitinka ir per licencijas išduodančios institucijos nustatytą ne ilgesnį<text:s/></text:span><text:span text:style-name="T485">kaip 30 dien</text:span><text:span text:style-name="T486">ų licencijuojamos veiklos paž</text:span><text:span text:style-name="T487">eidim</text:span><text:span text:style-name="T488">ų paš</text:span><text:span text:style-name="T489">alinimo termin</text:span><text:span text:style-name="T490">ą nepašalino licencijuojamos veiklos paž</text:span><text:span text:style-name="T491">eidim</text:span><text:span text:style-name="T492">ų<text:s/></text:span><text:span text:style-name="T493">(tr</text:span><text:span text:style-name="T494">ūkumų</text:span><text:span text:style-name="T495">);</text:span></text:p>
      <text:p text:style-name="P496"><text:span text:style-name="T497">b</text:span><text:span text:style-name="T498">) per 30 dien</text:span><text:span text:style-name="T499">ų nuo deklaracijos pateikimo licencijas išduodančiai institucijai dienos arba nuo deklaracijoje nurodytos dienos, jeigu š</text:span><text:span text:style-name="T500">i diena yra v</text:span><text:span text:style-name="T501">ėlesnė negu deklaracijos pateikimo licencijas išduodančiai institucijai diena, nepateikė Įstaigos lic</text:span><text:span text:style-name="T502">encijai gauti reikalingų dokumentų, jeigu jie nebuvo pateikti kartu su deklaracija, ir per licencijas išduodančios institucijos nustatytą terminą ne ilgesnį<text:s/></text:span><text:span text:style-name="T503">kaip 30 dien</text:span><text:span text:style-name="T504">ų nepateikė Įstaigos licencijai gauti reikalingų dokumentų;</text:span></text:p>
      <text:p text:style-name="P505"><text:span text:style-name="T506">c</text:span><text:span text:style-name="T507">) Įstaiga per licencijas išduodančios institucijos nustatytą terminą ne ilgesnį<text:s/></text:span><text:span text:style-name="T508">kaip 30 dien</text:span><text:span text:style-name="T509">ų nepašalina šio straipsnio 5 dalyje nustatytų paž</text:span><text:span text:style-name="T510">eidim</text:span><text:span text:style-name="T511">ų<text:s/></text:span><text:span text:style-name="T512">ar tr</text:span><text:span text:style-name="T513">ūkumų ir (ar) neinformuoja licencijas išduodančios institucijos apie nustatytų paž</text:span><text:span text:style-name="T514">eidim</text:span><text:span text:style-name="T515">ų<text:s/></text:span><text:span text:style-name="T516">ar tr</text:span><text:span text:style-name="T517">ūkumų pa</text:span><text:span text:style-name="T518">šalinimą.</text:span></text:p>
      <text:p text:style-name="P519"><text:span text:style-name="T520">2</text:span><text:span text:style-name="T521">. Sprendimas sustabdyti<text:s/></text:span><text:span text:style-name="T522">Į</text:span><text:span text:style-name="T523">staigos licencijos (ar jos dalies) galiojim</text:span><text:span text:style-name="T524">ą priimamas:</text:span></text:p>
      <text:p text:style-name="P525"><text:span text:style-name="T526">1</text:span><text:span text:style-name="T527">) šio straipsnio 1 dalies 1 punkte nurodytu atveju – kitą<text:s/></text:span><text:span text:style-name="T528">darbo dien</text:span><text:span text:style-name="T529">ą nuo Į</text:span><text:span text:style-name="T530">staigos parai</text:span><text:span text:style-name="T531">š</text:span><text:span text:style-name="T532">kos sustabdyti<text:s/></text:span><text:span text:style-name="T533">Į</text:span><text:span text:style-name="T534">staigos licencijos (ar jos dalies) galiojim</text:span><text:span text:style-name="T535">ą<text:s/></text:span><text:span text:style-name="T536">gav</text:span><text:span text:style-name="T537">imo dienos;</text:span></text:p>
      <text:p text:style-name="P538"><text:span text:style-name="T539">2</text:span><text:span text:style-name="T540">) šio straipsnio 1 dalies 2 punkto a, b ir c papunkč</text:span><text:span text:style-name="T541">iuose nurodytais atvejais<text:s/></text:span><text:span text:style-name="T542">– ne vė</text:span><text:span text:style-name="T543">liau kaip per 3 darbo dienas nuo<text:s/></text:span><text:span text:style-name="T544">šio straipsnio 1 dalies 2 punkto a, b ir c papunkčiuose nurodyto termino, per kurį Į</text:span><text:span text:style-name="T545">staiga tur</text:span><text:span text:style-name="T546">ė</text:span><text:span text:style-name="T547">jo pa</text:span><text:span text:style-name="T548">šalinti<text:s/></text:span><text:span text:style-name="T549">licencijuojamos veiklos pažeidimus ar trū</text:span><text:span text:style-name="T550">kumus, bet j</text:span><text:span text:style-name="T551">ų nepaš</text:span><text:span text:style-name="T552">alino, pabaigos.</text:span></text:p>
      <text:p text:style-name="P553"><text:span text:style-name="T554">3</text:span><text:span text:style-name="T555">. Įstaiga, kurios Įstaigos licencijos (ar jos dalies) galiojimas sustabdytas šio straipsnio 1 dalies 1 punkte nurodytu atveju, gali kreiptis į licencijas išduodančią instit</text:span><text:span text:style-name="T556">uciją dėl Į</text:span><text:span text:style-name="T557">staigos licencijos (ar jos dalies) galiojimo sustabdymo panaikinimo, pateikdama parai</text:span><text:span text:style-name="T558">šką</text:span><text:span text:style-name="T559">, o<text:s/></text:span><text:span text:style-name="T560">šio straipsnio 1 dalies 2 punkto a, b ir c papunkč</text:span><text:span text:style-name="T561">iuose nurodytais atvejais<text:s/></text:span><text:span text:style-name="T562">–<text:s/></text:span><text:span text:style-name="T563">parai</text:span><text:span text:style-name="T564">šką ir paž</text:span><text:span text:style-name="T565">eidim</text:span><text:span text:style-name="T566">ų<text:s/></text:span><text:span text:style-name="T567">ar tr</text:span><text:span text:style-name="T568">ūkumų, dėl kurių<text:s/></text:span><text:span text:style-name="T569">buvo sustabdytas<text:s/></text:span><text:span text:style-name="T570">Įstaigos licencijos (ar jos dalies) galiojimas, pašalinimą įrodančius dokumentus.<text:s/></text:span></text:p>
      <text:p text:style-name="P571"><text:span text:style-name="T572">4</text:span><text:span text:style-name="T573">. Sprendimas panaikinti<text:s/></text:span><text:span text:style-name="T574">Į</text:span><text:span text:style-name="T575">staigos licencijos (ar jos dalies) galiojimo sustabdym</text:span><text:span text:style-name="T576">ą šio straipsnio 1 dalies 1 punkte nurodytu atveju priimamas ne vė</text:span><text:span text:style-name="T577">liau kaip per 5 darbo d</text:span><text:span text:style-name="T578">ienas nuo<text:s/></text:span><text:span text:style-name="T579">šio straipsnio 3 dalyje nurodytos paraiš</text:span><text:span text:style-name="T580">kos gavimo dienos. Sprendimas panaikinti<text:s/></text:span><text:span text:style-name="T581">Į</text:span><text:span text:style-name="T582">staigos licencijos (ar jos dalies) galiojimo sustabdym</text:span><text:span text:style-name="T583">ą šio straipsnio 1 dalies 2 punkto a, b ir c papunkč</text:span><text:span text:style-name="T584">iuose nurodytais atvejais priimamas<text:s/></text:span><text:span text:style-name="T585">įsitikinus, kad yra pa</text:span><text:span text:style-name="T586">š</text:span><text:span text:style-name="T587">alinti pa</text:span><text:span text:style-name="T588">žeidimai ar trūkumai, dėl kurių<text:s/></text:span><text:span text:style-name="T589">buvo sustabdytas<text:s/></text:span><text:span text:style-name="T590">Įstaigos licencijos (ar jos dalies) galiojimas, bet ne vė</text:span><text:span text:style-name="T591">liau kaip per 10 darbo dien</text:span><text:span text:style-name="T592">ų nuo šio straipsnio 3 dalyje nurodytų<text:s/></text:span><text:span text:style-name="T593">parai</text:span><text:span text:style-name="T594">š</text:span><text:span text:style-name="T595">kos ir dokument</text:span><text:span text:style-name="T596">ų<text:s/></text:span><text:span text:style-name="T597">gavimo dienos.</text:span></text:p>
      <text:p text:style-name="P598"><text:span text:style-name="T599">5</text:span><text:span text:style-name="T600">. Jeigu paaiškėja, kad Įstaigos</text:span><text:span text:style-name="T601"><text:s/>licencijai gauti buvo pateikta netiksli, neišsami (ne visa) informacija, klaidingi duomenys, bet pažeidimai ar trūkumai nėra tokie, dėl kurių būtų pripažinta, kad Į</text:span><text:span text:style-name="T602">staiga neatitinka<text:s/></text:span><text:span text:style-name="T603">š</text:span><text:span text:style-name="T604">iame<text:s/></text:span><text:span text:style-name="T605">įstatyme nustatytų Į</text:span><text:span text:style-name="T606">staigos licencijos i</text:span><text:span text:style-name="T607">šdavimo reikalavimų, Įstaig</text:span><text:span text:style-name="T608">a Įstaigų veiklos licencijavimo taisyklėse nustatyta tvarka ir terminais informuojama apie būtinybę pašalinti nustatytus pažeidimus ar trūkumus.<text:s/></text:span></text:p>
      <text:p text:style-name="P609"><text:span text:style-name="T610">6</text:span><text:span text:style-name="T611">. Į</text:span><text:span text:style-name="T612">staiga turi b</text:span><text:span text:style-name="T613">ūti informuojama, kad nepaš</text:span><text:span text:style-name="T614">alinus pa</text:span><text:span text:style-name="T615">ž</text:span><text:span text:style-name="T616">eidim</text:span><text:span text:style-name="T617">ų<text:s/></text:span><text:span text:style-name="T618">ar tr</text:span><text:span text:style-name="T619">ūkumų<text:s/></text:span><text:span text:style-name="T620">per<text:s/></text:span><text:span text:style-name="T621">šio straipsnio 1 dalies 2 punk</text:span><text:span text:style-name="T622">to a, b ir c papunkč</text:span><text:span text:style-name="T623">iuose nurodyt</text:span><text:span text:style-name="T624">ą terminą Įstaigos licencijos (ar jos dalies) galiojimas bus sustabdytas.<text:s/></text:span></text:p>
      <text:p text:style-name="P625"><text:span text:style-name="T626">7</text:span><text:span text:style-name="T627">. Priė</text:span><text:span text:style-name="T628">mus sprendim</text:span><text:span text:style-name="T629">ą sustabdyti Į</text:span><text:span text:style-name="T630">staigos licencijos (ar jos dalies) galiojim</text:span><text:span text:style-name="T631">ą, Įstaiga netenka teisės teikti atitinkamų papildomosios ir alterna</text:span><text:span text:style-name="T632">tyviosios sveikatos priežiū</text:span><text:span text:style-name="T633">ros paslaug</text:span><text:span text:style-name="T634">ų.</text:span></text:p>
      <text:p text:style-name="P635"/>
      <text:p text:style-name="P636"><text:span text:style-name="T637">7</text:span><text:span text:style-name="T638"><text:s/>straipsnis.<text:s/></text:span><text:span text:style-name="T639">Įstaigos licencijos (ar jos dalies) galiojimo panaikinimas</text:span></text:p>
      <text:p text:style-name="P640"><text:span text:style-name="T641">1</text:span><text:span text:style-name="T642">. Įstaigos licencijos (ar jos dalies) galiojimas panaikinamas:</text:span></text:p>
      <text:p text:style-name="P643"><text:span text:style-name="T644">1</text:span><text:span text:style-name="T645">) kai yra gauta Į</text:span><text:span text:style-name="T646">staigos parai</text:span><text:span text:style-name="T647">ška panaikinti Į</text:span><text:span text:style-name="T648">staigos licencijos</text:span><text:span text:style-name="T649"><text:s/>galiojim</text:span><text:span text:style-name="T650">ą;</text:span></text:p>
      <text:p text:style-name="P651"><text:span text:style-name="T652">2</text:span><text:span text:style-name="T653">) kai yra gauta Į</text:span><text:span text:style-name="T654">staigos parai</text:span><text:span text:style-name="T655">š</text:span><text:span text:style-name="T656">ka nebeteikti dalies<text:s/></text:span><text:span text:style-name="T657">Įstaigos licencijoje nurodytų licencijuojamų papildomosios ir alternatyviosios sveikatos priežiū</text:span><text:span text:style-name="T658">ros paslaug</text:span><text:span text:style-name="T659">ų;</text:span></text:p>
      <text:p text:style-name="P660"><text:span text:style-name="T661">3</text:span><text:span text:style-name="T662">) jeigu sustabdžius Į</text:span><text:span text:style-name="T663">staigos licencijos (ar jos dalies) galiojim</text:span><text:span text:style-name="T664">ą Į</text:span><text:span text:style-name="T665">staig</text:span><text:span text:style-name="T666">a per<text:s/></text:span><text:span text:style-name="T667">š</text:span><text:span text:style-name="T668">io<text:s/></text:span><text:span text:style-name="T669">įstatymo 6 straipsnio 1 dalies 1 punkte nustatytą terminą nesikreipė dėl Į</text:span><text:span text:style-name="T670">staigos licencijos (ar jos dalies) galiojimo sustabdymo panaikinimo arba per<text:s/></text:span><text:span text:style-name="T671">š</text:span><text:span text:style-name="T672">io<text:s/></text:span><text:span text:style-name="T673">įstatymo 6 straipsnio 1 dalies 2 punkte nustatytą Į</text:span><text:span text:style-name="T674">staigos licencijos (ar jos dalies)<text:s/></text:span><text:span text:style-name="T675">galiojimo sustabdymo termin</text:span><text:span text:style-name="T676">ą nepaš</text:span><text:span text:style-name="T677">alino pa</text:span><text:span text:style-name="T678">ž</text:span><text:span text:style-name="T679">eidim</text:span><text:span text:style-name="T680">ų<text:s/></text:span><text:span text:style-name="T681">ar tr</text:span><text:span text:style-name="T682">ūkumų, dėl kurių<text:s/></text:span><text:span text:style-name="T683">buvo sustabdytas<text:s/></text:span><text:span text:style-name="T684">Įstaigos licencijos (ar jos dalies) galiojimas;</text:span></text:p>
      <text:p text:style-name="P685"><text:span text:style-name="T686">4</text:span><text:span text:style-name="T687">) kai Į</text:span><text:span text:style-name="T688">staiga pasibaigia;<text:s/></text:span></text:p>
      <text:p text:style-name="P689"><text:span text:style-name="T690">5</text:span><text:span text:style-name="T691">) kai paaiškėja, kad Įstaigos licencijai gauti buvo pateikti klaidingi ar tikrovės</text:span><text:span text:style-name="T692"><text:s/>neatitinkantys duomenys. Jeigu nustatyti pažeidimai ar trūkumai nėra tokie, dėl kurių būtų pripažinta, kad Įstaiga negali teikti papildomosios ir alternatyviosios sveikatos priežiū</text:span><text:span text:style-name="T693">ros paslaug</text:span><text:span text:style-name="T694">ų<text:s/></text:span><text:span text:style-name="T695">pagal visas<text:s/></text:span><text:span text:style-name="T696">Į</text:span><text:span text:style-name="T697">staigos licencijoje nurodytas papildomosios ir al</text:span><text:span text:style-name="T698">ternatyviosios sveikatos prie</text:span><text:span text:style-name="T699">žiūros paslaugas, panaikinama tik ta Įstaigos licencijos galiojimo dalis, dėl kurios nustatyti pažeidimai ar trūkumai.</text:span></text:p>
      <text:p text:style-name="P700"><text:span text:style-name="T701">2</text:span><text:span text:style-name="T702">. Sprendimas panaikinti<text:s/></text:span><text:span text:style-name="T703">Į</text:span><text:span text:style-name="T704">staigos licencijos (ar jos dalies) galiojim</text:span><text:span text:style-name="T705">ą priimamas:</text:span></text:p>
      <text:p text:style-name="P706"><text:span text:style-name="T707">1</text:span><text:span text:style-name="T708">) š</text:span><text:span text:style-name="T709">io straipsnio 1 dalies 1 ir 2 punktuose nurodytais atvejais<text:s/></text:span><text:span text:style-name="T710">– ne vė</text:span><text:span text:style-name="T711">liau kaip per 5 darbo dienas nuo<text:s/></text:span><text:span text:style-name="T712">Į</text:span><text:span text:style-name="T713">staigos parai</text:span><text:span text:style-name="T714">š</text:span><text:span text:style-name="T715">kos gavimo dienos;</text:span></text:p>
      <text:p text:style-name="P716"><text:span text:style-name="T717">2</text:span><text:span text:style-name="T718">) šio straipsnio 1 dalies 3 punkte nurodytu atveju – ne vė</text:span><text:span text:style-name="T719">liau kaip per 5 darbo dienas nuo<text:s/></text:span><text:span text:style-name="T720">š</text:span><text:span text:style-name="T721">io<text:s/></text:span><text:span text:style-name="T722">įstatymo 6 straipsnio<text:s/></text:span><text:span text:style-name="T723">1 dalies 1 punkte nustatyto termino kreiptis dėl Į</text:span><text:span text:style-name="T724">staigos licencijos (ar jos dalies) galiojimo sustabdymo panaikinimo pabaigos arba ne v</text:span><text:span text:style-name="T725">ė</text:span><text:span text:style-name="T726">liau kaip per 10 darbo dien</text:span><text:span text:style-name="T727">ų nuo š</text:span><text:span text:style-name="T728">io<text:s/></text:span><text:span text:style-name="T729">įstatymo 6 straipsnio 1 dalies 2 punkte nurodyto termino, per kurį Į</text:span><text:span text:style-name="T730">staiga tur</text:span><text:span text:style-name="T731">ė</text:span><text:span text:style-name="T732">jo<text:s/></text:span><text:span text:style-name="T733">pa</text:span><text:span text:style-name="T734">šalinti licencijuojamos veiklos paž</text:span><text:span text:style-name="T735">eidimus, d</text:span><text:span text:style-name="T736">ėl kurių<text:s/></text:span><text:span text:style-name="T737">jos<text:s/></text:span><text:span text:style-name="T738">Į</text:span><text:span text:style-name="T739">staigos licencijos (ar jos dalies) galiojimas yra sustabdytas, bet j</text:span><text:span text:style-name="T740">ų nepaš</text:span><text:span text:style-name="T741">alino, pabaigos;</text:span></text:p>
      <text:p text:style-name="P742"><text:span text:style-name="T743">3</text:span><text:span text:style-name="T744">) š</text:span><text:span text:style-name="T745">io straipsnio 1 dalies 4 ir 5 punktuose nurodytais atvejais<text:s/></text:span><text:span text:style-name="T746">– ne vė</text:span><text:span text:style-name="T747">liau kaip per 3 darbo dienas nuo<text:s/></text:span><text:span text:style-name="T748">šių aplinkybių paaiškė</text:span><text:span text:style-name="T749">jimo dienos.</text:span></text:p>
      <text:p text:style-name="P750"/>
      <text:p text:style-name="P751"><text:span text:style-name="T752">IV</text:span><text:span text:style-name="T753"><text:s/>SKYRIUS</text:span></text:p>
      <text:p text:style-name="P754"><text:span text:style-name="T755">PAPILDOMOSIOS IR ALTERNATYVIOSIOS SVEIKATOS PRIE</text:span><text:span text:style-name="T756">ŽIŪROS SPECIALISTO LICENCIJAVIMAS</text:span></text:p>
      <text:p text:style-name="P757"/>
      <text:p text:style-name="P758"><text:span text:style-name="T759">8</text:span><text:span text:style-name="T760"><text:s/>straipsnis.<text:s/></text:span><text:span text:style-name="T761">Fizinio asmens teis</text:span><text:span text:style-name="T762">ės verstis licencijuojama papildomosios ir<text:s/></text:span><text:span text:style-name="T763">alternatyviosios sveikatos priežiūros veikla įgijimas</text:span></text:p>
      <text:p text:style-name="P764"><text:span text:style-name="T765">1</text:span><text:span text:style-name="T766">. Fizinis asmuo turi teis</text:span><text:span text:style-name="T767">ę teikti papildomosios ir alternatyviosios sveikatos priežiūros paslaugas tik gavęs Papildomosios ir alternatyviosios sveikatos priežiūros terapeuto licenciją, kai fizinis asmuo įgijęs 9 straipsnio 1 dalies 2 punkte nurodytą atitinkamą<text:s/></text:span><text:span text:style-name="T768">profesin</text:span><text:span text:style-name="T769">ę kvalifikac</text:span><text:span text:style-name="T770">iją, ar Papildomosios ir alternatyviosios sveikatos priežiūros specialisto licenciją, kai fizinis asmuo įgijęs 9 straipsnio 1 dalies 1 punkte nurodytą atitinkamą<text:s/></text:span><text:span text:style-name="T771">profesin</text:span><text:span text:style-name="T772">ę kvalifikaciją</text:span><text:span text:style-name="T773">, (toliau bendrai<text:s/></text:span><text:span text:style-name="T774">– Specialisto licencija), iš</text:span><text:span text:style-name="T775">skyrus<text:s/></text:span><text:span text:style-name="T776">š</text:span><text:span text:style-name="T777">io<text:s/></text:span><text:span text:style-name="T778">įstatymo 14 st</text:span><text:span text:style-name="T779">raipsnio 1 dalyje numatytas išimtis.<text:s/></text:span></text:p>
      <text:p text:style-name="P780"><text:span text:style-name="T781">2</text:span><text:span text:style-name="T782">. Papildomosios ir alternatyviosios sveikatos priežiū</text:span><text:span text:style-name="T783">ros terapeuto licencijoje ir Papildomosios ir alternatyviosios sveikatos prie</text:span><text:span text:style-name="T784">žiūros specialisto licencijoje nurodomos licencijuojamos papildomosios ir alternaty</text:span><text:span text:style-name="T785">viosios sveikatos priežiū</text:span><text:span text:style-name="T786">ros paslaugos, kurias<text:s/></text:span><text:span text:style-name="T787">š</text:span><text:span text:style-name="T788">io<text:s/></text:span><text:span text:style-name="T789">įstatymo nustatyta tvarka fizinis asmuo įgijo teisę teikti (verstis). Verstis papildomosios ir alternatyviosios sveikatos priežiū</text:span><text:span text:style-name="T790">ra Specialistas gali tik<text:s/></text:span><text:span text:style-name="T791">Įstaigoje, turinčioje Įstaigos licenciją, kuri turi</text:span><text:span text:style-name="T792"><text:s/>teisę teikti atitinkamas papildomosios ir alternatyviosios sveikatos priežiūros paslaugas.</text:span></text:p>
      <text:p text:style-name="P793"><text:span text:style-name="T794">3</text:span><text:span text:style-name="T795">. Fizinis asmuo, siekiantis verstis Specialisto veikla, turi atitikti<text:s/></text:span><text:span text:style-name="T796">šiuos reikalavimus:</text:span></text:p>
      <text:p text:style-name="P797"><text:span text:style-name="T798">1</text:span><text:span text:style-name="T799">) turėti atitinkamai papildomosios ir alternatyviosios sveikatos<text:s/></text:span><text:span text:style-name="T800">priežiūros paslaugos teikimui privalomą įgyti š</text:span><text:span text:style-name="T801">io<text:s/></text:span><text:span text:style-name="T802">įstatymo 9 straipsnio 1 dalyje nurodytą<text:s/></text:span><text:span text:style-name="T803">profesin</text:span><text:span text:style-name="T804">ę kvalifikaciją;<text:s/></text:span></text:p>
      <text:p text:style-name="P805"><text:span text:style-name="T806">2</text:span><text:span text:style-name="T807">) ne Lietuvos Respublikos ar Europos ekonomin</text:span><text:span text:style-name="T808">ė</text:span><text:span text:style-name="T809">s erdv</text:span><text:span text:style-name="T810">ė</text:span><text:span text:style-name="T811">s valstyb</text:span><text:span text:style-name="T812">ė</text:span><text:span text:style-name="T813">s pilie</text:span><text:span text:style-name="T814">č</text:span><text:span text:style-name="T815">iai turi tur</text:span><text:span text:style-name="T816">ėti teisę gyventi ir dirbti Lietuvos Respublikoje;</text:span></text:p>
      <text:p text:style-name="P817"><text:span text:style-name="T818">3</text:span><text:span text:style-name="T819">) mokėti valstybinę kalbą<text:s/></text:span><text:span text:style-name="T820">Lietuvos Respublikos Vyriausyb</text:span><text:span text:style-name="T821">ės nustatytus reikalavimus atitinkančiu lygiu;<text:s/></text:span></text:p>
      <text:p text:style-name="P822"><text:span text:style-name="T823">4</text:span><text:span text:style-name="T824">) fizinio asmens sveikatos būklė turi atitikti sveikatos apsaugos ministro nustatytus sveikatos būklės reikalavimus.</text:span></text:p>
      <text:p text:style-name="P825"><text:span text:style-name="T826">4</text:span><text:span text:style-name="T827">. Specialisto licen</text:span><text:span text:style-name="T828">ciją išduoda, tikslina, licencijos (ar jos dalies) galiojimą sustabdo, galiojimo sustabdymą panaikina, licencijos (ar jos dalies) galiojimą panaikina licencijas išduodanti institucija, vadovaudamasi š</text:span><text:span text:style-name="T829">iuo<text:s/></text:span><text:span text:style-name="T830">įstatymu ir sveikatos apsaugos ministro patvirtintom</text:span><text:span text:style-name="T831">is Papildomosios ir alternatyviosios sveikatos priežiū</text:span><text:span text:style-name="T832">ros specialist</text:span><text:span text:style-name="T833">ų veiklos licencijavimo taisyklėmis (toliau –<text:s/></text:span><text:span text:style-name="T834">Specialist</text:span><text:span text:style-name="T835">ų veiklos licencijavimo taisyklė</text:span><text:span text:style-name="T836">s). Specialisto licencijos registruojamos Sveikatos prie</text:span><text:span text:style-name="T837">žiūros ir farmacijos specialistų praktikos licencijų registre.<text:s/></text:span></text:p>
      <text:p text:style-name="P838"/>
      <text:p text:style-name="P839"><text:span text:style-name="T840">9</text:span><text:span text:style-name="T841"><text:s/>straipsnis.<text:s/></text:span><text:span text:style-name="T842">Fizinio asmens, siekian</text:span><text:span text:style-name="T843">čio verstis papildomosios ir alternatyviosios sveikatos priežiū</text:span><text:span text:style-name="T844">ra, profesin</text:span><text:span text:style-name="T845">ė kvalifikacija</text:span></text:p>
      <text:p text:style-name="P846"><text:span text:style-name="T847">1</text:span><text:span text:style-name="T848">. Fizinis asmuo, siekiantis verstis papildomosios ir</text:span><text:span text:style-name="T849"><text:s/>alternatyviosios sveikatos priežiūra, turi bū</text:span><text:span text:style-name="T850">ti<text:s/></text:span><text:span text:style-name="T851">įgiję</text:span><text:span text:style-name="T852">s atitinkam</text:span><text:span text:style-name="T853">ą<text:s/></text:span><text:span text:style-name="T854">profesin</text:span><text:span text:style-name="T855">ę kvalifikaciją:</text:span></text:p>
      <text:p text:style-name="P856"><text:span text:style-name="T857">1</text:span><text:span text:style-name="T858">) Lietuvos Respublikos sveikatos apsaugos ministro nustatyta tvarka bū</text:span><text:span text:style-name="T859">ti baig</text:span><text:span text:style-name="T860">ę</text:span><text:span text:style-name="T861">s bazinius mokymus ir atitinkamos papildomosios ir alternatyviosios sveikatos prie</text:span><text:span text:style-name="T862">ž</text:span><text:span text:style-name="T863">iū</text:span><text:span text:style-name="T864">ros paslaug</text:span><text:span text:style-name="T865">ų teikimui užtikrinti skirtus mokymus, jei fizinis asmuo, siekiantis gauti Specialisto licenciją, neturi aukš</text:span><text:span text:style-name="T866">tojo i</text:span><text:span text:style-name="T867">š</text:span><text:span text:style-name="T868">silavinimo arba jam lygiavert</text:span><text:span text:style-name="T869">ės aukštojo mokslo kvalifikacijos, įgytos baigus medicinos arba reabilitacijos, arba farmacijos, a</text:span><text:span text:style-name="T870">rba slaugos studijų krypties studijas; arba</text:span></text:p>
      <text:p text:style-name="P871"><text:span text:style-name="T872">2</text:span><text:span text:style-name="T873">) Lietuvos Respublikos sveikatos apsaugos ministro nustatyta tvarka bū</text:span><text:span text:style-name="T874">ti baig</text:span><text:span text:style-name="T875">ę</text:span><text:span text:style-name="T876">s atitinkamos papildomosios ir alternatyviosios sveikatos prie</text:span><text:span text:style-name="T877">žiū</text:span><text:span text:style-name="T878">ros paslaug</text:span><text:span text:style-name="T879">ų teikimui skirtus mokymus, jei fizinis asmuo, siekia</text:span><text:span text:style-name="T880">ntis gauti Specialisto licenciją, turi aukštąjį išsilavinimą<text:s/></text:span><text:span text:style-name="T881">arba jam lygiavert</text:span><text:span text:style-name="T882">ę aukš</text:span><text:span text:style-name="T883">tojo mokslo kvalifikacij</text:span><text:span text:style-name="T884">ą, įgytą baigus medicinos arba reabilitacijos, arba farmacijos, arba slaugos studijų krypties studijas.<text:s/></text:span></text:p>
      <text:p text:style-name="P885"><text:span text:style-name="T886">2</text:span><text:span text:style-name="T887">. Įstaigas vienijanč</text:span><text:span text:style-name="T888">ios ir /ar Spec</text:span><text:span text:style-name="T889">ialist</text:span><text:span text:style-name="T890">ų<text:s/></text:span><text:span text:style-name="T891">profesin</text:span><text:span text:style-name="T892">ė</text:span><text:span text:style-name="T893">s asociacijos, suderin</text:span><text:span text:style-name="T894">ę su Lietuvos Respublikos sveikatos apsaugos ministerija, fiziniams asmenims, siekiantiems įgyti šio straipsnio 1 dalies 1 punkte nurodytą atitinkamą<text:s/></text:span><text:span text:style-name="T895">profesin</text:span><text:span text:style-name="T896">ę kvalifikaciją</text:span><text:span text:style-name="T897">, rengia bazinio mokymo, atitinkamos papildo</text:span><text:span text:style-name="T898">mosios ir alternatyviosios sveikatos prie</text:span><text:span text:style-name="T899">žiū</text:span><text:span text:style-name="T900">ros paslaug</text:span><text:span text:style-name="T901">ų teikimui užtikrinti skirto mokymo ir (ar) Specialisto kvalifikacijos tobulinimo programas, kurias išklausius išduodami atitinkamo mokymo ir (ar) kvalifikacijos tobulinimo pažymėjimai.<text:s/></text:span></text:p>
      <text:p text:style-name="P902"><text:span text:style-name="T903">3</text:span><text:span text:style-name="T904">. Lietuvos Respublikos sveikatos apsaugos ministerija arba jos įgaliota Įstaigas vienijanti ir /ar Specialistų<text:s/></text:span><text:span text:style-name="T905">profesin</text:span><text:span text:style-name="T906">ė asociacija, fiziniams asmenims, siekiantiems įgyti šio straipsnio 1 dalies 2 punkte nurodytą atitinkamą<text:s/></text:span><text:span text:style-name="T907">profesin</text:span><text:span text:style-name="T908">ę kvalifikaciją</text:span><text:span text:style-name="T909">, atitin</text:span><text:span text:style-name="T910">kamos papildomosios ir alternatyviosios sveikatos prie</text:span><text:span text:style-name="T911">žiū</text:span><text:span text:style-name="T912">ros paslaug</text:span><text:span text:style-name="T913">ų teikimui užtikrinti skirto mokymo ir (ar) Specialisto kvalifikacijos tobulinimo programas, kurias išklausius išduodami atitinkamo mokymo ir (ar) kvalifikacijos tobulinimo pažymėjimai.<text:s/></text:span></text:p>
      <text:p text:style-name="P914"><text:span text:style-name="T915">4</text:span><text:span text:style-name="T916">. Šio straipsnio 2 ir 3 dalyse nurodytų mokymų ir (ar) kvalifikacijos tobulinimo programų rengimo ir derinimo tvarką<text:s/></text:span><text:span text:style-name="T917">nustato Lietuvos Respublikos sveikatos apsaugos ministras.</text:span></text:p>
      <text:p text:style-name="P918"><text:span text:style-name="T919">5</text:span><text:span text:style-name="T920">. Užsienio valstybių valstybinių universitetų ar prilygintų aukštųjų<text:s/></text:span><text:span text:style-name="T921">mokyklų iš</text:span><text:span text:style-name="T922">duoti diplomai, profesin</text:span><text:span text:style-name="T923">ės kvalifikacijos pažymė</text:span><text:span text:style-name="T924">jimai prilyginami atitinkamos papildomosios ir alternatyviosios sveikatos prie</text:span><text:span text:style-name="T925">žiū</text:span><text:span text:style-name="T926">ros paslaug</text:span><text:span text:style-name="T927">ų teikimui užtikrinti skirto mokymo ir (ar) kvalifikacijos tobulinimo pažymė</text:span><text:span text:style-name="T928">jimams pagal Lietuvos Respubli</text:span><text:span text:style-name="T929">kos sveikatos apsaugos ministro nustatyt</text:span><text:span text:style-name="T930">ą tvarką.</text:span></text:p>
      <text:p text:style-name="P931"/>
      <text:p text:style-name="P932"><text:span text:style-name="T933">10</text:span><text:span text:style-name="T934"><text:s/>straipsnis.<text:s/></text:span><text:span text:style-name="T935">Specialisto licencijos iš</text:span><text:span text:style-name="T936">davimas ir tikslinimas</text:span></text:p>
      <text:p text:style-name="P937"><text:span text:style-name="T938">1</text:span><text:span text:style-name="T939">. Fizinis asmuo, siekiantis gauti Specialisto licenciją, licencijas išduodančiai institucijai pateikia deklaraciją<text:s/></text:span><text:span text:style-name="T940">ir Specialist</text:span><text:span text:style-name="T941">ų<text:s/></text:span><text:span text:style-name="T942">veiklos licencijavimo taisyklė</text:span><text:span text:style-name="T943">se nurodytus dokumentus, patvirtinan</text:span><text:span text:style-name="T944">čius, kad<text:s/></text:span><text:soft-page-break/><text:span text:style-name="T945">fizinis asmuo atitinka š</text:span><text:span text:style-name="T946">io<text:s/></text:span><text:span text:style-name="T947">įstatymo 8 straipsnio 3 dalyje nustatytus reikalavimus, arba į</text:span><text:span text:style-name="T948">sipareigoja per 30 dien</text:span><text:span text:style-name="T949">ų nuo deklaracijos pateikimo licencijas išduodančiai institucijai di</text:span><text:span text:style-name="T950">enos pateikti Specialistų veiklos licencijavimo taisyklėse nurodytus Specialisto licencijai gauti reikalingus dokumentus (toliau – Specialisto licencijai gauti reikalingi dokumentai), jeigu jie nepateikiami kartu su deklaracija.</text:span></text:p>
      <text:p text:style-name="P951"><text:span text:style-name="T952">2</text:span><text:span text:style-name="T953">. Laikoma, kad Special</text:span><text:span text:style-name="T954">isto licencija yra išduota kitą<text:s/></text:span><text:span text:style-name="T955">dien</text:span><text:span text:style-name="T956">ą nuo deklaracijos verstis papildomosios ir alternatyviosios sveikatos priežiūros veikla, kuria fizinis asmuo deklaruoja Specialisto licencijos išdavimo reikalavimų</text:span><text:span text:style-name="T957">, nurodyt</text:span><text:span text:style-name="T958">ų š</text:span><text:span text:style-name="T959">io<text:s/></text:span><text:span text:style-name="T960">įstatymo 8 straipsnio 3 dalyje, atitiktį<text:s/></text:span><text:span text:style-name="T961">ir į</text:span><text:span text:style-name="T962">sipareigoja per 30 dien</text:span><text:span text:style-name="T963">ų nuo deklaracijos pateikimo dienos pateikti Specialisto licencijai gauti reikalingus dokumentus, jeigu jie nepateikiami kartu su deklaracija, pateikimo licencijas išduodančiai institucijai dienos arba nuo deklaracijoje nurodytos</text:span><text:span text:style-name="T964"><text:s/>dienos, jeigu š</text:span><text:span text:style-name="T965">i diena yra v</text:span><text:span text:style-name="T966">ėlesnė negu deklaracijos pateikimo licencijas išduodančiai institucijai diena.<text:s/></text:span></text:p>
      <text:p text:style-name="P967"><text:span text:style-name="T968">3</text:span><text:span text:style-name="T969">. Specialisto licencija yra neterminuota ir išduodama elektronine forma.</text:span></text:p>
      <text:p text:style-name="P970"><text:span text:style-name="T971">4</text:span><text:span text:style-name="T972">. Specialisto licencija tikslinama, kai:<text:s/></text:span></text:p>
      <text:p text:style-name="P973"><text:span text:style-name="T974">1</text:span><text:span text:style-name="T975">) pasikeičia Specia</text:span><text:span text:style-name="T976">listo licencijoje nurodyti fizinio asmens duomenys, taip pat siekiant ištaisyti klaidas;</text:span></text:p>
      <text:p text:style-name="P977"><text:span text:style-name="T978">2</text:span><text:span text:style-name="T979">) Specialisto licencijos dalies galiojimas panaikintas;<text:s/></text:span></text:p>
      <text:p text:style-name="P980"><text:span text:style-name="T981">3</text:span><text:span text:style-name="T982">) Specialistas pageidauja<text:s/></text:span><text:span text:style-name="T983">įgyti teisę verstis naujomis papildomosios ir alternatyviosios sveikatos<text:s/></text:span><text:span text:style-name="T984">priežiūros paslaugomis.</text:span></text:p>
      <text:p text:style-name="P985"><text:span text:style-name="T986">5</text:span><text:span text:style-name="T987">. Specialisto licencijos tikslinimo ypatumai:</text:span></text:p>
      <text:p text:style-name="P988"><text:span text:style-name="T989">1</text:span><text:span text:style-name="T990">) apie šio straipsnio 4 dalies 1 punkte nurodytas aplinkybes Specialistas privalo pranešti licencijas išduodančiai institucijai ne vėliau kaip kitą<text:s/></text:span><text:span text:style-name="T991">darbo dien</text:span><text:span text:style-name="T992">ą nuo tokių aplink</text:span><text:span text:style-name="T993">ybių<text:s/></text:span><text:span text:style-name="T994">atsiradimo dienos, pateikdamas parai</text:span><text:span text:style-name="T995">šką tikslinti Specialisto licenciją ir dokumentus, patvirtinančius tokių aplinkybių atsiradimą. Licencijas išduodanti institucija priima sprendimą tikslinti Specialisto licenciją ne vėliau kaip kitą<text:s/></text:span><text:span text:style-name="T996">darbo dien</text:span><text:span text:style-name="T997">ą nuo<text:s/></text:span><text:span text:style-name="T998">šioje dalyje nurodytų<text:s/></text:span><text:span text:style-name="T999">parai</text:span><text:span text:style-name="T1000">š</text:span><text:span text:style-name="T1001">kos ir dokument</text:span><text:span text:style-name="T1002">ų gavimo licencijas išduodančioje institucijoje dienos;</text:span></text:p>
      <text:p text:style-name="P1003"><text:span text:style-name="T1004">2</text:span><text:span text:style-name="T1005">) šio straipsnio 4 dalies 2 punkte nurodytu atveju licencijas išduodanti institucija tikslina Specialisto licenciją ne vėliau kaip kitą<text:s/></text:span><text:span text:style-name="T1006">darbo dien</text:span><text:span text:style-name="T1007">ą nuo<text:s/></text:span><text:span text:style-name="T1008">sprendimo priėmimo š</text:span><text:span text:style-name="T1009">io<text:s/></text:span><text:span text:style-name="T1010">į</text:span><text:span text:style-name="T1011">statymo 12 straipsnio 2 dalyje nurodytais terminais dienos;</text:span></text:p>
      <text:p text:style-name="P1012"><text:span text:style-name="T1013">3</text:span><text:span text:style-name="T1014">) šio straipsnio 4 dalies 3 punkte nurodytu atveju taikomos šio straipsnio 1 dalies nuostatos;</text:span></text:p>
      <text:p text:style-name="P1015"><text:span text:style-name="T1016">4</text:span><text:span text:style-name="T1017">) patikslinus Specialisto licenciją</text:span><text:span text:style-name="T1018">, Specialisto licencijos tur</text:span><text:span text:style-name="T1019">ėtojui elektronine forma pateikiama nauja Specialisto licencija su visais aktualiais duomenimis.</text:span></text:p>
      <text:p text:style-name="P1020"/>
      <text:p text:style-name="P1021"><text:span text:style-name="T1022">11</text:span><text:span text:style-name="T1023"><text:s/>straipsnis.<text:s/></text:span><text:span text:style-name="T1024">Specialisto licencijos (ar jos dalies) galiojimo sustabdymas ir galiojimo sustabdymo panaikinimas</text:span></text:p>
      <text:p text:style-name="P1025"><text:span text:style-name="T1026">1</text:span><text:span text:style-name="T1027">. Specialisto licencijos (ar jos</text:span><text:span text:style-name="T1028"><text:s/>dalies) galiojimas sustabdomas:</text:span></text:p>
      <text:p text:style-name="P1029"><text:span text:style-name="T1030">1</text:span><text:span text:style-name="T1031">) Specialisto pra</text:span><text:span text:style-name="T1032">š</text:span><text:span text:style-name="T1033">omam terminui, ta</text:span><text:span text:style-name="T1034">čiau ne ilgesniam kaip vieni metai, kai Specialistas prašo sustabdyti Specialisto licencijos (ar jos dalies) galiojimą;</text:span></text:p>
      <text:p text:style-name="P1035"><text:span text:style-name="T1036">2</text:span><text:span text:style-name="T1037">) ne ilgiau kaip trims mėnesiams, kai paaiškėja, kad Special</text:span><text:span text:style-name="T1038">istas paž</text:span><text:span text:style-name="T1039">eid</text:span><text:span text:style-name="T1040">žia š</text:span><text:span text:style-name="T1041">io<text:s/></text:span><text:span text:style-name="T1042">įstatymo 8 straipsnio 3 dalyje nurodytus reikalavimus ar jų neatitinka arba neįvykdė š</text:span><text:span text:style-name="T1043">io<text:s/></text:span><text:span text:style-name="T1044">įstatymo 16 straipsnio 1, 2, 3 punktuose nustatytų<text:s/></text:span><text:span text:style-name="T1045">pareig</text:span><text:span text:style-name="T1046">ų ir per licencijas išduodančios institucijos nustatytą ne ilgesnį<text:s/></text:span><text:span text:style-name="T1047">kaip 30 dien</text:span><text:span text:style-name="T1048">ų<text:s/></text:span><text:span text:style-name="T1049">licencijuojamos veiklos paž</text:span><text:span text:style-name="T1050">eidim</text:span><text:span text:style-name="T1051">ų<text:s/></text:span><text:span text:style-name="T1052">ar tr</text:span><text:span text:style-name="T1053">ūkumų paš</text:span><text:span text:style-name="T1054">alinimo termin</text:span><text:span text:style-name="T1055">ą nepašalina licencijuojamos veiklos paž</text:span><text:span text:style-name="T1056">eidim</text:span><text:span text:style-name="T1057">ų<text:s/></text:span><text:span text:style-name="T1058">ar tr</text:span><text:span text:style-name="T1059">ūkumų;</text:span></text:p>
      <text:p text:style-name="P1060"><text:span text:style-name="T1061">3</text:span><text:span text:style-name="T1062">) ne ilgiau kaip trims mėnesiams, kai Specialistas per licencijas išduodančios institucijos nustatytą ne ilgesnį<text:s/></text:span><text:span text:style-name="T1063">kaip 30 dien</text:span><text:span text:style-name="T1064">ų lic</text:span><text:span text:style-name="T1065">encijuojamos veiklos paž</text:span><text:span text:style-name="T1066">eidim</text:span><text:span text:style-name="T1067">ų<text:s/></text:span><text:span text:style-name="T1068">ar tr</text:span><text:span text:style-name="T1069">ūkumų paš</text:span><text:span text:style-name="T1070">alinimo termin</text:span><text:span text:style-name="T1071">ą nepašalina šio straipsnio 5 dalyje nustatytų paž</text:span><text:span text:style-name="T1072">eidim</text:span><text:span text:style-name="T1073">ų<text:s/></text:span><text:span text:style-name="T1074">ar tr</text:span><text:span text:style-name="T1075">ūkumų ir (ar) neinformuoja licencijas išduodančios institucijos apie paž</text:span><text:span text:style-name="T1076">eidim</text:span><text:span text:style-name="T1077">ų<text:s/></text:span><text:span text:style-name="T1078">ar tr</text:span><text:span text:style-name="T1079">ūkumų pašalinimą;</text:span></text:p>
      <text:p text:style-name="P1080"><text:span text:style-name="T1081">4</text:span><text:span text:style-name="T1082">) ne ilgiau kaip trims mėnesiams, kai paaiškėja, kad Specialisto sveikatos būklė neatitinka sveikatos apsaugos ministro nustatytų Specialisto sveikatos būklės reikalavimų.<text:s/></text:span></text:p>
      <text:p text:style-name="P1083"><text:span text:style-name="T1084">2</text:span><text:span text:style-name="T1085">. Sprendimas sustabdyti Specialisto licencijos (ar jos dalies) galiojimą pri</text:span><text:span text:style-name="T1086">imamas:</text:span></text:p>
      <text:p text:style-name="P1087"><text:span text:style-name="T1088">1</text:span><text:span text:style-name="T1089">) šio straipsnio 1 dalies 1 punkte nurodytu atveju – kitą<text:s/></text:span><text:span text:style-name="T1090">darbo dien</text:span><text:span text:style-name="T1091">ą<text:s/></text:span><text:span text:style-name="T1092">nuo Specialisto parai</text:span><text:span text:style-name="T1093">škos sustabdyti Specialisto licencijos (ar jos dalies) galiojimą<text:s/></text:span><text:span text:style-name="T1094">gavimo dienos;</text:span></text:p>
      <text:p text:style-name="P1095"><text:span text:style-name="T1096">2</text:span><text:span text:style-name="T1097">) šio straipsnio 1 dalies 2 punkte nurodytu atveju – ne vė</text:span><text:span text:style-name="T1098">liau kaip p</text:span><text:span text:style-name="T1099">er 3 darbo dienas nuo<text:s/></text:span><text:span text:style-name="T1100">šio straipsnio 1 dalies 2 punkte nurodyto termino, per kurį<text:s/></text:span><text:span text:style-name="T1101">Specialistas tur</text:span><text:span text:style-name="T1102">ė</text:span><text:span text:style-name="T1103">jo pa</text:span><text:span text:style-name="T1104">šalinti licencijuojamos veiklos pažeidimus ar trū</text:span><text:span text:style-name="T1105">kumus, bet j</text:span><text:span text:style-name="T1106">ų nepaš</text:span><text:span text:style-name="T1107">alino, pabaigos;</text:span></text:p>
      <text:p text:style-name="P1108"><text:span text:style-name="T1109">3</text:span><text:span text:style-name="T1110">) šio straipsnio 1 dalies 3 punkte nurodytu atveju – ne vėliau kaip per vieną<text:s/></text:span><text:span text:style-name="T1111">darbo dien</text:span><text:span text:style-name="T1112">ą nuo šio straipsnio 1 dalies 3 punkte nurodyto termino, per kurį<text:s/></text:span><text:span text:style-name="T1113">Specialistas tur</text:span><text:span text:style-name="T1114">ė</text:span><text:span text:style-name="T1115">jo pa</text:span><text:span text:style-name="T1116">šalinti licencijuojamos veiklos pažeidimus ar trū</text:span><text:span text:style-name="T1117">kumus, bet j</text:span><text:span text:style-name="T1118">ų nepaš</text:span><text:span text:style-name="T1119">alino, pabai</text:span><text:span text:style-name="T1120">gos;</text:span></text:p>
      <text:p text:style-name="P1121"><text:span text:style-name="T1122">4</text:span><text:span text:style-name="T1123">) šio straipsnio 1 dalies 4 punkte nurodytu atveju – ne vėliau kaip per vieną<text:s/></text:span><text:span text:style-name="T1124">darbo dien</text:span><text:span text:style-name="T1125">ą nuo šio straipsnio 1 dalies 4 punkte nurodytų aplinkybių nustatymo.<text:s/></text:span></text:p>
      <text:p text:style-name="P1126"><text:span text:style-name="T1127">3</text:span><text:span text:style-name="T1128">. Specialistas, kurio Specialisto licencijos (ar jos dalies) galiojimas sustabdy</text:span><text:span text:style-name="T1129">tas šio straipsnio 1 dalies 1 punkte nurodytu atveju, gali kreiptis į licencijas išduodančią instituciją dėl Specialisto licencijos (ar jos dalies) galiojimo sustabdymo panaikinimo, pateikdamas paraišką</text:span><text:span text:style-name="T1130">, o<text:s/></text:span><text:span text:style-name="T1131">š</text:span><text:span text:style-name="T1132">io straipsnio 1 dalies 2, 3 ir 4 punktuose nurody</text:span><text:span text:style-name="T1133">tais atvejais<text:s/></text:span><text:span text:style-name="T1134">–<text:s/></text:span><text:span text:style-name="T1135">parai</text:span><text:span text:style-name="T1136">šką ir paž</text:span><text:span text:style-name="T1137">eidim</text:span><text:span text:style-name="T1138">ų<text:s/></text:span><text:span text:style-name="T1139">ar tr</text:span><text:span text:style-name="T1140">ūkumų, dėl kurių buvo sustabdytas Specialisto licencijos (ar jos dalies) galiojimas, pašalinimą įrodančius dokumentus.<text:s/></text:span></text:p>
      <text:p text:style-name="P1141"><text:span text:style-name="T1142">4</text:span><text:span text:style-name="T1143">. Sprendimas panaikinti Specialisto licencijos (ar jos dalies) galiojimo sustabdymą šio<text:s/></text:span><text:span text:style-name="T1144">straipsnio 1 dalies 1 punkte nurodytu atveju priimamas ne vė</text:span><text:span text:style-name="T1145">liau kaip per 5 darbo dienas nuo<text:s/></text:span><text:span text:style-name="T1146">šio straipsnio 3 dalyje nurodytos paraiš</text:span><text:span text:style-name="T1147">kos gavimo dienos. Sprendimas panaikinti sustabdyt</text:span><text:span text:style-name="T1148">ą Specialisto licencijos (ar jos dalies) galiojimą š</text:span><text:span text:style-name="T1149">io straipsnio 1 dalie</text:span><text:span text:style-name="T1150">s 2, 3 ir 4 punktuose nurodytais atvejais priimamas<text:s/></text:span><text:span text:style-name="T1151">įsitikinus, kad yra paš</text:span><text:span text:style-name="T1152">alinti pa</text:span><text:span text:style-name="T1153">žeidimai ar trūkumai, dėl kurių buvo sustabdytas Specialisto licencijos (ar jos dalies) galiojimas, bet ne vė</text:span><text:span text:style-name="T1154">liau kaip per 10 darbo dien</text:span><text:span text:style-name="T1155">ų nuo šio straipsnio 3 dalyje nurody</text:span><text:span text:style-name="T1156">tų<text:s/></text:span><text:span text:style-name="T1157">parai</text:span><text:span text:style-name="T1158">š</text:span><text:span text:style-name="T1159">kos ir dokument</text:span><text:span text:style-name="T1160">ų<text:s/></text:span><text:span text:style-name="T1161">gavimo dienos.<text:s/></text:span></text:p>
      <text:p text:style-name="P1162"><text:span text:style-name="T1163">5</text:span><text:span text:style-name="T1164">. Jeigu paaiškėja, kad Specialisto licencijai gauti buvo pateikta netiksli, neišsami (ne visa) informacija, klaidingi duomenys, bet pažeidimai ar trūkumai nėra tokie, dėl kurių būtų pripažinta, kad Specialista</text:span><text:span text:style-name="T1165">s neatitinka š</text:span><text:span text:style-name="T1166">iame<text:s/></text:span><text:span text:style-name="T1167">įstatyme nustatytų Specialisto licencijos išdavimo reikalavimų</text:span><text:span text:style-name="T1168">, Specialistas Specialist</text:span><text:span text:style-name="T1169">ų veiklos licencijavimo taisyklėse nustatyta tvarka ir terminais informuojamas apie būtinybę pašalinti nustatytus pažeidimus ar trūkumus.<text:s/></text:span></text:p>
      <text:p text:style-name="P1170"><text:span text:style-name="T1171">6</text:span><text:span text:style-name="T1172">.<text:s/></text:span><text:span text:style-name="T1173">Specialistas turi b</text:span><text:span text:style-name="T1174">ūti informuojamas, kad nepaš</text:span><text:span text:style-name="T1175">alinus pa</text:span><text:span text:style-name="T1176">ž</text:span><text:span text:style-name="T1177">eidim</text:span><text:span text:style-name="T1178">ų<text:s/></text:span><text:span text:style-name="T1179">ar tr</text:span><text:span text:style-name="T1180">ūkumų<text:s/></text:span><text:span text:style-name="T1181">per<text:s/></text:span><text:span text:style-name="T1182">šio straipsnio 1 dalies 2 ir 3 punktuose nurodytą terminą licencijos (ar jos dalies) galiojimas bus sustabdytas.</text:span></text:p>
      <text:p text:style-name="P1183"><text:span text:style-name="T1184">7</text:span><text:span text:style-name="T1185">. Priė</text:span><text:span text:style-name="T1186">mus sprendim</text:span><text:span text:style-name="T1187">ą sustabdyti Specialisto licencijos (ar<text:s/></text:span><text:span text:style-name="T1188">jos dalies) galiojimą, Specialistas netenka teisės teikti atitinkamų papildomosios ir alternatyviosios sveikatos priežiū</text:span><text:span text:style-name="T1189">ros paslaug</text:span><text:span text:style-name="T1190">ų.</text:span></text:p>
      <text:p text:style-name="P1191"/>
      <text:p text:style-name="P1192"><text:span text:style-name="T1193">12</text:span><text:span text:style-name="T1194"><text:s/>straipsnis.<text:s/></text:span><text:span text:style-name="T1195">Specialisto licencijos (ar jos dalies) galiojimo panaikinimas</text:span></text:p>
      <text:p text:style-name="P1196"><text:span text:style-name="T1197">1</text:span><text:span text:style-name="T1198">. Specialisto licencijos (ar jos<text:s/></text:span><text:span text:style-name="T1199">dalies) galiojimas panaikinamas:</text:span></text:p>
      <text:p text:style-name="P1200"><text:span text:style-name="T1201">1</text:span><text:span text:style-name="T1202">) kai yra gauta Specialisto paraiška panaikinti Specialisto licencijos galiojimą;</text:span></text:p>
      <text:p text:style-name="P1203"><text:span text:style-name="T1204">2</text:span><text:span text:style-name="T1205">) kai yra gauta Specialisto paraiška nebeteikti kurios nors Specialisto licencijoje nurodytos papildomosios ir alternatyviosios sveik</text:span><text:span text:style-name="T1206">atos priežiūros paslaugos ir panaikinti dalies Specialisto licencijos galiojimą;</text:span></text:p>
      <text:p text:style-name="P1207"><text:span text:style-name="T1208">3</text:span><text:span text:style-name="T1209">) jeigu sustabdžius Specialisto licencijos (ar jos dalies) galiojimą<text:s/></text:span><text:span text:style-name="T1210">Specialistas per<text:s/></text:span><text:span text:style-name="T1211">š</text:span><text:span text:style-name="T1212">io<text:s/></text:span><text:span text:style-name="T1213">įstatymo 11 straipsnio 2 dalies 1 punkte nustatytą terminą nesikreipė dėl Specia</text:span><text:span text:style-name="T1214">listo licencijos (ar jos dalies) galiojimo sustabdymo panaikinimo arba per š</text:span><text:span text:style-name="T1215">io<text:s/></text:span><text:span text:style-name="T1216">įstatymo 11 straipsnio 1 dalies 2, 3, 4 punktuose nustatytą Specialisto licencijos (ar jos dalies) galiojimo sustabdymo terminą nepaš</text:span><text:span text:style-name="T1217">alino pa</text:span><text:span text:style-name="T1218">ž</text:span><text:span text:style-name="T1219">eidim</text:span><text:span text:style-name="T1220">ų<text:s/></text:span><text:span text:style-name="T1221">ar tr</text:span><text:span text:style-name="T1222">ūkumų, dėl kurių buvo s</text:span><text:span text:style-name="T1223">ustabdytas Specialisto licencijos (ar jos dalies) galiojimas;</text:span></text:p>
      <text:p text:style-name="P1224"><text:span text:style-name="T1225">4</text:span><text:span text:style-name="T1226">) kai paaiškėja, kad Specialisto licencijai gauti buvo pateikti klaidingi ar tikrovės neatitinkantys duomenys. Jeigu nustatyti pažeidimai ar trūkumai nėra tokie, dėl kurių būtų pripažinta,<text:s/></text:span><text:span text:style-name="T1227">kad Specialistas negali teikti papildomosios ir alternatyviosios sveikatos priežiū</text:span><text:span text:style-name="T1228">ros paslaug</text:span><text:span text:style-name="T1229">ų<text:s/></text:span><text:span text:style-name="T1230">pagal visas licencijoje nurodytas papildomosios ir alternatyviosios sveikatos prie</text:span><text:span text:style-name="T1231">žiūros paslaugas, panaikinama tik Specialisto licencijos dalis, dėl kurios<text:s/></text:span><text:span text:style-name="T1232">nustatyti pažeidimai ar trūkumai;</text:span></text:p>
      <text:p text:style-name="P1233"><text:span text:style-name="T1234">5</text:span><text:span text:style-name="T1235">) kai Specialistas š</text:span><text:span text:style-name="T1236">iurk</text:span><text:span text:style-name="T1237">ščiai paž</text:span><text:span text:style-name="T1238">eid</text:span><text:span text:style-name="T1239">ė paciento teises: š</text:span><text:span text:style-name="T1240">iurk</text:span><text:span text:style-name="T1241">ščiai ir žeminančiai elgėsi su pacientu; seksualiai priekabiavo prie paciento; atliko prieš<text:s/></text:span><text:span text:style-name="T1242">pacient</text:span><text:span text:style-name="T1243">ą veiką, turinčią vagystės, sukč</text:span><text:span text:style-name="T1244">iavimo po</text:span><text:span text:style-name="T1245">žymių, ir Special</text:span><text:span text:style-name="T1246">istui teisės aktų nustatyta tvarka buvo pritaikyta atsakomybė; būdamas neblaivus ar apsvaigę</text:span><text:span text:style-name="T1247">s nuo narkotini</text:span><text:span text:style-name="T1248">ų</text:span><text:span text:style-name="T1249">, psichotropini</text:span><text:span text:style-name="T1250">ų ar kitų<text:s/></text:span><text:span text:style-name="T1251">psichik</text:span><text:span text:style-name="T1252">ą veikiančių<text:s/></text:span><text:span text:style-name="T1253">med</text:span><text:span text:style-name="T1254">ž</text:span><text:span text:style-name="T1255">iag</text:span><text:span text:style-name="T1256">ų teikė pacientui papildomosios ir alternatyviosios sveikatos priežiūros paslaugas;</text:span></text:p>
      <text:p text:style-name="P1257"><text:span text:style-name="T1258">6</text:span><text:span text:style-name="T1259">) kai S</text:span><text:span text:style-name="T1260">pecialistui į</text:span><text:span text:style-name="T1261">siteis</text:span><text:span text:style-name="T1262">ė</text:span><text:span text:style-name="T1263">jusiu teismo nuosprend</text:span><text:span text:style-name="T1264">ž</text:span><text:span text:style-name="T1265">iu u</text:span><text:span text:style-name="T1266">ždrausta verstis papildomosios ir alternatyviosios sveikatos priežiūra;</text:span></text:p>
      <text:p text:style-name="P1267"><text:span text:style-name="T1268">7</text:span><text:span text:style-name="T1269">) kai teismas pripaž</text:span><text:span text:style-name="T1270">ino Specialist</text:span><text:span text:style-name="T1271">ą<text:s/></text:span><text:span text:style-name="T1272">neveiksniu arba Specialistas pripa</text:span><text:span text:style-name="T1273">žintas neveiksniu srityje, susijusioje su papildomosios ir<text:s/></text:span><text:span text:style-name="T1274">alternatyviosios sveikatos priežiū</text:span><text:span text:style-name="T1275">ros paslaug</text:span><text:span text:style-name="T1276">ų teikimu;</text:span></text:p>
      <text:p text:style-name="P1277"><text:span text:style-name="T1278">8</text:span><text:span text:style-name="T1279">) kai Specialistas mirė;</text:span></text:p>
      <text:p text:style-name="P1280"><text:span text:style-name="T1281">9</text:span><text:span text:style-name="T1282">) kai Specialistas neteko teisės gyventi ir dirbti Lietuvos Respublikoje;</text:span></text:p>
      <text:p text:style-name="P1283"><text:span text:style-name="T1284">10</text:span><text:span text:style-name="T1285">) kai Specialisto profesinę kompetenciją vertinanti komisija nustato, kad<text:s/></text:span><text:span text:style-name="T1286">Specialistas padarė š</text:span><text:span text:style-name="T1287">iurk</text:span><text:span text:style-name="T1288">ščią papildomosios ir alternatyviosios sveikatos priežiūros klaidą arba per kalendorinius metus padarė dvi ar daugiau papildomosios ir alternatyviosios sveikatos priežiūros klaidų.</text:span></text:p>
      <text:p text:style-name="P1289"><text:span text:style-name="T1290">2</text:span><text:span text:style-name="T1291">. Sprendimas panaikinti Specialisto licenci</text:span><text:span text:style-name="T1292">jos (ar jos dalies) galiojimą priimamas:</text:span></text:p>
      <text:p text:style-name="P1293"><text:span text:style-name="T1294">1</text:span><text:span text:style-name="T1295">) š</text:span><text:span text:style-name="T1296">io straipsnio 1 dalies 1 ir 2 punktuose nurodytais atvejais<text:s/></text:span><text:span text:style-name="T1297">– ne vė</text:span><text:span text:style-name="T1298">liau kaip per 5 darbo dienas nuo Specialisto parai</text:span><text:span text:style-name="T1299">š</text:span><text:span text:style-name="T1300">kos gavimo dienos;</text:span></text:p>
      <text:p text:style-name="P1301"><text:span text:style-name="T1302">2</text:span><text:span text:style-name="T1303">) šio straipsnio 1 dalies 3 punkte nurodytu atveju – ne vė</text:span><text:span text:style-name="T1304">liau kaip</text:span><text:span text:style-name="T1305"><text:s/>per 5 darbo dienas nuo<text:s/></text:span><text:span text:style-name="T1306">š</text:span><text:span text:style-name="T1307">io<text:s/></text:span><text:span text:style-name="T1308">įstatymo 11 straipsnio 1 dalies 1 punkte nustatyto termino kreiptis dėl Specialisto licencijos (ar jo dalies) galiojimo sustabdymo panaikinimo pabaigos arba ne vė</text:span><text:span text:style-name="T1309">liau kaip per 10 darbo dien</text:span><text:span text:style-name="T1310">ų nuo š</text:span><text:span text:style-name="T1311">io<text:s/></text:span><text:span text:style-name="T1312">įstatymo 11 straipsnio 1 dalies 2, 3 ir 4 punktuose nurodyto termino, per kurį<text:s/></text:span><text:span text:style-name="T1313">Specialistas tur</text:span><text:span text:style-name="T1314">ė</text:span><text:span text:style-name="T1315">jo pa</text:span><text:span text:style-name="T1316">šalinti licencijuojamos veiklos paž</text:span><text:span text:style-name="T1317">eidimus, d</text:span><text:span text:style-name="T1318">ėl kurių<text:s/></text:span><text:span text:style-name="T1319">jo Specialisto licencijos (ar jos dalies) galiojimas yra sustabdytas, bet j</text:span><text:span text:style-name="T1320">ų nepaš</text:span><text:span text:style-name="T1321">alino, pabaigos;</text:span></text:p>
      <text:p text:style-name="P1322"><text:span text:style-name="T1323">3</text:span><text:span text:style-name="T1324">) šio straipsnio 1 dalies 4–10 punktuose nurodytais atvejais – ne vė</text:span><text:span text:style-name="T1325">liau kaip per 3 darbo dienas nuo<text:s/></text:span><text:span text:style-name="T1326">šių aplinkybių paaiškė</text:span><text:span text:style-name="T1327">jimo dienos.</text:span></text:p>
      <text:p text:style-name="P1328"/>
      <text:p text:style-name="P1329"><text:span text:style-name="T1330">13</text:span><text:span text:style-name="T1331"><text:s/>straipsnis.<text:s/></text:span><text:span text:style-name="T1332">Specialisto licencijos išdavimas asmeniui, kurio Specialisto licencijos galiojimas buvo panai</text:span><text:span text:style-name="T1333">kintas</text:span></text:p>
      <text:p text:style-name="P1334"><text:span text:style-name="T1335">Specialistas, kurio Specialisto licencijos (ar jos dalies) galiojimas buvo panaikintas, d</text:span><text:span text:style-name="T1336">ėl naujo Specialisto licencijos išdavimo ar Specialisto licencijos tikslinimo (kai buvo panaikintas tik dalies Specialisto licencijos galiojimas) gali<text:s/></text:span><text:span text:style-name="T1337">kreiptis įvykdęs š</text:span><text:span text:style-name="T1338">io<text:s/></text:span><text:span text:style-name="T1339">įstatymo 8 straipsnio 3 dalyje nurodytus reikalavimus, Specialistų veiklos licencijavimo taisyklėse nustatyta tvarka pateikdamas paraišką bei Specialisto licencijai gauti reikalingus dokumentus:</text:span></text:p>
      <text:p text:style-name="P1340"><text:span text:style-name="T1341">1</text:span><text:span text:style-name="T1342">) praė</text:span><text:span text:style-name="T1343">jus trims m</text:span><text:span text:style-name="T1344">ėnesiams nuo Special</text:span><text:span text:style-name="T1345">isto licencijos (ar jos dalies) galiojimo panaikinimo dienos, jeigu Specialisto licencijos (ar jos dalies) galiojimas buvo panaikintas vadovaujantis š</text:span><text:span text:style-name="T1346">io<text:s/></text:span><text:span text:style-name="T1347">įstatymo 12 straipsnio 1 dalies 5 punktu;</text:span></text:p>
      <text:p text:style-name="P1348"><text:span text:style-name="T1349">2</text:span><text:span text:style-name="T1350">) praė</text:span><text:span text:style-name="T1351">jus<text:s/></text:span><text:span text:style-name="T1352">šeš</text:span><text:span text:style-name="T1353">iems m</text:span><text:span text:style-name="T1354">ėnesiams nuo Specialisto licencijos (</text:span><text:span text:style-name="T1355">ar jos dalies) galiojimo panaikinimo dienos, jeigu Specialisto licencijos (ar jos dalies) galiojimas buvo panaikintas vadovaujantis š</text:span><text:span text:style-name="T1356">io<text:s/></text:span><text:span text:style-name="T1357">įstatymo 12 straipsnio 1 dalies 4 ir 10 punktais;</text:span></text:p>
      <text:p text:style-name="P1358"><text:span text:style-name="T1359">3</text:span><text:span text:style-name="T1360">) kai išnyksta Specialisto licencijos (ar jos dalies) galiojimo p</text:span><text:span text:style-name="T1361">anaikinimo pagrindas, jeigu Specialisto licencijos (ar jos dalies) galiojimas buvo panaikintas vadovaujantis š</text:span><text:span text:style-name="T1362">io<text:s/></text:span><text:span text:style-name="T1363">įstatymo 12 straipsnio 1dalies 1, 2, 3, 6, 7, 9 punktais.</text:span></text:p>
      <text:p text:style-name="P1364"/>
      <text:p text:style-name="P1365"><text:span text:style-name="T1366">14</text:span><text:span text:style-name="T1367"><text:s/>straipsnis.<text:s/></text:span><text:span text:style-name="T1368">Kitų valstybių narių piliečių teisė laikinai ir kartais<text:s/></text:span><text:span text:style-name="T1369">teikti papildomosios ir alternatyviosios sveikatos priežiūros paslaugas</text:span></text:p>
      <text:p text:style-name="P1370"><text:span text:style-name="T1371">1</text:span><text:span text:style-name="T1372">. Kitose valstyb</text:span><text:span text:style-name="T1373">ėse narėse į</text:span><text:span text:style-name="T1374">sisteig</text:span><text:span text:style-name="T1375">ę fiziniai asmenys papildomosios ir alternatyviosios sveikatos priežiū</text:span><text:span text:style-name="T1376">ros<text:s/></text:span><text:span text:style-name="T1377">įstaigoje, turinč</text:span><text:span text:style-name="T1378">ioje atitinkam</text:span><text:span text:style-name="T1379">ą papildomosios ir alternatyviosios sve</text:span><text:span text:style-name="T1380">ikatos priežiū</text:span><text:span text:style-name="T1381">ros<text:s/></text:span><text:span text:style-name="T1382">įstaigos licenciją, turi teisę laikinai ir kartais teikti papildomosios ir alternatyviosios sveikatos priežiūros paslaugas ir neturėdami Lietuvoje išduotos atitinkamos Specialisto licencijos. Prieš laikinai ir kartais teikdamas papildomos</text:span><text:span text:style-name="T1383">ios ir alternatyviosios sveikatos priežiū</text:span><text:span text:style-name="T1384">ros paslaugas, fizinis asmuo apie<text:s/></text:span><text:span text:style-name="T1385">šių paslaugų teikimą iš anksto privalo Lietuvos Respublikos sveikatos apsaugos ministro nustatyta tvarka raštu informuoti licencijas išduodančią instituciją. Būtina pateikti deklara</text:span><text:span text:style-name="T1386">ciją ir dokumentus, patvirtinančius, kad fizinis asmuo teisėtai verč</text:span><text:span text:style-name="T1387">iasi veikla, analogi</text:span><text:span text:style-name="T1388">ška papildomosios ir alternatyviosios sveikatos priežiūros veiklai, valstybėje narėje, kurioje jis yra į</text:span><text:span text:style-name="T1389">sisteig</text:span><text:span text:style-name="T1390">ęs. Fizinio asmens, norinčio laikinai ir kartais teikti p</text:span><text:span text:style-name="T1391">apildomosios ir alternatyviosios sveikatos priežiū</text:span><text:span text:style-name="T1392">ros paslaugas nurodytoje<text:s/></text:span><text:span text:style-name="T1393">Įstaigoje ir apie tai informavusio licencijas išduodančią instituciją, pateikta deklaracija ir dokumentai registruojami Sveikatos priežiūros ir farmacijos specialistų praktikos lice</text:span><text:span text:style-name="T1394">ncijų registre.</text:span></text:p>
      <text:p text:style-name="P1395"><text:span text:style-name="T1396">2</text:span><text:span text:style-name="T1397">. Sprendim</text:span><text:span text:style-name="T1398">ą sveikatos apsaugos ministro nustatyta tvarka dėl kitų<text:s/></text:span><text:span text:style-name="T1399">ne valstyb</text:span><text:span text:style-name="T1400">ėse narėse įsisteigusių fizinių<text:s/></text:span><text:span text:style-name="T1401">asmen</text:span><text:span text:style-name="T1402">ų teisės laikinai ir kartais teikti papildomosios ir alternatyviosios sveikatos priežiūros paslaugas priima Papildomosios<text:s/></text:span><text:span text:style-name="T1403">ir alternatyviosios sveikatos priežiū</text:span><text:span text:style-name="T1404">ros specialist</text:span><text:span text:style-name="T1405">ų kvalifikacijos vertinimo komisija.</text:span></text:p>
      <text:p text:style-name="P1406"><text:span text:style-name="T1407">3</text:span><text:span text:style-name="T1408">. Fizinis asmuo, pagal<text:s/></text:span><text:span text:style-name="T1409">šio straipsnio 1 ir 2 dalis teikiantis papildomosios ir alternatyviosios sveikatos priežiū</text:span><text:span text:style-name="T1410">ros paslaugas, turi tas pa</text:span><text:span text:style-name="T1411">č</text:span><text:span text:style-name="T1412">ias<text:s/></text:span><text:span text:style-name="T1413">š</text:span><text:span text:style-name="T1414">io<text:s/></text:span><text:span text:style-name="T1415">įstatymo ir kit</text:span><text:span text:style-name="T1416">ų teisės aktų<text:s/></text:span><text:span text:style-name="T1417">nustatytas teises ir pareigas. Jeigu Specialistas nusi</text:span><text:span text:style-name="T1418">ž</text:span><text:span text:style-name="T1419">engia<text:s/></text:span><text:span text:style-name="T1420">šioms pareigoms ar licencijas išduodanti institucija suž</text:span><text:span text:style-name="T1421">ino fakt</text:span><text:span text:style-name="T1422">ų, prieštaraujančių šio straipsnio 1 dalies nuostatoms, licencijas išduodanti institucija privalo atlikti tyrimą bei<text:s/></text:span><text:span text:style-name="T1423">priimti tam tikrą<text:s/></text:span><text:span text:style-name="T1424">administracin</text:span><text:span text:style-name="T1425">į<text:s/></text:span><text:span text:style-name="T1426">sprendim</text:span><text:span text:style-name="T1427">ą ir privalo nedelsdama apie tai informuoti paslaugų teikėjo valstybės narės, kurioje jis yra į</text:span><text:span text:style-name="T1428">sisteig</text:span><text:span text:style-name="T1429">ę</text:span><text:span text:style-name="T1430">s, atsaking</text:span><text:span text:style-name="T1431">ą instituciją.</text:span></text:p>
      <text:p text:style-name="P1432"><text:span text:style-name="T1433">4</text:span><text:span text:style-name="T1434">. Šio straipsnio 1 dalyje nurodytiems asmenims netaikomi š</text:span><text:span text:style-name="T1435">io<text:s/></text:span><text:span text:style-name="T1436">įstatymo 16<text:s/></text:span><text:span text:style-name="T1437">straipsnio 1 dalies 1, 2, 3 punktuose nustatyti reikalavimai.</text:span></text:p>
      <text:p text:style-name="P1438"/>
      <text:p text:style-name="P1439"><text:span text:style-name="T1440">V</text:span><text:span text:style-name="T1441"><text:s/>SKYRIUS</text:span></text:p>
      <text:p text:style-name="P1442"><text:span text:style-name="T1443">SPECIALISTO TEIS</text:span><text:span text:style-name="T1444">Ė</text:span><text:span text:style-name="T1445">S IR PAREIGOS</text:span></text:p>
      <text:p text:style-name="P1446"/>
      <text:p text:style-name="P1447"><text:span text:style-name="T1448">15</text:span><text:span text:style-name="T1449"><text:s/>straipsnis.<text:s/></text:span><text:span text:style-name="T1450">Specialisto teis</text:span><text:span text:style-name="T1451">ės</text:span></text:p>
      <text:p text:style-name="P1452"><text:span text:style-name="T1453">1</text:span><text:span text:style-name="T1454">. Specialistas turi teis</text:span><text:span text:style-name="T1455">ę:</text:span></text:p>
      <text:p text:style-name="P1456"><text:span text:style-name="T1457">1</text:span><text:span text:style-name="T1458">) verstis papildomosios ir alternatyviosios sveikatos priežiūra š</text:span><text:span text:style-name="T1459">io<text:s/></text:span><text:span text:style-name="T1460">įstatymo ir kitų teisės aktų nustatyta tvarka;</text:span></text:p>
      <text:p text:style-name="P1461"><text:span text:style-name="T1462">2</text:span><text:span text:style-name="T1463">) atsisakyti teikti papildomosios ir alternatyviosios sveikatos priežiūros paslaugas, jeigu tai prieštarauja Specialisto etikos principams ir kitiems teisės aktams, reglamentuojantiems Specialistų teises,</text:span><text:span text:style-name="T1464"><text:s/>arba jeigu tai gali sukelti realų pavojų asmens gyvybei ar sveikatai;</text:span></text:p>
      <text:p text:style-name="P1465"><text:span text:style-name="T1466">3</text:span><text:span text:style-name="T1467">) dalyvauti atitinkamus Specialistus ir (ar)<text:s/></text:span><text:span text:style-name="T1468">Įstaigas vienijančių<text:s/></text:span><text:span text:style-name="T1469">asociacij</text:span><text:span text:style-name="T1470">ų veikloje.</text:span></text:p>
      <text:p text:style-name="P1471"><text:span text:style-name="T1472">2</text:span><text:span text:style-name="T1473">. Specialistas turi ir kitų teisių, nustatytų kituose Lietuvos Respublikos teisės aktu</text:span><text:span text:style-name="T1474">ose.</text:span></text:p>
      <text:p text:style-name="P1475"/>
      <text:p text:style-name="P1476"><text:span text:style-name="T1477">16</text:span><text:span text:style-name="T1478"><text:s/>straipsnis.<text:s/></text:span><text:span text:style-name="T1479">Specialisto pareigos</text:span></text:p>
      <text:p text:style-name="P1480"><text:span text:style-name="T1481">Specialistas privalo:</text:span></text:p>
      <text:p text:style-name="P1482"><text:span text:style-name="T1483">1</text:span><text:span text:style-name="T1484">) per 30 dien</text:span><text:span text:style-name="T1485">ų nuo deklaracijos pateikimo licencijas išduodančiai institucijai dienos arba nuo deklaracijoje nurodytos dienos, jeigu š</text:span><text:span text:style-name="T1486">i diena yra v</text:span><text:span text:style-name="T1487">ėlesnė negu deklaracijos pateikimo</text:span><text:span text:style-name="T1488"><text:s/>licencijas išduodančiai institucijai diena, pateikti Specialisto licencijai gauti reikalingus dokumentus, jeigu jie nebuvo pateikti kartu su deklaracija;</text:span></text:p>
      <text:p text:style-name="P1489"><text:span text:style-name="T1490">2</text:span><text:span text:style-name="T1491">) tobulinti savo Specialisto kvalifikaciją š</text:span><text:span text:style-name="T1492">io<text:s/></text:span><text:span text:style-name="T1493">įstatymo ir Lietuvos Respublikos sveikatos apsaug</text:span><text:span text:style-name="T1494">os ministro nustatyta tvarka bei Specialistų veiklos licencijavimo taisyklėse nustatyta tvarka ne rečiau kaip kas 5 metus pranešti licencijas išduodančiai institucijai apie Specialisto kvalifikacijos tobulinimą ir papildomosios ir alternatyviosios sveikato</text:span><text:span text:style-name="T1495">s priežiūros veiklos vykdymą;</text:span></text:p>
      <text:p text:style-name="P1496"><text:span text:style-name="T1497">3</text:span><text:span text:style-name="T1498">) tvarkyti savo veiklos papildomosios ir alternatyviosios sveikatos priežiūros srityje dokumentus teisės aktų nustatyta tvarka;<text:s/></text:span></text:p>
      <text:p text:style-name="P1499"><text:span text:style-name="T1500">4</text:span><text:span text:style-name="T1501">) nediskriminuoti pacientų dė</text:span><text:span text:style-name="T1502">l lyties, am</text:span><text:span text:style-name="T1503">ž</text:span><text:span text:style-name="T1504">iaus, ras</text:span><text:span text:style-name="T1505">ės, tautybės, kalbos, kilmė</text:span><text:span text:style-name="T1506">s,<text:s/></text:span><text:span text:style-name="T1507">socialin</text:span><text:span text:style-name="T1508">ė</text:span><text:span text:style-name="T1509">s pad</text:span><text:span text:style-name="T1510">ė</text:span><text:span text:style-name="T1511">ties, tik</text:span><text:span text:style-name="T1512">ėjimo, įsitikinimų<text:s/></text:span><text:span text:style-name="T1513">ar pa</text:span><text:span text:style-name="T1514">žiūrų;</text:span></text:p>
      <text:p text:style-name="P1515"><text:span text:style-name="T1516">5</text:span><text:span text:style-name="T1517">) laikytis sveikatos apsaugos ministro tvirtinamų<text:s/></text:span><text:span text:style-name="T1518">medicinos norm</text:span><text:span text:style-name="T1519">ų</text:span><text:span text:style-name="T1520">, apibr</text:span><text:span text:style-name="T1521">ėžiančių atitinkamų<text:s/></text:span><text:span text:style-name="T1522">Specialist</text:span><text:span text:style-name="T1523">ų funkcijas, teises, pareigas, kompetenciją ir atsakomybę, reikalavimų, atitinkamų Specialistu</text:span><text:span text:style-name="T1524">s vienijančių<text:s/></text:span><text:span text:style-name="T1525">asociacij</text:span><text:span text:style-name="T1526">ų patvirtintų papildomosios ir alternatyviosios sveikatos priežiū</text:span><text:span text:style-name="T1527">ros specialisto etikos princip</text:span><text:span text:style-name="T1528">ų;<text:s/></text:span></text:p>
      <text:p text:style-name="P1529"><text:span text:style-name="T1530">6</text:span><text:span text:style-name="T1531">) pranešti teisė</text:span><text:span text:style-name="T1532">saugos bei kitoms<text:s/></text:span><text:span text:style-name="T1533">įgaliotoms valstybės institucijomis apie sužalotus pacientus, kuriems ž</text:span><text:span text:style-name="T1534">ala gal</text:span><text:span text:style-name="T1535">ėjo būti padaryta</text:span><text:span text:style-name="T1536"><text:s/>nusikalstama veika;</text:span></text:p>
      <text:p text:style-name="P1537"><text:span text:style-name="T1538">7</text:span><text:span text:style-name="T1539">) paai</text:span><text:span text:style-name="T1540">škinti papildomosios ir alternatyviosios sveikatos priežiū</text:span><text:span text:style-name="T1541">ros veiklos aplinkybes Sveikatos apsaugos ministerijos, licencijas i</text:span><text:span text:style-name="T1542">šduodančios institucijos, teisėsaugos institucijų prašymu;</text:span></text:p>
      <text:p text:style-name="P1543"><text:span text:style-name="T1544">8</text:span><text:span text:style-name="T1545">) Specialisto kvalifikacijai nepri</text:span><text:span text:style-name="T1546">skirtais atvejais pacientui rekomenduoti kreiptis į asmens sveikatos priežiū</text:span><text:span text:style-name="T1547">ros specialist</text:span><text:span text:style-name="T1548">ą pagal kompetenciją<text:s/></text:span><text:span text:style-name="T1549">ir tuo tikslu pacientui duoti Lietuvos Respublikos sveikatos apsaugos ministro nustatytos formos medicinos dokumento i</text:span><text:span text:style-name="T1550">šrašą.</text:span></text:p>
      <text:p text:style-name="P1551"/>
      <text:p text:style-name="P1552"><text:span text:style-name="T1553">VI</text:span><text:span text:style-name="T1554"><text:s/>SKYRIUS</text:span></text:p>
      <text:p text:style-name="P1555"><text:span text:style-name="T1556">PAPILDOMOSIOS IR ALTERNATYVIOSIOS SVEIKATOS PRIE</text:span><text:span text:style-name="T1557">ŽIŪROS VALDYMAS</text:span></text:p>
      <text:p text:style-name="P1558"/>
      <text:p text:style-name="P1559"><text:span text:style-name="T1560">17</text:span><text:span text:style-name="T1561"><text:s/>straipsnis.<text:s/></text:span><text:span text:style-name="T1562">Papildomosios ir alternatyviosios sveikatos priežiū</text:span><text:span text:style-name="T1563">ros valdymas<text:s/></text:span></text:p>
      <text:p text:style-name="P1564"><text:span text:style-name="T1565">Papildomosios ir alternatyviosios sveikatos priežiūros valdymą pagal savo kompetenciją įgyvendin</text:span><text:span text:style-name="T1566">a:<text:s/></text:span></text:p>
      <text:p text:style-name="P1567"><text:span text:style-name="T1568">1</text:span><text:span text:style-name="T1569">) Sveikatos apsaugos ministerija;</text:span></text:p>
      <text:p text:style-name="P1570"><text:span text:style-name="T1571">2</text:span><text:span text:style-name="T1572">) Papildomosios ir alternatyviosios sveikatos priežiū</text:span><text:span text:style-name="T1573">ros pl</text:span><text:span text:style-name="T1574">ėtros komitetas;</text:span></text:p>
      <text:p text:style-name="P1575"><text:span text:style-name="T1576">3</text:span><text:span text:style-name="T1577">) kitos valstyb</text:span><text:span text:style-name="T1578">ės ir savivaldybių institucijos ir įstaigos papildomosios ir alternatyviosios sveikatos priežiūros valdymą<text:s/></text:span><text:span text:style-name="T1579">įgyvendina pagal Sveikatos sistemos įstatyme, Visuomenės sveikatos priežiū</text:span><text:span text:style-name="T1580">ros<text:s/></text:span><text:span text:style-name="T1581">įstatyme, Biomedicininių tyrimų įstatyme, Pacientų teisių ir žalos sveikatai atlyginimo įstatyme, Sveikatos priežiū</text:span><text:span text:style-name="T1582">ros<text:s/></text:span><text:span text:style-name="T1583">įstaigų įstatyme ir š</text:span><text:span text:style-name="T1584">iame<text:s/></text:span><text:span text:style-name="T1585">įstatyme nustatytą kompetenciją.</text:span></text:p>
      <text:p text:style-name="P1586"><text:span text:style-name="T1587">4</text:span><text:span text:style-name="T1588">) Įstaigas vienijanč</text:span><text:span text:style-name="T1589">ios ir / ar Specialist</text:span><text:span text:style-name="T1590">ų<text:s/></text:span><text:span text:style-name="T1591">profesin</text:span><text:span text:style-name="T1592">ės asociacijos.</text:span></text:p>
      <text:p text:style-name="P1593"/>
      <text:p text:style-name="P1594"><text:span text:style-name="T1595">18</text:span><text:span text:style-name="T1596"><text:s/>straipsnis.<text:s/></text:span><text:span text:style-name="T1597">Sveikatos apsaugos ministerijos kompetencija papildomosios ir alternatyviosios sveikatos priežiūros srityje</text:span></text:p>
      <text:p text:style-name="P1598"><text:span text:style-name="T1599">Sveikatos apsaugos ministerija:</text:span></text:p>
      <text:p text:style-name="P1600"><text:span text:style-name="T1601">1</text:span><text:span text:style-name="T1602">) formuoja<text:s/></text:span><text:span text:style-name="T1603">valstybė</text:span><text:span text:style-name="T1604">s politik</text:span><text:span text:style-name="T1605">ą papildomosios ir alternatyviosios sveikatos priežiūros srityje, taip pat organizuoja, koordinuoja ir kontroliuoja jos įgyvendinimą;</text:span></text:p>
      <text:p text:style-name="P1606"><text:span text:style-name="T1607">2</text:span><text:span text:style-name="T1608">) nustato<text:s/></text:span><text:span text:style-name="T1609">Įstaigų<text:s/></text:span><text:span text:style-name="T1610">ir Specialist</text:span><text:span text:style-name="T1611">ų veiklos licencijavimo taisykles, papildomosios ir alternatyviosios<text:s/></text:span><text:span text:style-name="T1612">sveikatos priežiū</text:span><text:span text:style-name="T1613">ros paslaug</text:span><text:span text:style-name="T1614">ų teikimo reikalavimus, papildomosios ir alternatyviosios sveikatos priežiū</text:span><text:span text:style-name="T1615">ros paslaug</text:span><text:span text:style-name="T1616">ų teikimo protokolų rengimo tvarką, papildomosios ir alternatyviosios sveikatos priežiū</text:span><text:span text:style-name="T1617">ros paslaug</text:span><text:span text:style-name="T1618">ų teikimo visuomenė</text:span><text:span text:style-name="T1619">s sveikatos saugos reglam</text:span><text:span text:style-name="T1620">entus (higienos normas), medicinos normas, apibr</text:span><text:span text:style-name="T1621">ėžianč</text:span><text:span text:style-name="T1622">ias atitinkam</text:span><text:span text:style-name="T1623">ų<text:s/></text:span><text:span text:style-name="T1624">Specialist</text:span><text:span text:style-name="T1625">ų funkcijas, teises, pareigas, kompetenciją ir atsakomybę, papildomosios ir alternatyviosios sveikatos priežiū</text:span><text:span text:style-name="T1626">ros paslaug</text:span><text:span text:style-name="T1627">ų sąrašą ir jo sudarymo tvarką, papildomosios ir alterna</text:span><text:span text:style-name="T1628">tyviosios sveikatos priežiū</text:span><text:span text:style-name="T1629">ros specialist</text:span><text:span text:style-name="T1630">ų mokymo ir (ar) kvalifikacijos tobulinimo programų rengimo ir derinimo tvarką, papildomosios ir alternatyviosios sveikatos priežiū</text:span><text:span text:style-name="T1631">ros pl</text:span><text:span text:style-name="T1632">ė</text:span><text:span text:style-name="T1633">tros komiteto personalin</text:span><text:span text:style-name="T1634">ę sudėtį ir nuostatus, papildomosios ir alternatyvios</text:span><text:span text:style-name="T1635">ios sveikatos priežiū</text:span><text:span text:style-name="T1636">ros steb</text:span><text:span text:style-name="T1637">ėsenos vykdymo tvarką;</text:span></text:p>
      <text:p text:style-name="P1638"><text:span text:style-name="T1639">3</text:span><text:span text:style-name="T1640">) atlieka kitas š</text:span><text:span text:style-name="T1641">iame<text:s/></text:span><text:span text:style-name="T1642">įstatyme ir kituose teisės aktuose, reglamentuojančiuose papildomosios ir alternatyviosios sveikatos priežiūrą, nustatytas funkcijas.</text:span></text:p>
      <text:p text:style-name="P1643"/>
      <text:p text:style-name="P1644"><text:span text:style-name="T1645">19</text:span><text:span text:style-name="T1646"><text:s/>straipsnis.<text:s/></text:span><text:span text:style-name="T1647">Papildomosios ir<text:s/></text:span><text:span text:style-name="T1648">alternatyviosios sveikatos priežiū</text:span><text:span text:style-name="T1649">ros pl</text:span><text:span text:style-name="T1650">ėtros komiteto kompetencija</text:span></text:p>
      <text:p text:style-name="P1651"><text:span text:style-name="T1652">1</text:span><text:span text:style-name="T1653">. Papildomosios ir alternatyviosios sveikatos priežiū</text:span><text:span text:style-name="T1654">ros pl</text:span><text:span text:style-name="T1655">ėtros komiteto kompetencija:</text:span></text:p>
      <text:p text:style-name="P1656"><text:span text:style-name="T1657">1</text:span><text:span text:style-name="T1658">) teikti siū</text:span><text:span text:style-name="T1659">lymus Lietuvos Respublikos sveikatos apsaugos ministrui d</text:span><text:span text:style-name="T1660">ėl papildomosios ir alt</text:span><text:span text:style-name="T1661">ernatyviosios sveikatos priežiū</text:span><text:span text:style-name="T1662">ros paslaug</text:span><text:span text:style-name="T1663">ų sąraš</text:span><text:span text:style-name="T1664">o pakeitimo ar papildymo;</text:span></text:p>
      <text:p text:style-name="P1665"><text:span text:style-name="T1666">2</text:span><text:span text:style-name="T1667">) teikti Lietuvos Respublikos sveikatos apsaugos ministrui siūlymus dėl papildomosios ir alternatyviosios sveikatos priežiūros gerinimo;</text:span></text:p>
      <text:p text:style-name="P1668"><text:span text:style-name="T1669">3</text:span><text:span text:style-name="T1670">) nagrinėti ir teikti siūlymus dė</text:span><text:span text:style-name="T1671">l</text:span><text:span text:style-name="T1672"><text:s/>su papildomosios ir alternatyviosios sveikatos prie</text:span><text:span text:style-name="T1673">žiūra susijusių teisės aktų<text:s/></text:span><text:span text:style-name="T1674">rengimo ir (ar) tobulinimo.</text:span></text:p>
      <text:p text:style-name="P1675"><text:span text:style-name="T1676">2</text:span><text:span text:style-name="T1677">. Papildomosios ir alternatyviosios sveikatos priežiū</text:span><text:span text:style-name="T1678">ros pl</text:span><text:span text:style-name="T1679">ėtros komitetas yra kolegiali patariamoji institucija, neturinti juridinio asmens<text:s/></text:span><text:span text:style-name="T1680">statuso, į<text:s/></text:span><text:span text:style-name="T1681">kurios sud</text:span><text:span text:style-name="T1682">ėtį įeina valstybės ir savivaldybių institucijų ir įstaigų, mokslo ir studijų institucijų, vykdančių veiklą papildomosios ir alternatyviosios sveikatos priežiūros srityje, atitinkamas Įstaigas vienijančių ir / ar Specialistų<text:s/></text:span><text:span text:style-name="T1683">profesin</text:span><text:span text:style-name="T1684">ė</text:span><text:span text:style-name="T1685">s</text:span><text:span text:style-name="T1686"><text:s/>asociacij</text:span><text:span text:style-name="T1687">ų atstovai. Papildomosios ir alternatyviosios sveikatos priežiū</text:span><text:span text:style-name="T1688">ros pl</text:span><text:span text:style-name="T1689">ė</text:span><text:span text:style-name="T1690">tros komiteto personalin</text:span><text:span text:style-name="T1691">ę sudėtį ir nuostatus tvirtina Lietuvos Respublikos sveikatos apsaugos ministras.</text:span></text:p>
      <text:p text:style-name="P1692"/>
      <text:p text:style-name="P1693"><text:span text:style-name="T1694">20</text:span><text:span text:style-name="T1695"><text:s/>straipsnis.<text:s/></text:span><text:span text:style-name="T1696">Įstaigas vienijančių ir / ar Specialistų profesinių<text:s/></text:span><text:span text:style-name="T1697">asociacij</text:span><text:span text:style-name="T1698">ų kompetencija papildomosios ir alternatyviosios sveikatos priežiūros srityje</text:span></text:p>
      <text:p text:style-name="P1699"><text:span text:style-name="T1700">Įstaigas vienijanč</text:span><text:span text:style-name="T1701">ios ir / ar Specialist</text:span><text:span text:style-name="T1702">ų<text:s/></text:span><text:span text:style-name="T1703">profesin</text:span><text:span text:style-name="T1704">ė</text:span><text:span text:style-name="T1705">s asociacijos pagal atitinkam</text:span><text:span text:style-name="T1706">ą papildomosios ir alternatyviosios</text:span><text:span text:style-name="T1707"><text:s/>sveikatos priežiūros veiklą:</text:span></text:p>
      <text:p text:style-name="P1708"><text:span text:style-name="T1709">1</text:span><text:span text:style-name="T1710">) dalyvauja darbo grupėse ir komisijose rengiant papildomosios ir alternatyviosios sveikatos priežiū</text:span><text:span text:style-name="T1711">ros paslaug</text:span><text:span text:style-name="T1712">ų teikimo reikalavimus, papildomosios ir alternatyviosios sveikatos priežiū</text:span><text:span text:style-name="T1713">ros paslaug</text:span><text:span text:style-name="T1714">ų teikimo visuomenė</text:span><text:span text:style-name="T1715">s sveik</text:span><text:span text:style-name="T1716">atos saugos reglamentus (higienos normas), medicinos normas, apibr</text:span><text:span text:style-name="T1717">ėžianč</text:span><text:span text:style-name="T1718">ias atitinkam</text:span><text:span text:style-name="T1719">ų<text:s/></text:span><text:span text:style-name="T1720">Specialist</text:span><text:span text:style-name="T1721">ų funkcijas, teises, pareigas, kompetenciją ir atsakomybę, mokymų ir (ar) kvalifikacijos tobulinimo programų rengimo ir derinimo tvarką, užsienyje įgyto mokymo</text:span><text:span text:style-name="T1722"><text:s/>ir (ar) kvalifikacijos tobulinimo įvertinimo tvarką;<text:s/></text:span></text:p>
      <text:p text:style-name="P1723"><text:span text:style-name="T1724">2</text:span><text:span text:style-name="T1725">) rengia ir tvirtina, suderin</text:span><text:span text:style-name="T1726">ę<text:s/></text:span><text:span text:style-name="T1727">su Lietuvos Respublikos sveikatos apsaugos ministerija, atitinkamos papildomosios ir alternatyviosios sveikatos prie</text:span><text:span text:style-name="T1728">žiūros paslaugos teikimo protokolus;</text:span></text:p>
      <text:p text:style-name="P1729"><text:span text:style-name="T1730">3</text:span><text:span text:style-name="T1731">) ruo</text:span><text:span text:style-name="T1732">šia asmenims, kurie siekia bū</text:span><text:span text:style-name="T1733">ti Specialistu, bazinio mokymo, atitinkamos papildomosios ir alternatyviosios sveikatos prie</text:span><text:span text:style-name="T1734">žiū</text:span><text:span text:style-name="T1735">ros paslaug</text:span><text:span text:style-name="T1736">ų teikimui už</text:span><text:span text:style-name="T1737">tikrinti skirto mokymo ir (ar) Specialist</text:span><text:span text:style-name="T1738">ų<text:s/></text:span><text:span text:style-name="T1739">profesin</text:span><text:span text:style-name="T1740">ės kvalifikacijos tobulinimo programas bei organizuoja ir</text:span><text:span text:style-name="T1741"><text:s/>vykdo š</text:span><text:span text:style-name="T1742">iuos mokymus bei Specialist</text:span><text:span text:style-name="T1743">ų<text:s/></text:span><text:span text:style-name="T1744">profesin</text:span><text:span text:style-name="T1745">ės kvalifikacijos tobulinimą;<text:s/></text:span></text:p>
      <text:p text:style-name="P1746"><text:span text:style-name="T1747">4</text:span><text:span text:style-name="T1748">) teikia siūlymus Lietuvos Respublikos sveikatos apsaugos ministrui ir Papildomosios ir alternatyviosios sveikatos priežiū</text:span><text:span text:style-name="T1749">ros pl</text:span><text:span text:style-name="T1750">ėtros komitetui dėl papildomosios ir alternatyv</text:span><text:span text:style-name="T1751">iosios sveikatos priežiū</text:span><text:span text:style-name="T1752">ros paslaug</text:span><text:span text:style-name="T1753">ų sąraš</text:span><text:span text:style-name="T1754">o pakeitimo ar papildymo, d</text:span><text:span text:style-name="T1755">ė</text:span><text:span text:style-name="T1756">l su papildomosios ir alternatyviosios sveikatos prie</text:span><text:span text:style-name="T1757">žiūra susijusių teisės aktų<text:s/></text:span><text:span text:style-name="T1758">rengimo ir (ar) tobulinimo;</text:span></text:p>
      <text:p text:style-name="P1759"><text:span text:style-name="T1760">5</text:span><text:span text:style-name="T1761">) asociacijos nariams tvirtina atitinkamos papildomosios ir alternatyvio</text:span><text:span text:style-name="T1762">sios sveikatos prie</text:span><text:span text:style-name="T1763">žiū</text:span><text:span text:style-name="T1764">ros Specialist</text:span><text:span text:style-name="T1765">ų<text:s/></text:span><text:span text:style-name="T1766">profesin</text:span><text:span text:style-name="T1767">ės etikos ir veiklos kodeksą.</text:span></text:p>
      <text:p text:style-name="P1768"/>
      <text:p text:style-name="P1769"><text:span text:style-name="T1770">VII</text:span><text:span text:style-name="T1771"><text:s/>SKYRIUS</text:span></text:p>
      <text:p text:style-name="P1772"><text:span text:style-name="T1773">GIN</text:span><text:span text:style-name="T1774">ČŲ<text:s/></text:span><text:span text:style-name="T1775">SPRENDIMAS IR<text:s/></text:span><text:span text:style-name="T1776">ŽALOS ATLYGINIMAS</text:span></text:p>
      <text:p text:style-name="P1777"/>
      <text:p text:style-name="P1778"><text:span text:style-name="T1779">21</text:span><text:span text:style-name="T1780"><text:s/>straipsnis.<text:s/></text:span><text:span text:style-name="T1781">Teisė teikti skundą dėl paciento teisių pažeidimo</text:span></text:p>
      <text:p text:style-name="P1782"><text:span text:style-name="T1783">Pacientas ar jo atstovas turi teis</text:span><text:span text:style-name="T1784">ę Įstaigai<text:s/></text:span><text:span text:style-name="T1785">pateikti skundą dėl paciento teisių pažeidimo, susijusio su papildomosios ir alternatyviosios sveikatos priežiū</text:span><text:span text:style-name="T1786">ros paslauga, Lietuvos Respublikos pacient</text:span><text:span text:style-name="T1787">ų teisių ir žalos sveikatai atlyginimo įstatymo nustatyta tvarka.<text:s/></text:span></text:p>
      <text:p text:style-name="P1788"/>
      <text:p text:style-name="P1789"><text:span text:style-name="T1790">22</text:span><text:span text:style-name="T1791"><text:s/>straipsnis.<text:s/></text:span><text:span text:style-name="T1792">Teisė į ž</text:span><text:span text:style-name="T1793">alos<text:s/></text:span><text:span text:style-name="T1794">atlyginim</text:span><text:span text:style-name="T1795">ą</text:span></text:p>
      <text:p text:style-name="P1796"><text:span text:style-name="T1797">1</text:span><text:span text:style-name="T1798">. Pacientas ir / ar kitas asmuo, turintis teis</text:span><text:span text:style-name="T1799">ę į ž</text:span><text:span text:style-name="T1800">alos atlyginim</text:span><text:span text:style-name="T1801">ą, turi teisę į<text:s/></text:span><text:span text:style-name="T1802">turtin</text:span><text:span text:style-name="T1803">ė</text:span><text:span text:style-name="T1804">s ir neturtin</text:span><text:span text:style-name="T1805">ės ž</text:span><text:span text:style-name="T1806">alos, kilusios d</text:span><text:span text:style-name="T1807">ėl Į</text:span><text:span text:style-name="T1808">staigos, atlyginim</text:span><text:span text:style-name="T1809">ą<text:s/></text:span><text:span text:style-name="T1810">Lietuvos Respublikos pacient</text:span><text:span text:style-name="T1811">ų teisių ir žalos sveikatai atlyginimo įstatymo nustatyta tvarka.</text:span></text:p>
      <text:p text:style-name="P1812"><text:span text:style-name="T1813">2</text:span><text:span text:style-name="T1814">. Žala atlyginama iš Vyriausybės įgaliotos institucijos administruojamos sąskaitos, kurioje kaupiamos Įstaigų įmokos ž</text:span><text:span text:style-name="T1815">alai atlyginti (toliau<text:s/></text:span><text:span text:style-name="T1816">– sąskaita), lėšų<text:s/></text:span><text:span text:style-name="T1817">pagal Lietuvos Respublikos pacient</text:span><text:span text:style-name="T1818">ų teisių ir žalos sveikatai atlyginimo įstatymo nustatytą t</text:span><text:span text:style-name="T1819">varką.</text:span></text:p>
      <text:p text:style-name="P1820"><text:span text:style-name="T1821">3</text:span><text:span text:style-name="T1822">. Į</text:span><text:span text:style-name="T1823">staigos<text:s/></text:span><text:span text:style-name="T1824">į sąskaitą moka 0,1 procento dydž</text:span><text:span text:style-name="T1825">io<text:s/></text:span><text:span text:style-name="T1826">įmokas, kurių dydis kurių skaičiuojamas nuo praė</text:span><text:span text:style-name="T1827">jusi</text:span><text:span text:style-name="T1828">ų<text:s/></text:span><text:span text:style-name="T1829">kalendorini</text:span><text:span text:style-name="T1830">ų metų Į</text:span><text:span text:style-name="T1831">staigos metini</text:span><text:span text:style-name="T1832">ų pajamų už papildomosios ir alternatyviosios sveikatos priežiū</text:span><text:span text:style-name="T1833">ros paslaug</text:span><text:span text:style-name="T1834">ų teikimą.</text:span></text:p>
      <text:p text:style-name="P1835"/>
      <text:p text:style-name="P1836"><text:span text:style-name="T1837">VIII</text:span><text:span text:style-name="T1838"><text:s/>SKYRIUS</text:span></text:p>
      <text:p text:style-name="P1839"><text:span text:style-name="T1840">BAIGIAMOSIOS NUOSTATOS</text:span></text:p>
      <text:p text:style-name="P1841"/>
      <text:p text:style-name="P1842"><text:span text:style-name="T1843">23</text:span><text:span text:style-name="T1844"><text:s/>straipsnis.<text:s/></text:span><text:span text:style-name="T1845">Įstatymo įsigaliojimas, taikymas ir įgyvendinimas</text:span></text:p>
      <text:p text:style-name="P1846"><text:span text:style-name="T1847">1</text:span><text:span text:style-name="T1848">. Š</text:span><text:span text:style-name="T1849">is<text:s/></text:span><text:span text:style-name="T1850">įstatymas, iš</text:span><text:span text:style-name="T1851">skyrus<text:s/></text:span><text:span text:style-name="T1852">šio straipsnio 2, 3 ir 4 dalį, įsigalioja 2022 m. sausio 1 d.</text:span></text:p>
      <text:p text:style-name="P1853"><text:span text:style-name="T1854">2</text:span><text:span text:style-name="T1855">. Vyriausybė ir sveikatos apsaugos ministras iki 2021 m. balandži</text:span><text:span text:style-name="T1856">o 1 d. priima š</text:span><text:span text:style-name="T1857">io<text:s/></text:span><text:span text:style-name="T1858">įstatymo įgyvendinamuosius teisės aktus.<text:s/></text:span></text:p>
      <text:p text:style-name="P1859"><text:span text:style-name="T1860">3</text:span><text:span text:style-name="T1861">. Įsigaliojus š</text:span><text:span text:style-name="T1862">iam<text:s/></text:span><text:span text:style-name="T1863">įstatymui, nuo 2022 m. sausio 1 d. iki 2024 m. gruodžio 31 d. papildomosios ir alternatyviosios sveikatos priežiūros paslaugas gali teikti fiziniai asmenys:</text:span></text:p>
      <text:p text:style-name="P1864"><text:span text:style-name="T1865">1</text:span><text:span text:style-name="T1866">) š</text:span><text:span text:style-name="T1867">io<text:s/></text:span><text:span text:style-name="T1868">įstatymo nustatyta tvarka baigę bazinius mokymus, jei fizinis asmuo, neturi aukš</text:span><text:span text:style-name="T1869">tojo i</text:span><text:span text:style-name="T1870">š</text:span><text:span text:style-name="T1871">silavinimo arba jam lygiavert</text:span><text:span text:style-name="T1872">ės aukštojo mokslo kvalifikacijos, įgytos baigus medicinos arba reabilitacijos, arba farmacijos, arba slaugos studijų krypties studijas;</text:span></text:p>
      <text:p text:style-name="P1873"><text:span text:style-name="T1874">2</text:span><text:span text:style-name="T1875">) jei fizinis asmuo, turi aukštąjį išsilavinimą<text:s/></text:span><text:span text:style-name="T1876">arba jam lygiavert</text:span><text:span text:style-name="T1877">ę aukštojo mokslo kvalifikaciją, įgytą baigus medicinos arba reabilitacijos, arba farmacijos, arba slaugos studijų krypties studijas.<text:s/></text:span></text:p>
      <text:p text:style-name="P1878"><text:span text:style-name="T1879">4</text:span><text:span text:style-name="T1880">. Nuo 2025 m. sausio 1 d.<text:s/></text:span><text:span text:style-name="T1881">šio straipsnio 3 dal</text:span><text:span text:style-name="T1882">yje nurodyti fiziniai asmenys papildomosios ir alternatyviosios sveikatos priežiūros veikla gali verstis tik jeigu jie yra įgiję š</text:span><text:span text:style-name="T1883">io<text:s/></text:span><text:span text:style-name="T1884">įstatymo 9 straipsnio 1 dalyje nustatytą<text:s/></text:span><text:span text:style-name="T1885">profesin</text:span><text:span text:style-name="T1886">ę kvalifikaciją.<text:s/></text:span></text:p>
      <text:p text:style-name="P1887"><text:span text:style-name="T1888">5</text:span><text:span text:style-name="T1889">. Po vieneri</text:span><text:span text:style-name="T1890">ų metų nuo š</text:span><text:span text:style-name="T1891">io<text:s/></text:span><text:span text:style-name="T1892">įstatymo įsigaliojimo Sv</text:span><text:span text:style-name="T1893">eikatos apsaugos ministerija arba jos įgaliota institucija per du einamųjų<text:s/></text:span><text:span text:style-name="T1894">biud</text:span><text:span text:style-name="T1895">žetinių metų mėnesius turi atlikti š</text:span><text:span text:style-name="T1896">iame<text:s/></text:span><text:span text:style-name="T1897">įstatyme nustatyto teisinio reguliavimo stebėseną.</text:span><text:span text:style-name="T1898">“</text:span></text:p>
      <text:p text:style-name="P1899"/>
      <text:p text:style-name="P1900"><text:span text:style-name="T1901">Skelbiu šį<text:s/></text:span><text:span text:style-name="T1902">Lietuvos Respublikos Seimo priimt</text:span><text:span text:style-name="T1903">ą įstatymą</text:span><text:span text:style-name="T1904">.</text:span></text:p>
      <text:p text:style-name="P1905">Respublikos<text:s/>Prezidentas</text:p>
      <text:p text:style-name="P1906"/>
      <text:p text:style-name="P1907"/>
      <text:p text:style-name="P1908"/>
      <text:p text:style-name="P1909"/>
      <text:p text:style-name="P1910"><text:span text:style-name="T1911">Teikia</text:span><text:span text:style-name="T1912"><text:line-break/>Seimo narys<text:s/></text:span><text:span text:style-name="T1913"><text:tab/></text:span><text:span text:style-name="T1914"><text:tab/></text:span><text:span text:style-name="T1915"><text:tab/></text:span><text:span text:style-name="T1916"><text:tab/>Mindaugas Pui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5b9bd5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book</meta:initial-creator>
    <dc:creator>adlibuser</dc:creator>
    <meta:creation-date>2020-10-02T11:29:00Z</meta:creation-date>
    <dc:date>2020-10-02T11:29:00Z</dc:date>
    <meta:template xlink:href="Normal.dotm" xlink:type="simple"/>
    <meta:editing-cycles>2</meta:editing-cycles>
    <meta:editing-duration>PT0S</meta:editing-duration>
    <meta:document-statistic meta:page-count="13" meta:paragraph-count="310" meta:word-count="6380" meta:character-count="48819" meta:row-count="890" meta:non-whitespace-character-count="42749"/>
  </office:meta>
</office:document-meta>
</file>