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line-height="115%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line-height="115%" fo:text-indent="0.043in"/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 fo:text-indent="0.043in"/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LIETUVOS RESPUBLIKOS<text:s/></text:span></text:p>
      <text:p text:style-name="P5"><text:span text:style-name="T6">ŽEMĖS ŪKIO PASKIRTIES ŽEMĖS ĮSIGIJIMO<text:s/></text:span></text:p>
      <text:p text:style-name="P7">ĮSTATYMO IX-1314 4 STRAIPSNIO PAKEITIMO<text:s/></text:p>
      <text:p text:style-name="P8">ĮSTATYMAS<text:s/></text:p>
      <text:p text:style-name="P9"/>
      <text:p text:style-name="P10">2017 m. <text:s text:c="6"/>d. Nr.<text:s/></text:p>
      <text:p text:style-name="P11"><text:span text:style-name="T12">Vilnius<text:s/></text:span></text:p>
      <text:p text:style-name="P13"><text:span text:style-name="T14">1</text:span><text:span text:style-name="T15"><text:s/></text:span><text:span text:style-name="T16">straipsnis.<text:s/></text:span><text:span text:style-name="T17">4 straipsnio pakeitimas<text:s/></text:span></text:p>
      <text:p text:style-name="P18"/>
      <text:p text:style-name="P19"><text:span text:style-name="T20">Papildyti 4 straipsnio 2 dalį 2 punktu:<text:s/></text:span></text:p>
      <text:p text:style-name="P21"/>
      <text:p text:style-name="P22"><text:span text:style-name="T23">2</text:span><text:span text:style-name="T24">) asmenys,</text:span><text:span text:style-name="T25"><text:s/>nuomojantys ar laikinai naudojantys valstybinės žemės plotus ilgiau kaip 5 metus iš eilės, už vidutinę rinkos vertę, kurios dydis nustatomas pagal Žemės verčių zonų žemėlapius;</text:span></text:p>
      <text:p text:style-name="P26"/>
      <text:p text:style-name="Normal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>Respublikos<text:s/>Prezidentas</text:p>
      <text:p text:style-name="P33"/>
      <text:p text:style-name="P34"/>
      <text:p text:style-name="P35"/>
      <text:p text:style-name="P36">Teikia</text:p>
      <text:p text:style-name="P37"/>
      <text:p text:style-name="P38"/>
      <text:p text:style-name="P39"/>
      <text:p text:style-name="P40">Seimo nariai</text:p>
      <text:p text:style-name="P41"/>
      <text:p text:style-name="P42"/>
      <text:p text:style-name="P43"/>
      <text:p text:style-name="P44"><text:span text:style-name="T45">1</text:span><text:span text:style-name="T46">.</text:span><text:span text:style-name="T47"><text:tab/>Remigijus Žemaitaitis<text:s/></text:span></text:p>
      <text:p text:style-name="P48"><text:span text:style-name="T49">2</text:span><text:span text:style-name="T50">.</text:span><text:span text:style-name="T51"><text:tab/>Vytautas Kamblevičius<text:s/></text:span></text:p>
      <text:p text:style-name="P52"><text:span text:style-name="T53">3</text:span><text:span text:style-name="T54">.</text:span><text:span text:style-name="T55"><text:tab/>Algimantas Dumbrava</text:span></text:p>
      <text:p text:style-name="P56"><text:span text:style-name="T57">4</text:span><text:span text:style-name="T58">.</text:span><text:span text:style-name="T59"><text:tab/>Petras Gražulis</text:span></text:p>
      <text:p text:style-name="P60"><text:span text:style-name="T61">5</text:span><text:span text:style-name="T62">.</text:span><text:span text:style-name="T63"><text:tab/>Rimas Andrikis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9-26T07:23:00Z</meta:creation-date>
    <dc:date>2017-09-26T07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80" meta:character-count="681" meta:row-count="19" meta:non-whitespace-character-count="611"/>
  </office:meta>
</office:document-meta>
</file>