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text-indent="5.7694in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1722in"/>
      <style:text-properties fo:font-size="8pt" style:font-size-asian="8pt" style:font-size-complex="8pt" style:language-asian="lt" style:country-asian="LT"/>
    </style:style>
    <style:style style:name="P26" style:parent-style-name="Normal" style:family="paragraph">
      <style:paragraph-properties fo:text-indent="0.172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787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787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Vietos savivaldos ĮSTATYMO NR.<text:s/>i-533<text:s/>8 IR 26 STRAIPSNIŲ PAKEITIMO<text:s/>ĮSTATYMAS</text:p>
      <text:p text:style-name="P5"/>
      <text:p text:style-name="P6"><text:span text:style-name="T7">2023</text:span><text:span text:style-name="T8"><text:s/>m.<text:s/></text:span><text:span text:style-name="T9"> </text:span><text:span text:style-name="T10"> </text:span><text:span text:style-name="T11"> </text:span><text:span text:style-name="T12"> </text:span><text:span text:style-name="T13"> </text:span><text:span text:style-name="T14"><text:s/></text:span><text:span text:style-name="T15"> </text:span><text:span text:style-name="T16"> </text:span><text:span text:style-name="T17"><text:s/>d. Nr.<text:s/></text:span><text:span text:style-name="T18"> </text:span><text:span text:style-name="T19"> </text:span><text:span text:style-name="T20"> </text:span><text:span text:style-name="T21"> </text:span><text:span text:style-name="T22"> </text:span></text:p>
      <text:p text:style-name="P23"><text:span text:style-name="T24">Vilnius</text:span></text:p>
      <text:p text:style-name="P25"/>
      <text:p text:style-name="P26"><text:span text:style-name="T27"> </text:span></text:p>
      <text:p text:style-name="P28"><text:span text:style-name="T29">1 straipsnis.<text:s/></text:span><text:span text:style-name="T30">8 straipsnio pakeitimas</text:span></text:p>
      <text:p text:style-name="P31"><text:span text:style-name="T32"><text:s/></text:span><text:span text:style-name="T33">Pakeisti 8</text:span><text:span text:style-name="T34"><text:s/>straipsnio<text:s/></text:span><text:span text:style-name="T35">4</text:span><text:span text:style-name="T36"><text:s/>dalį ir ją</text:span><text:span text:style-name="T37"><text:s/>išdėstyti taip:</text:span></text:p>
      <text:p text:style-name="P38">„<text:span text:style-name="T39">4</text:span><text:span text:style-name="T40">.<text:s/></text:span><text:span text:style-name="T41">Nustatomas toks išrinkto savivaldybės tarybos nario priesaikos tekstas:</text:span></text:p>
      <text:p text:style-name="P42">„Aš, <text:span text:style-name="T43">(vardas, pavardė)</text:span>, prisiekiu gerbti ir vykdyti<text:s/>Lietuvos Respublikos<text:s/>Konstituciją ir įstatymus, sąžiningai ir garbingai atlikti savo pareigas ir susilaikyti nuo veiksmų, pažeidžiančių savivaldybės gyventojų teises ir viešuosius interesus. Tepadeda man Dievas!“<text:span text:style-name="T44">.“</text:span></text:p>
      <text:p text:style-name="P45"><text:span text:style-name="T46">2 straipsnis.<text:s/></text:span><text:span text:style-name="T47">26 straipsnio pakeitimas</text:span><text:span text:style-name="T48"><text:s/></text:span></text:p>
      <text:p text:style-name="P49"><text:span text:style-name="T50">Pakeisti 26</text:span><text:span text:style-name="T51"><text:s/>straipsnio<text:s/></text:span><text:span text:style-name="T52">1<text:s/></text:span><text:span text:style-name="T53">dalį ir ją</text:span><text:span text:style-name="T54"><text:s/>išdėstyti taip:</text:span></text:p>
      <text:p text:style-name="P55"><text:span text:style-name="T56">„1.<text:s/></text:span><text:span text:style-name="T57">Nustatomas toks išrinkto mero priesaikos tekstas:</text:span></text:p>
      <text:soft-page-break/>
      <text:p text:style-name="P58">„Aš, <text:span text:style-name="T59">(vardas, pavardė)</text:span>, prisiekiu gerbti ir vykdyti<text:s/>Lietuvos Respublikos<text:s/>Konstituciją ir įstatymus, sąžiningai ir garbingai atlikti savo pareigas ir susilaikyti nuo veiksmų, pažeidžiančių savivaldybės gyventojų teises ir viešuosius interesus. Tepadeda man Dievas!“<text:span text:style-name="T60">.“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/>
      <text:p text:style-name="P68"/>
      <text:p text:style-name="P69"/>
      <text:p text:style-name="P70"/>
      <text:p text:style-name="Normal">Teikia<text:s/></text:p>
      <text:p text:style-name="P71">Seimo narys<text:s text:c="94"/>Stasys Tumėnas<text:s/><text:tab/><text:tab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</dc:title>
    <meta:initial-creator>Анастасия</meta:initial-creator>
    <dc:creator>adlibuser</dc:creator>
    <meta:creation-date>2023-09-14T07:33:00Z</meta:creation-date>
    <dc:date>2023-09-14T07:33:00Z</dc:date>
    <meta:print-date>2016-06-09T04:10:00Z</meta:print-date>
    <meta:template xlink:href="Įstatymo%20(tik%20straipsniai)%20proj.%20pavyzdys.dotx" xlink:type="simple"/>
    <meta:editing-cycles>2</meta:editing-cycles>
    <meta:editing-duration>PT0S</meta:editing-duration>
    <meta:user-defined meta:name="_NewReviewCycle"/>
    <meta:user-defined meta:name="ContentTypeId">0x0101009F3E1981F6FE8840998F812234A1B369</meta:user-defined>
    <meta:user-defined meta:name="_dlc_DocIdItemGuid">2d25ba22-f971-48ee-95f5-3fb0acdfc90b</meta:user-defined>
    <meta:document-statistic meta:page-count="2" meta:paragraph-count="7" meta:word-count="154" meta:character-count="1252" meta:row-count="30" meta:non-whitespace-character-count="1105"/>
  </office:meta>
</office:document-meta>
</file>