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.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5.46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pluoštinių kanapių įstatymo NR. XII-336 <text:s/>6 straipsnio pakeitimo</text:span></text:p>
      <text:p text:style-name="P9">ĮSTATYMAS</text:p>
      <text:p text:style-name="P10"/>
      <text:p text:style-name="P11">2016 m. <text:s text:c="18"/>d. Nr.<text:s/>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6 straipsnio 1 dalies 3 punkto pakeitimas</text:span></text:p>
      <text:p text:style-name="P18"><text:span text:style-name="T19">Pakeisti 6 straipsnio 1 dalies 3 punktą ir jį išdėstyti taip:<text:s/></text:span></text:p>
      <text:p text:style-name="P20"><text:span text:style-name="T21">„</text:span><text:span text:style-name="T22">3</text:span><text:span text:style-name="T23">) jam Lietuvos Respublikos organizuoto nusikalstamumo užkardymo ir kontrolės įstatymo nustatyta tvarka skirtas vienas ar keli teismo įpareigojimai, – kol galioja įpareigojimai;“.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17 m. sausio 1 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/>
      <text:p text:style-name="P41"/>
      <text:p text:style-name="P42">Teikia</text:p>
      <text:p text:style-name="P43">Seimo nariai <text:s text:c="27"/><text:tab/><text:tab/><text:tab/><text:tab/><text:tab/><text:s text:c="4"/>Artūras Paulauskas</text:p>
      <text:p text:style-name="P44">Arvydas Anušauskas</text:p>
      <text:p text:style-name="P45">Darius Petrošiu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Kovalenka</meta:initial-creator>
    <dc:creator>adlibuser</dc:creator>
    <meta:creation-date>2017-02-28T11:54:00Z</meta:creation-date>
    <dc:date>2017-02-28T11:54:00Z</dc:date>
    <meta:print-date>2014-08-21T10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5" meta:character-count="742" meta:row-count="55" meta:non-whitespace-character-count="667"/>
  </office:meta>
</office:document-meta>
</file>