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text:s/></text:p>
      <text:p text:style-name="P7"><text:span text:style-name="T8">VIDAUS VANDENŲ TRANSPORTO KODEKSO 16</text:span><text:span text:style-name="T9">1</text:span><text:span text:style-name="T10"><text:s/>STRAIPSNIO PAKEITIMO IR<text:s/></text:span><text:span text:style-name="T11"><text:line-break/>27 STRAIPSNIO PRIPAŽINIMO NETEKUSIU GALIOS<text:s/></text:span></text:p>
      <text:p text:style-name="P12"><text:span text:style-name="T13">ĮSTATYMAS</text:span></text:p>
      <text:p text:style-name="P14"/>
      <text:p text:style-name="P15">2024 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6</text:span><text:span text:style-name="T22">1</text:span><text:span text:style-name="T23"><text:s/>straipsnio pakeitimas</text:span></text:p>
      <text:p text:style-name="P24"><text:span text:style-name="T25">Papildyti 16</text:span><text:span text:style-name="T26">1</text:span><text:span text:style-name="T27"><text:s/>straipsnį 22 dalimi:</text:span></text:p>
      <text:p text:style-name="P28"><text:span text:style-name="T29">„</text:span><text:span text:style-name="T30">22</text:span><text:span text:style-name="T31">. Šio straipsnio 6</text:span><text:span text:style-name="T32">1</text:span><text:span text:style-name="T33"><text:s/>dalyje ir 8 dalies 5 punkte bei šio kodekso 27</text:span><text:span text:style-name="T34">1</text:span><text:span text:style-name="T35">, 57 ir 71 straipsniuose minima avarija suprantama kaip<text:s/></text:span><text:span text:style-name="T36">vienas ar keli įvykiai eksploatuojant vidaus vandenų transporto priemonę, sukeliantys bet kurį iš šių padarinių:<text:s/></text:span><text:span text:style-name="T37">mirtiną ar sun</text:span><text:span text:style-name="T38">kų asmens sužalojimą; asmens dingimą iš vidaus vandenų transporto priemonės;<text:s/></text:span><text:span text:style-name="T39">vidaus vandenų transporto priemonės žūtį, numanomą žūtį arba jos palikimą</text:span><text:span text:style-name="T40">; žalą<text:s/></text:span><text:span text:style-name="T41">vidaus vandenų transporto priemonei</text:span><text:span text:style-name="T42">;<text:s/></text:span><text:span text:style-name="T43">vidaus vandenų transporto priemonės</text:span><text:span text:style-name="T44"><text:s/>užplaukimą ant seklumos, j</text:span><text:span text:style-name="T45">os valdymo praradimą arba susidūrimą;<text:s/></text:span><text:span text:style-name="T46">kranto ar vidaus vandenų kelio infrastruktūros pažeidimus, dėl kurių gali kilti pavojus pažeidimus sukėlusiai ar kitai vidaus vandenų transporto priemonei arba asmenims</text:span><text:span text:style-name="T47">; didelę žalą aplinkai arba realią galimybę šiai ž</text:span><text:span text:style-name="T48">alai atsirasti dėl<text:s/></text:span><text:span text:style-name="T49">vidaus vandenų transporto priemonės pažeidimų</text:span><text:span text:style-name="T50">.“</text:span></text:p>
      <text:p text:style-name="P51"/>
      <text:p text:style-name="P52"><text:span text:style-name="T53">2</text:span><text:span text:style-name="T54"><text:s/>straipsnis.<text:s/></text:span><text:span text:style-name="T55">27 straipsnio pripažinimas netekusiu galios</text:span></text:p>
      <text:p text:style-name="P56"><text:span text:style-name="T57">Pripažinti netekusiu galios 27 straipsnį.</text:span></text:p>
      <text:p text:style-name="P58"/>
      <text:p text:style-name="P59"><text:span text:style-name="T60">3</text:span><text:span text:style-name="T61"><text:s/>straipsnis.<text:s/></text:span><text:span text:style-name="T62">Įstatymo įsigaliojimas<text:s/></text:span></text:p>
      <text:p text:style-name="P63"><text:span text:style-name="T64">Šis įstatymas įsigalioja 2025</text:span><text:span text:style-name="T65"> m. sausio 1 d.<text:s/>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<text:span text:style-name="T7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4T17:08:00Z</meta:creation-date>
    <dc:date>2024-06-24T17:08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4" meta:word-count="175" meta:character-count="1386" meta:row-count="22" meta:non-whitespace-character-count="1215"/>
  </office:meta>
</office:document-meta>
</file>