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name="TimesLT"/>
    </style:style>
    <style:style style:name="T14" style:parent-style-name="DefaultParagraphFont" style:family="text">
      <style:text-properties style:font-name="TimesLT"/>
    </style:style>
    <style:style style:name="T15" style:parent-style-name="DefaultParagraphFont" style:family="text">
      <style:text-properties style:font-name="TimesLT" fo:font-weight="bold" style:font-weight-asian="bold" fo:font-style="italic" style:font-style-asian="italic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text-transform="uppercase" fo:language="en" fo:country="US"/>
    </style:style>
    <style:style style:name="P18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7" style:parent-style-name="DefaultParagraphFont" style:family="text">
      <style:text-properties fo:text-transform="uppercase"/>
    </style:style>
    <style:style style:name="P9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text:tab/></text:span><text:span text:style-name="T14"><text:tab/></text:span><text:span text:style-name="T15">Projektas</text:span></text:p>
      <text:p text:style-name="P16"><text:span text:style-name="T17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8"/>
      <text:p text:style-name="P19">LIETUVOS RESPUBLIKOS SEIMAS</text:p>
      <text:p text:style-name="P20"/>
      <text:p text:style-name="P21"/>
      <text:p text:style-name="P22"><text:span text:style-name="T23">REZOLIUCIJA</text:span></text:p>
      <text:p text:style-name="P24">DĖL neatidėliotinų priemonių siekiant pagerinti skiepijimo aprėptis lietuvoje<text:s/></text:p>
      <text:p text:style-name="P25"/>
      <text:p text:style-name="P26">2019 m. kovo <text:s/>d. Nr.<text:s/></text:p>
      <text:p text:style-name="P27">Vilnius</text:p>
      <text:section text:name="Sect1" text:style-name="S1">
        <text:p text:style-name="P28"/>
        <text:p text:style-name="P29"/>
        <text:p text:style-name="P30"><text:span text:style-name="T31">Lietuvos Respublikos Seimas,</text:span></text:p>
        <text:p text:style-name="P32"><text:span text:style-name="T33">atkreipdamas dėmesį</text:span><text:span text:style-name="T34"><text:s/>į Lietuvoje šiuo metu fiksuojamą tymų - vienos labiausiai užkrečiamų ir greičiausiai plintančių ligų, nuo kurios vienintelė apsisaugojimo priemonė yra skiepai - protrūkį, kadangi 2018 metais buvo registruota 30 susirgimų tymais, o 2019 metais iki kovo 18 d. <text:s/>- jau 159 laboratoriniais tyrimais patvirtinti susirgimai tymais, trečdalis susirgusiųjų - vaikai;</text:span></text:p>
        <text:p text:style-name="P35"><text:span text:style-name="T36">pažymėdamas</text:span><text:span text:style-name="T37">, kad Lietuvoje vaikų skiepijimas pagal Sveikatos apsaugos ministro įsakymu patvirtintą Lietuvos Respublikos vaikų profilaktinių skiepijimų kalendorių yra tik rekomendacinio pobūdžio, o dėl aktyvios melagingų žinių sklaidos, nepakankamo informavimo, tėvų ir globėjų sąmoningumas imunoprofilaktikos atžvilgiu silpsta - jau keletą metų iš eilės mažėja visų 14 užkrečiamųjų ligų, kurių vakcinas kompensuoja valstybė, skiepijimo aprėptys, o MMR vakcina<text:s/></text:span>nuo tymų, epideminio parotito ir raudonukės,<text:s/><text:span text:style-name="T38">specialistų vertinimu, kasmet lieka nepaskiepyta apie 5 000 Lietuvos vaikų;</text:span></text:p>
        <text:p text:style-name="P39"><text:span text:style-name="T40">primindamas</text:span><text:span text:style-name="T41"><text:s/>Pasaulio sveikatos organizacijos rekomendacijas siekti ne mažesnių kaip 90 proc. vaikų skiepijimo aprėpčių visoje šalyje ir kiekvienoje savivaldybėje, o nuo tymų ir raudonukės – ne mažesnių kaip 95 proc. skiepijimo aprėpčių, nes tik tokiu atveju imunoprofilaktika užtikrina deramo lygio visuomenės apsaugą ir sudaro sąlygas eliminuoti ligą;</text:span></text:p>
        <text:p text:style-name="P42"><text:span text:style-name="T43">išreikšdamas susirūpinimą</text:span><text:span text:style-name="T44">, kad<text:s/></text:span>rekomenduojamos skiepijimo MMR vakcina aprėptys nėra pasiekiamos daugelyje Lietuvos savivaldybių<text:span text:style-name="T45">;</text:span></text:p>
        <text:p text:style-name="P46"><text:span text:style-name="T47">atkreipdamas dėmesį</text:span><text:span text:style-name="T48">, kad nepasitikėjimas vakcinomis Pasaulio sveikatos organizacijos vertinimu yra viena iš dešimties didžiausių globalių grėsmių sveikatai 2019 metais;</text:span></text:p>
        <text:p text:style-name="P49"><text:span text:style-name="T50">apgailestaudamas</text:span><text:span text:style-name="T51">, kad Lietuvoje yra įsibėgėjusi skiepijimų priešininkų judėjimų ("anti-vax") kampanija, paremta melagingų ar klaidinančių žinių sklaida socialiniuose tinkluose, neretai<text:s/></text:span><text:soft-page-break/><text:span text:style-name="T52">uždarose grupėse, diskusijų forumuose, konspiracines teorijas skleidžiančiuose portaluose, netgi komercinių televizijų laidose, kurios pasekmės - visuomenės, ypač tėvų ir globėjų, nepasitikėjimas skiepais - neigiamai veikia visos visuomenės sveikatos lygį, o<text:s/></text:span>šiemetinis tymų protrūkis akivaizdžiai rodo mažėjančios vakcinacijos keliamą grėsmę visuomenės sveikatai<text:span text:style-name="T53">;</text:span></text:p>
        <text:p text:style-name="P54"><text:span text:style-name="T55">pažymėdamas</text:span><text:span text:style-name="T56">, kad</text:span><text:s/>pavojuje atsiduria ne tik nesiskiepyti nusprendusių asmenų ir jų sprendimu nepaskiepytų vaikų sveikata, bet ir visa visuomenė, ypač labiausiai pažeidžiami jos nariai - naujagimiai, kūdikiai, vaikai, kurie dėl sveikatos būklės negali būti skiepijami, besilaukiančios mamos ir<text:s/><text:span text:style-name="T57">asmenys, kurių imunitetas dėl sveikatos būklės yra susilpnėjęs -</text:span><text:s/>nes augant nepasiskiepijusių skaičiui mažėja bendras visuomenės apsaugos nuo užkrečiamųjų ligų lygis:<text:s/></text:p>
        <text:p text:style-name="P58"><text:span text:style-name="T59">konstatuoja</text:span><text:span text:style-name="T60">, kad susiklosčiusi situacija kelia susirūpinimą dėl visuomenės, ypač vaikų, saugumo, todėl valstybės prioritetas - nedelsiant padidinti skiepijimo aprėptis iki rekomenduojamo lygio,</text:span></text:p>
        <text:p text:style-name="P61"><text:span text:style-name="T62">kreipiasi<text:s/></text:span><text:span text:style-name="T63">į Lietuvos Respublikos Vyriausybę ragindamas imtis neatidėliotinų veiksmų, įskaitant ir šias priemones:</text:span></text:p>
        <text:p text:style-name="P64"><text:span text:style-name="T65">1</text:span><text:span text:style-name="T66">. Stiprinti visuomenės informavimą, tame tarpe<text:s/></text:span>Nacionalinėje imunoprofilaktikos 2019-2023 metų programoje atskira eilute numatyti lėšas, skirtas visuomenės informavimo apie užkrečiamų ligų imunoprofilaktiką kampanijai vykdyti;</text:p>
        <text:p text:style-name="P67"><text:span text:style-name="T68">2</text:span><text:span text:style-name="T69">. Užtikrinti pakankamą MMR vakcinos rezervą ir prieinamumą visiems, norintiems pasiskiepyti savo lėšomis, tame tarpe sudarant galimybę mokamomis vakcinomis skiepytis valstybinėse ir savivaldybių sveikatos priežiūros įstaigose;</text:span></text:p>
        <text:p text:style-name="P70"><text:span text:style-name="T71">3</text:span><text:span text:style-name="T72">. Tymų protrūkio metu savanoriškus kraujo tyrimus, siekiant nustatyti ar asmuo turi imunitetą šiai ligai ir ar asmeniui reikalingas MMR skiepas, kompensuoti valstybės lėšomis;</text:span></text:p>
        <text:p text:style-name="P73"><text:span text:style-name="T74">3</text:span><text:span text:style-name="T75">. Stiprinti akademinius imunoprofilaktikos kursus, taip pat sudaryti tinkamas paskatas pediatrų, bendrosios praktikos gydytojų, slaugytojų ir kitų gydytojų, atliekančių skiepijimus, kvalifikacijos tobulinimui imunoprofilaktikos klausimais;</text:span></text:p>
        <text:p text:style-name="P76"><text:span text:style-name="T77">kreipiasi</text:span><text:span text:style-name="T78"><text:s/>į visas Lietuvos savivaldybes, ragindamas imtis aktyvių priemonių visuomenės informavimo, vaikų apsaugos nuo užkrečiamųjų ligų ugdymo įstaigose ir darbuotojų saugumo darbo vietoje užtikrinimo srityse;</text:span></text:p>
        <text:p text:style-name="P79"><text:span text:style-name="T80">ragina<text:s/></text:span><text:span text:style-name="T81">stiprinti paskatas tėvams ir globėjams skiepyti vaikus;</text:span></text:p>
        <text:p text:style-name="P82"><text:span text:style-name="T83">primena,<text:s/></text:span><text:span text:style-name="T84">kad</text:span><text:span text:style-name="T85"><text:s/></text:span><text:span text:style-name="T86">neturintiems specifinio imuniteto tikimybė užsikrėsti tymais nuo sergančiojo siekia 90-95 proc., ir kad sveikas gyvenimo būdas - sportavimas, pilnavertė mityba, grūdinimasis, higiena ir pan. - neapsaugo nuo šios ligos, patikimiausia apsaugos priemonė - skiepai;</text:span></text:p>
        <text:soft-page-break/>
        <text:p text:style-name="P87"><text:span text:style-name="T88">pažymi</text:span><text:span text:style-name="T89">, kad Lietuvoje naudojama MMR vakcina yra</text:span><text:span text:style-name="T90"><text:s/></text:span><text:span text:style-name="T91">saugi ir registruota Europos Sąjungoje ir kad skleidžiamos neteisingos žinios esą MMR skiepai sukelia autizmą remiasi suklastota publikacija ir yra paneigtos daugelio išsamių mokslinių tyrimų;<text:s/></text:span></text:p>
        <text:p text:style-name="P92"><text:span text:style-name="T93">kreipiasi<text:s/></text:span><text:span text:style-name="T94">į politikus, žiniasklaidos atstovus, nuomonės lyderius ir visus sąmoningus piliečius, kviesdamas vadovaujantis geros valios principu susilaikyti nuo nepatikrintų bei mokslinėmis žiniomis neparemtų nuomonių apie vakcinas sklaidos.</text:span></text:p>
        <text:p text:style-name="P95"/>
        <text:p text:style-name="P96">Seimo Pirmininkas<text:span text:style-name="T97"><text:tab/></text:span>Viktoras Pranckietis</text:p>
        <text:p text:style-name="P98"/>
        <text:p text:style-name="P99"/>
        <text:p text:style-name="P100"/>
        <text:p text:style-name="P101">Teikia:</text:p>
        <text:p text:style-name="P102"/>
        <text:p text:style-name="P103">Seimo nariai</text:p>
        <text:p text:style-name="P104"/>
        <text:p text:style-name="P105">Radvilė Morkūnaitė-Mikulėnienė</text:p>
        <text:p text:style-name="P106">Julius Sabatauskas (pasirašė 2019-03-19)</text:p>
        <text:p text:style-name="P107">Raimundas Martinėlis (pasirašė 2019-03-19)</text:p>
        <text:p text:style-name="P108">Irena Degutienė (pasirašė 2019-03-19)</text:p>
        <text:p text:style-name="P109">Antanas Matulas (pasirašė 2019-03-19)</text:p>
        <text:p text:style-name="P110">Irena Haase (pasirašė 2019-03-19)</text:p>
        <text:p text:style-name="P111">Gabrielius Landsbergis (pasirašė 2019-03-19)</text:p>
        <text:p text:style-name="P112">Rasa Budbergytė (pasirašė 2019-03-19)</text:p>
        <text:p text:style-name="P113">Raminta Popovienė (pasirašė 2019-03-19)</text:p>
        <text:p text:style-name="P114">Bronislovas Matelis (pasirašė 2019-03-19)</text:p>
        <text:p text:style-name="P115">Dovilė Šakalienė (pasirašė 2019-03-19)</text:p>
        <text:p text:style-name="P116">Monika Navickienė (2019-03-21)</text:p>
        <text:p text:style-name="P117"/>
        <text:p text:style-name="P118"/>
        <text:p text:style-name="P119"/>
        <text:p text:style-name="P120"/>
        <text:p text:style-name="P121"/>
        <text:p text:style-name="P122"><text:tab/><text:tab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3-21T12:29:00Z</meta:creation-date>
    <dc:date>2019-03-21T12:29:00Z</dc:date>
    <meta:print-date>2018-06-12T11:08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34" meta:character-count="5580" meta:row-count="39" meta:non-whitespace-character-count="4757"/>
  </office:meta>
</office:document-meta>
</file>