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 fo:text-indent="2.5597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1666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 style:line-height-at-least="0.1666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166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1666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1666in" fo:text-indent="0.3937in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1666in" fo:text-indent="0.3937in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1666in" fo:text-indent="0.5in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justify" style:line-height-at-least="0.1666in" fo:text-indent="0.5in"/>
    </style:style>
    <style:style style:name="T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text-align="justify" style:line-height-at-least="0.1666in" fo:text-indent="0.5in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justify" style:line-height-at-least="0.1666in" fo:text-indent="0.5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style:line-height-at-least="0.1666in" fo:text-indent="0.5in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style:line-height-at-least="0.1666in"/>
    </style:style>
    <style:style style:name="P41" style:parent-style-name="Normal" style:family="paragraph">
      <style:paragraph-properties fo:text-align="justify" style:line-height-at-least="0.1666in" fo:text-indent="0.5in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style:line-height-at-least="0.1666in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1666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line-height-at-least="0.1666in"/>
    </style:style>
    <style:style style:name="P54" style:parent-style-name="Normal" style:family="paragraph">
      <style:paragraph-properties fo:text-align="justify" style:line-height-at-least="0.1666in" fo:text-indent="0.3937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1666in" fo:text-indent="0.3937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1666in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style:line-height-at-least="0.1666in"/>
      <style:text-properties style:font-size-complex="12pt"/>
    </style:style>
    <style:style style:name="P73" style:parent-style-name="Normal" style:family="paragraph">
      <style:paragraph-properties style:line-height-at-least="0.1666in"/>
      <style:text-properties style:font-size-complex="12pt"/>
    </style:style>
    <style:style style:name="P74" style:parent-style-name="Normal" style:family="paragraph">
      <style:paragraph-properties style:line-height-at-least="0.1666in"/>
    </style:style>
    <style:style style:name="P75" style:parent-style-name="Normal" style:family="paragraph">
      <style:paragraph-properties style:line-height-at-least="0.1666in" fo:text-indent="0.3444in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style:line-height-at-least="0.1666in"/>
      <style:text-properties fo:color="#000000" style:font-size-complex="12pt"/>
    </style:style>
    <style:style style:name="P78" style:parent-style-name="Normal" style:family="paragraph">
      <style:paragraph-properties style:line-height-at-least="0.1666in"/>
    </style:style>
    <style:style style:name="P79" style:parent-style-name="Normal" style:family="paragraph">
      <style:paragraph-properties fo:text-align="justify" style:line-height-at-least="0.1666in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style:line-height-at-least="0.1666in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style:line-height-at-least="0.1666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STATUTAS</text:p>
      <text:p text:style-name="P7"><text:span text:style-name="T8">DĖL<text:s/></text:span><text:span text:style-name="T9">LIETUVOS RESPUBLIKOS SEIMO STATUTO NR. I-399</text:span><text:span text:style-name="T10"><text:s/></text:span><text:span text:style-name="T11">172, 175 IR<text:s/></text:span></text:p>
      <text:p text:style-name="P12"><text:span text:style-name="T13">177 STRAIPSNIŲ PAKEITIMO<text:s/></text:span></text:p>
      <text:p text:style-name="P14"/>
      <text:p text:style-name="P15">2024 m. <text:s text:c="29"/>d. Nr.<text:s/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172 straipsnio pakeitimas</text:span></text:p>
      <text:p text:style-name="P23"><text:span text:style-name="T24">1</text:span><text:span text:style-name="T25">. Pripažinti<text:s/></text:span><text:span text:style-name="T26">netekusia galios 172 straipsnio 4 dalį.</text:span></text:p>
      <text:p text:style-name="P27"><text:span text:style-name="T28">2</text:span><text:span text:style-name="T29">. Pripažinti netekusia galios 172 straipsnio 10 dalį.</text:span></text:p>
      <text:p text:style-name="P30"><text:span text:style-name="T31">3</text:span><text:span text:style-name="T32">. Pakeisti 172 straipsnio 11 dalį ir ją išdėstyti taip:</text:span></text:p>
      <text:p text:style-name="P33"><text:span text:style-name="T34">„</text:span><text:span text:style-name="T35">11</text:span><text:span text:style-name="T36">. Valstybės biudžeto projektas nesvarstomas ir nepriimamas skubos ar ypatingos skubos<text:s/></text:span><text:span text:style-name="T37">tvarka, išskyrus atvejus, kai tai būtina nepaprastosios padėties įvedimo tikslams pasiekti ar valstybės gynybai, kitoms gyvybiškai svarbioms valstybės funkcijoms mobilizacijos ar karo padėties metu atlikti. Seimas, priimdamas sprendimą skubos ar ypatingos<text:s/></text:span><text:span text:style-name="T38">skubos tvarka svarstyti ir priimti valstybės biudžeto projektą, gali nustatyti kitus, trumpesnius, negu nustatyta šio straipsnio 3 ir 5 dalyse, išvadų ir informacijos pateikimo terminus; kiti šiame statute nustatyti įstatymų leidybos terminai nustatomi šio</text:span><text:span text:style-name="T39"><text:s/>statuto dvidešimt ketvirtajame skirsnyje nustatyta tvarka.“</text:span></text:p>
      <text:p text:style-name="P40"/>
      <text:p text:style-name="P41"><text:span text:style-name="T42">2</text:span><text:span text:style-name="T43"><text:s/>straipsnis.<text:s/></text:span><text:span text:style-name="T44">175 straipsnio</text:span><text:span text:style-name="T45"><text:s/>pakeitimas<text:s/></text:span></text:p>
      <text:p text:style-name="P46"><text:span text:style-name="T47">Pakeisti 175 straipsnio 1 dalį ir ją išdėstyti taip:</text:span></text:p>
      <text:p text:style-name="P48"><text:span text:style-name="T49">„</text:span><text:span text:style-name="T50">1</text:span><text:span text:style-name="T51">. Biudžeto ir finansų komitetas, gavęs kitų komitetų išvadas, frakcijų nuomones, siū</text:span><text:span text:style-name="T52">lomas pastabas ir pasiūlymus, kartu su Vyriausybės, frakcijų ir kitų komitetų atstovais apsvarsto valstybės biudžeto projektą ir suformuluoja savo išvadas.“</text:span></text:p>
      <text:p text:style-name="P53"/>
      <text:p text:style-name="P54"><text:span text:style-name="T55">3</text:span><text:span text:style-name="T56"><text:s/>straipsnis.<text:s/></text:span><text:span text:style-name="T57">177 straipsnio pakeitimas</text:span></text:p>
      <text:p text:style-name="P58"><text:span text:style-name="T59">Pakeisti 177 straipsnio 4 dalį ir ją išdėstyti</text:span><text:span text:style-name="T60"><text:s/>taip:</text:span></text:p>
      <text:p text:style-name="P61"><text:span text:style-name="T62">„</text:span><text:span text:style-name="T63">4</text:span><text:span text:style-name="T64">. Seimo posėdžio metu Vyriausybės atstovas praneša, kurie komitetų, frakcijų ir paskirų Seimo narių pasiūlymai įrašyti į valstybės biudžeto projektą, kurie atmesti, motyvuoja atmetimo priežastis, atsako į Seimo narių klausimus. Jeigu pagal<text:s/></text:span><text:span text:style-name="T65">2013<text:s/></text:span><text:span text:style-name="T66">m. gegužės 27 d. Europos Parlamento ir Tarybos reglamentą<text:s/></text:span><text:a xlink:href="http://eur-lex.europa.eu/legal-content/LIT/TXT/?uri=CELEX:32013R0473&amp;locale=lt" office:target-frame-name="_blank" xlink:show="new"><text:span text:style-name="T67">(ES) 473/2013</text:span></text:a><text:span text:style-name="T68"><text:s/>dėl euro zonos valstybių narių biudžeto planų projektų stebėsenos bei vertinimo ir<text:s/></text:span><text:span text:style-name="T69">perviršinio deficito padėties ištaisymo užtikrinimo bendrųjų nuostatų Europos Komisija priėmė nuomonę, kad valstybės biudžeto projektas turi būti persvarstytas, Vyriausybės atstovas praneša,<text:s/></text:span><text:span text:style-name="T70">kaip valstybės biudžeto projekte atsižvelgiama į Europos Komisijo</text:span><text:span text:style-name="T71">s nuomonę.“</text:span></text:p>
      <text:p text:style-name="P72"/>
      <text:p text:style-name="P73"/>
      <text:p text:style-name="P74"/>
      <text:p text:style-name="P75"><text:span text:style-name="T76">Seimo Pirmininkas</text:span></text:p>
      <text:p text:style-name="P77"/>
      <text:p text:style-name="P78"/>
      <text:p text:style-name="P79"><text:span text:style-name="T80">Teikia</text:span></text:p>
      <text:p text:style-name="P81"><text:span text:style-name="T82">Seimo narys Mindaugas Lingė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4-03-19T08:59:00Z</meta:creation-date>
    <dc:date>2024-03-19T08:59:00Z</dc:date>
    <meta:template xlink:href="Normal.dotm" xlink:type="simple"/>
    <meta:editing-cycles>2</meta:editing-cycles>
    <meta:editing-duration>PT0S</meta:editing-duration>
    <meta:document-statistic meta:page-count="2" meta:paragraph-count="11" meta:word-count="286" meta:character-count="2370" meta:row-count="46" meta:non-whitespace-character-count="2095"/>
  </office:meta>
</office:document-meta>
</file>