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widows="0" fo:orphans="0" fo:text-align="justify" fo:line-height="115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15%"/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LIETUVOS RESPUBLIKOS<text:s/></text:p>
      <text:p text:style-name="P12"><text:span text:style-name="T13">ADVOKATŪROS ĮSTATYMO NR.</text:span><text:s/><text:span text:style-name="T14">IX-2066 30 STRAIPSNIO PAKEITIMO<text:s/></text:span></text:p>
      <text:p text:style-name="P15">ĮSTATYMAS</text:p>
      <text:p text:style-name="P16"/>
      <text:p text:style-name="P17">2023 m. <text:s text:c="24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0 straipsnio<text:s/></text:span><text:span text:style-name="T24">pakeitimas</text:span></text:p>
      <text:p text:style-name="P25"><text:span text:style-name="T26">Pakeisti 30 straipsnio 3 dalies 1 punktą ir jį išdėstyti taip:</text:span></text:p>
      <text:p text:style-name="P27"><text:span text:style-name="T28">„</text:span><text:span text:style-name="T29">1</text:span><text:span text:style-name="T30">) advokatų profesinės bendrijos dalyvių vardai, pavardės, asmens kodai, korespondencijos adresai;“.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 įsigalioja<text:s/></text:span><text:span text:style-name="T38">2024 m. balandžio 1 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soft-page-break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09-18T10:46:00Z</meta:creation-date>
    <dc:date>2023-09-18T10:46:00Z</dc:date>
    <meta:template xlink:href="Normal.dotm" xlink:type="simple"/>
    <meta:editing-cycles>2</meta:editing-cycles>
    <meta:editing-duration>PT0S</meta:editing-duration>
    <meta:document-statistic meta:page-count="2" meta:paragraph-count="6" meta:word-count="73" meta:character-count="550" meta:row-count="17" meta:non-whitespace-character-count="483"/>
  </office:meta>
</office:document-meta>
</file>