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fo:text-indent="0.6895in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/>
    </style:style>
    <style:style style:name="T62" style:parent-style-name="DefaultParagraphFont" style:family="text">
      <style:text-properties style:font-name-asian="HG Mincho Light J" fo:color="#000000" style:font-size-complex="12pt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font-size-complex="12pt"/>
    </style:style>
    <style:style style:name="T70" style:parent-style-name="DefaultParagraphFont" style:family="text">
      <style:text-properties style:font-name-asian="HG Mincho Light J" fo:color="#000000" style:font-size-complex="12pt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name="T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5in"/>
      <style:text-properties fo:hyphenate="false"/>
    </style:style>
    <style:style style:name="T7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 fo:text-indent="0.5in"/>
      <style:text-properties fo:hyphenate="false"/>
    </style:style>
    <style:style style:name="T83" style:parent-style-name="DefaultParagraphFont" style:family="text">
      <style:text-properties style:font-size-complex="12pt" fo:background-color="#FFFFFF" style:language-asian="ar" style:country-asian="SA"/>
    </style:style>
    <style:style style:name="T84" style:parent-style-name="DefaultParagraphFont" style:family="text">
      <style:text-properties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font-weight-complex="bold" fo:text-transform="uppercase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9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T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0" style:parent-style-name="DefaultParagraphFont" style:family="text">
      <style:text-properties style:font-name-asian="HG Mincho Light J" fo:color="#000000" style:font-size-complex="12pt"/>
    </style:style>
    <style:style style:name="T101" style:parent-style-name="DefaultParagraphFont" style:family="text">
      <style:text-properties style:font-name-asian="HG Mincho Light J" fo:color="#000000" style:font-size-complex="12pt"/>
    </style:style>
    <style:style style:name="T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-asian="HG Mincho Light J" fo:color="#000000" style:font-size-complex="12pt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-asian="HG Mincho Light J" fo:color="#000000" style:font-size-complex="12pt"/>
    </style:style>
    <style:style style:name="T1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7" style:parent-style-name="DefaultParagraphFont" style:family="text">
      <style:text-properties style:font-name-asian="HG Mincho Light J" fo:color="#000000" style:font-size-complex="12pt"/>
    </style:style>
    <style:style style:name="T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" style:parent-style-name="DefaultParagraphFont" style:family="text">
      <style:text-properties style:font-name-asian="HG Mincho Light J" fo:color="#000000" style:font-size-complex="12pt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5in"/>
      <style:text-properties fo:hyphenate="false"/>
    </style:style>
    <style:style style:name="T113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 fo:text-indent="0.5in"/>
      <style:text-properties fo:hyphenate="false"/>
    </style:style>
    <style:style style:name="T11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fo:text-indent="0.5in"/>
      <style:text-properties fo:hyphenate="false"/>
    </style:style>
    <style:style style:name="T120" style:parent-style-name="DefaultParagraphFont" style:family="text">
      <style:text-properties style:font-name-asian="Lucida Sans Unicode" style:font-size-complex="12pt" style:language-asian="ar" style:country-asian="SA"/>
    </style:style>
    <style:style style:name="T121" style:parent-style-name="DefaultParagraphFont" style:family="text">
      <style:text-properties style:font-name-asian="Lucida Sans Unicode"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ar" style:country-asian="SA" fo:hyphenate="false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1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</text:span><text:span text:style-name="T13"><text:s/>TURTO PERĖMIMO IŠ<text:s/></text:span><text:span text:style-name="T14">ŠIAULIŲ<text:s/></text:span><text:span text:style-name="T15">LOPŠELIO-DARŽELIO „KLEVELIS“<text:s/></text:span><text:span text:style-name="T16">IR PERDAVIMO<text:s/></text:span><text:span text:style-name="T17">ŠIAULIŲ<text:s/></text:span><text:span text:style-name="T18">LOPŠELIUI-DARŽELIUI „BERŽELIS“</text:span></text:p>
      <text:p text:style-name="P19"/>
      <text:p text:style-name="P20">2022 m. rugsėjo <text:s text:c="2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26 punktu, Lietuvos Respublikos valstybės ir savivaldybių turto valdymo, naudojimo ir disponavimo juo įstatymo 12 straipsnio 1 ir 2<text:s/></text:span><text:span text:style-name="T26">dalimis, įgyvendindama<text:s/></text:span><text:span text:style-name="T27">Šiaulių miesto savivaldybės turto valdymo, naudojimo ir disponavimo juo tvarkos aprašo,</text:span><text:span text:style-name="T28"><text:s/>patvirtinto Šiaulių miesto savivaldybės tarybos<text:s/></text:span><text:span text:style-name="T29">2021 m. gruodžio 23 d. sprendimu Nr. T-496</text:span><text:span text:style-name="T30"><text:s/></text:span><text:span text:style-name="T31">„</text:span><text:span text:style-name="T32">Dėl Šiaulių miesto savivaldybės turto valdymo, naudoj</text:span><text:span text:style-name="T33">imo ir disponavimo juo tvarkos aprašo patvirtinimo</text:span><text:span text:style-name="T34">“, 12.2 papunktį ir 16 punktą, Šiaulių miesto savivaldybės tarybos<text:s/></text:span><text:span text:style-name="T35">2022 m. balandžio 7 d.</text:span><text:span text:style-name="T36"><text:s/>sprendimą</text:span><text:span text:style-name="T37"><text:s/>Nr. T-95</text:span><text:span text:style-name="T38"><text:s/>„</text:span><text:span text:style-name="T39">Dėl Šiaulių lopšelio-darželio<text:s/></text:span><text:span text:style-name="T40">„</text:span><text:span text:style-name="T41">Berželis“ ir Šiaulių lopšelio-darželio<text:s/></text:span><text:span text:style-name="T42">„</text:span><text:span text:style-name="T43">Klevelis“ reorganizavimo<text:s/></text:span><text:span text:style-name="T44">patvirtinimo“</text:span><text:span text:style-name="T45">, Šiaulių miesto savivaldybės<text:s/></text:span><text:span text:style-name="T46">taryba<text:s/></text:span><text:span text:style-name="T47">nusprendžia:</text:span></text:p>
      <text:p text:style-name="P48"><text:span text:style-name="T49">1</text:span><text:span text:style-name="T50">. Perimti<text:s/></text:span><text:span text:style-name="T51">Šiaulių lopšelio</text:span><text:span text:style-name="T52">-</text:span><text:span text:style-name="T53">darželio „Klevelis“<text:s/></text:span><text:span text:style-name="T54">patikėjimo teise</text:span><text:span text:style-name="T55"><text:s/>valdomą,<text:s/></text:span><text:span text:style-name="T56">Šiaulių miesto<text:s/></text:span><text:span text:style-name="T57">savivaldybei nuosavybės teise priklausantį turtą:</text:span></text:p>
      <text:p text:style-name="P58"><text:span text:style-name="T59">1.1</text:span><text:span text:style-name="T60">. nekilnojamąjį turtą: pastatą – darželį (</text:span><text:span text:style-name="T61">uni</text:span><text:span text:style-name="T62">kalus daikto numeris 2997-2007-7011, bendras plotas 1339,94 kv. m),</text:span><text:span text:style-name="T63"><text:s/>pastatą – pavėsinę (</text:span><text:span text:style-name="T64">unikalus daikto numeris 2997-2007-7022, užstatytas plotas 30,00 kv. m),<text:s/></text:span><text:span text:style-name="T65">pastatą – pavėsinę (</text:span><text:span text:style-name="T66">unikalus daikto numeris 2997-2007-7033, užstatytas plotas 30,00 kv. m),<text:s/></text:span><text:span text:style-name="T67">past</text:span><text:span text:style-name="T68">atą – pavėsinę (</text:span><text:span text:style-name="T69">unikalus daikto numeris 2997-2007-7044, užstatytas plotas 30,00<text:s/></text:span><text:soft-page-break/><text:span text:style-name="T70">kv. m),<text:s/></text:span><text:span text:style-name="T71">kiemo aikštelę (unikalus daikto numeris<text:s/></text:span><text:span text:style-name="T72">4400-4965-5610</text:span><text:span text:style-name="T73">,<text:s/></text:span><text:span text:style-name="T74">plotas 869,00 kv. m),<text:s/></text:span><text:span text:style-name="T75">tvorą (unikalus daikto numeris<text:s/></text:span><text:span text:style-name="T76">4400-4953-5031)</text:span><text:span text:style-name="T77">, esančius Miglovaros g. 26, Šiauliuose;</text:span></text:p>
      <text:p text:style-name="P78"><text:span text:style-name="T79">1.2</text:span><text:span text:style-name="T80">.<text:s/></text:span><text:span text:style-name="T81">materialųjį ir nematerialųjį turtą (1 priedas).</text:span></text:p>
      <text:p text:style-name="P82"><text:span text:style-name="T83">2</text:span><text:span text:style-name="T84">.<text:s/></text:span><text:span text:style-name="T85">Perduoti<text:s/></text:span><text:span text:style-name="T86">Šiaulių lopšeliui-darželiui<text:s/></text:span><text:span text:style-name="T87">„</text:span><text:span text:style-name="T88">Berželis“<text:s/></text:span><text:span text:style-name="T89">perimtą, šio sprendimo 1 punkte nurodytą turtą</text:span><text:span text:style-name="T90"><text:s/>valdyti, naudoti ir disponuoti juo patikėjimo teise:</text:span></text:p>
      <text:p text:style-name="P91"><text:span text:style-name="T92">2.1</text:span><text:span text:style-name="T93">.<text:s/></text:span><text:span text:style-name="T94">nekilnojamąjį turtą: pastatą – daržel</text:span><text:span text:style-name="T95">į (</text:span><text:span text:style-name="T96">unikalus daikto numeris 2997-2007-7011, bendras plotas 1339,94 kv. m),</text:span><text:span text:style-name="T97"><text:s/>pastatą – pavėsinę (</text:span><text:span text:style-name="T98">unikalus daikto numeris 2997-2007-7022, užstatytas plotas 30,00 kv. m),<text:s/></text:span><text:span text:style-name="T99">pastatą – pavėsinę (</text:span><text:span text:style-name="T100">unikalus daikto numeris 2997-2007-7033, užstatytas plotas 30,00 kv. m)</text:span><text:span text:style-name="T101">,<text:s/></text:span><text:span text:style-name="T102">pastatą – pavėsinę (</text:span><text:span text:style-name="T103">unikalus daikto numeris 2997-2007-7044, užstatytas plotas 30, 00 kv. m),<text:s/></text:span><text:span text:style-name="T104">kiemo aikštelę (unikalus daikto numeris<text:s/></text:span><text:span text:style-name="T105">4400-4965-5610</text:span><text:span text:style-name="T106">,<text:s/></text:span><text:span text:style-name="T107">plotas 869,00 kv. m),<text:s/></text:span><text:span text:style-name="T108">tvorą (unikalus daikto numeris<text:s/></text:span><text:span text:style-name="T109">4400-4953-5031)</text:span><text:span text:style-name="T110">, esančius Miglovaros g. 26, Šiauliuo</text:span><text:span text:style-name="T111">se;</text:span></text:p>
      <text:p text:style-name="P112"><text:span text:style-name="T113">2.2</text:span><text:span text:style-name="T114">.<text:s/></text:span><text:span text:style-name="T115">materialųjį ir nematerialųjį turtą (2 priedas).</text:span></text:p>
      <text:p text:style-name="P116"><text:span text:style-name="T117">3</text:span><text:span text:style-name="T118">. Įgalioti Šiaulių miesto savivaldybės administracijos direktorių pasirašyti šio sprendimo 1 ir 2 punktuose nurodyto turto perdavimo ir priėmimo aktus.</text:span></text:p>
      <text:p text:style-name="P119"><text:span text:style-name="T120">Šis sprendimas ne vėliau kaip per<text:s/></text:span><text:span text:style-name="T121">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122"/>
      <text:p text:style-name="P123"/>
      <text:p text:style-name="P124"><text:span text:style-name="T12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8-05T12:46:00Z</meta:creation-date>
    <dc:date>2022-08-05T12:46:00Z</dc:date>
    <meta:print-date>2022-07-28T13:1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52" meta:character-count="2963" meta:row-count="75" meta:non-whitespace-character-count="2645"/>
  </office:meta>
</office:document-meta>
</file>