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text-position="super 66.6%" style:font-size-complex="12pt" fo:language="en" fo:country="GB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0.75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fo:language="en" fo:country="GB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fo:language="en" fo:country="GB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784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2.4298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Nr.<text:s/>XIVP-3863(2)</text:p>
      <text:p text:style-name="P9"/>
      <text:p text:style-name="P10"><text:span text:style-name="T11">LIETUVOS RESPUBLIKOS</text:span><text:span text:style-name="T12"><text:line-break/>MOKĖJIMŲ ĮSTATYMO NR. VIII-1370 PRIEDO PAKEITIMO IR ĮSTATYMO PAPILDYMO<text:s/></text:span><text:span text:style-name="T13">24</text:span><text:span text:style-name="T14">1</text:span><text:span text:style-name="T15"><text:s/>STRAIPSNIU</text:span><text:span text:style-name="T16"><text:s/></text:span></text:p>
      <text:p text:style-name="P17"><text:span text:style-name="T18">ĮSTATYMAS</text:span></text:p>
      <text:p text:style-name="P19"/>
      <text:p text:style-name="P20"><text:span text:style-name="T21">202</text:span><text:span text:style-name="T22">4</text:span><text:span text:style-name="T23"><text:s/>m. <text:s text:c="6"/>d. Nr.<text:s/></text:span></text:p>
      <text:p text:style-name="P24">Vilnius</text:p>
      <text:p text:style-name="P25"/>
      <text:p text:style-name="P26"><text:span text:style-name="T27">1 straipsnis. Įstatymo papildymas<text:s/></text:span><text:span text:style-name="T28">24</text:span><text:span text:style-name="T29">1</text:span><text:span text:style-name="T30"><text:s/>straipsniu</text:span></text:p>
      <text:p text:style-name="P31"><text:span text:style-name="T32">Papildyti Įstatymo</text:span><text:span text:style-name="T33"><text:s/>III skyriaus antrąjį skirsnį<text:s/></text:span><text:span text:style-name="T34">24</text:span><text:span text:style-name="T35">1</text:span><text:span text:style-name="T36"><text:s/>straipsniu</text:span><text:span text:style-name="T37">:</text:span></text:p>
      <text:p text:style-name="P38"><text:span text:style-name="T39">„</text:span><text:span text:style-name="T40">24</text:span><text:span text:style-name="T41">1</text:span><text:span text:style-name="T42"><text:s/>straipsnis. Lėšų pervedimo reikalavimų netaikymas</text:span></text:p>
      <text:p text:style-name="P43"><text:span text:style-name="T44">Reglamento<text:s/></text:span><text:a xlink:href="http://eur-lex.europa.eu/legal-content/LIT/TXT/?uri=CELEX:32023R1113&amp;locale=lt" office:target-frame-name="_blank" xlink:show="new"><text:span text:style-name="T45">(ES) 2023/1113</text:span></text:a><text:span text:style-name="T46"><text:s/>reikalavimai netaikomi lėšų pervedimams, kaip jie apibrėžti Reglamente<text:s/></text:span><text:a xlink:href="http://eur-lex.europa.eu/legal-content/LIT/TXT/?uri=CELEX:32023R1113&amp;locale=lt" office:target-frame-name="_blank" xlink:show="new"><text:span text:style-name="T47">(ES) 2023/1113</text:span></text:a><text:span text:style-name="T48">, Lietuvos Respublikos teritorijoje į gavėjo, kaip jis apibrėžtas Reglamente<text:s/></text:span><text:a xlink:href="http://eur-lex.europa.eu/legal-content/LIT/TXT/?uri=CELEX:32023R1113&amp;locale=lt" office:target-frame-name="_blank" xlink:show="new"><text:span text:style-name="T49">(ES) 2023/1113</text:span></text:a><text:span text:style-name="T50">, mokėjimo sąskaitą, atliekant mokėjimus išimtinai už prekių tiekimą ar paslaugų teikimą, jei</text:span><text:span text:style-name="T51">gu</text:span><text:span text:style-name="T52"><text:s/>įvykdomos visos Reglamento<text:s/></text:span><text:a xlink:href="http://eur-lex.europa.eu/legal-content/LIT/TXT/?uri=CELEX:32023R1113&amp;locale=lt" office:target-frame-name="_blank" xlink:show="new"><text:span text:style-name="T53">(ES) 2023/1113</text:span></text:a><text:span text:style-name="T54"><text:s/>2 straipsnio 5 dalyje nurodytos sąlygos.“</text:span></text:p>
      <text:p text:style-name="P55"/>
      <text:p text:style-name="P56">2 straipsnis. Įstatymo priedo pakeitimas</text:p>
      <text:p text:style-name="P57"><text:span text:style-name="T58">Papildyti Įstatymo priedą<text:s/></text:span><text:span text:style-name="T59">6 punktu:</text:span></text:p>
      <text:soft-page-break/>
      <text:p text:style-name="P60"><text:span text:style-name="T61">„</text:span><text:span text:style-name="T62">6.<text:s/></text:span><text:span text:style-name="T63">2023 m. gegužės 31 d. Europos Parlamento ir Tarybos reglamentas<text:s/></text:span><text:a xlink:href="http://eur-lex.europa.eu/legal-content/LIT/TXT/?uri=CELEX:32023R1113&amp;locale=lt" office:target-frame-name="_blank" xlink:show="new"><text:span text:style-name="T64">(ES) 2023/1113</text:span></text:a><text:span text:style-name="T65"><text:s/>dėl informacijos, teikiamos pervedant lėšas ir tam tikrą kriptoturtą, kuriuo iš dalies keičiama Direktyva<text:s/></text:span><text:a xlink:href="http://eur-lex.europa.eu/legal-content/LIT/TXT/?uri=CELEX:32015L0849&amp;locale=lt" office:target-frame-name="_blank" xlink:show="new"><text:span text:style-name="T66">(ES) 2015/849</text:span></text:a><text:span text:style-name="T67">.“</text:span></text:p>
      <text:p text:style-name="P68"/>
      <text:p text:style-name="P69">3 straipsnis. Įstatymo įsigaliojimas</text:p>
      <text:p text:style-name="P70"><text:span text:style-name="T71">Šis įstatymas įsigalioja<text:s/></text:span><text:span text:style-name="T72">2024 m. gruodžio 30 d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6-21T10:53:00Z</meta:creation-date>
    <dc:date>2024-06-21T10:53:00Z</dc:date>
    <meta:print-date>2022-05-31T08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4" meta:character-count="1812" meta:row-count="31" meta:non-whitespace-character-count="1600"/>
  </office:meta>
</office:document-meta>
</file>