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6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text-indent="5.3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margin-left="0.6666in" fo:text-indent="-0.2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margin-left="0.3937in">
        <style:tab-stops/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margin-left="0.3937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text:s/></text:p>
      <text:p text:style-name="P13">KELIŲ PRIEŽIŪROS IR PLĖTROS PROGRAMOS FINANSAVIMO ĮSTATYMO NR. VIII-2032 9 STRAIPSNIO PAKEITIMO<text:s/></text:p>
      <text:p text:style-name="P14">ĮSTATYMAS</text:p>
      <text:p text:style-name="P15"/>
      <text:p text:style-name="P16">2017 m. <text:s text:c="35"/>d. Nr. <text:s text:c="2"/></text:p>
      <text:p text:style-name="P17">Vilnius <text:s text:c="10"/></text:p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><text:span text:style-name="T24">Pripažinti netekusiu galios 9 straipsnio 5 dalies 8 punktą.</text:span></text:p>
      <text:p text:style-name="P25"/>
      <text:p text:style-name="P26"><text:span text:style-name="T27">2</text:span><text:span text:style-name="T28"><text:tab/>straipsnis.<text:s/></text:span><text:span text:style-name="T29">Įstatymo įsigaliojimas</text:span></text:p>
      <text:p text:style-name="P30"><text:span text:style-name="T31">Šis įstatymas įsigalioja 2018 m.<text:s/></text:span><text:span text:style-name="T32">sausio 1 d.</text:span></text:p>
      <text:p text:style-name="P33"/>
      <text:p text:style-name="P34"/>
      <text:p text:style-name="P35"/>
      <text:p text:style-name="P36"><text:span text:style-name="T37">Skelbiu šį Lietuvos Respublikos Seimo priimtą įstatymą.<text:s/></text:span></text:p>
      <text:p text:style-name="P38"/>
      <text:p text:style-name="P39"/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4-04T09:30:00Z</meta:creation-date>
    <dc:date>2017-04-04T09:30:00Z</dc:date>
    <meta:print-date>2017-01-02T06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2" meta:character-count="499" meta:row-count="21" meta:non-whitespace-character-count="443"/>
  </office:meta>
</office:document-meta>
</file>