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ext-properties fo:font-size="9pt" style:font-size-asian="9pt" style:font-size-complex="9pt"/>
    </style:style>
    <style:style style:name="P9" style:parent-style-name="Normal" style:family="paragraph">
      <style:paragraph-properties fo:text-align="end" fo:line-height="150%">
        <style:tab-stops>
          <style:tab-stop style:type="left" style:position="5.125in"/>
        </style:tab-stops>
      </style:paragraph-properties>
    </style:style>
    <style:style style:name="T10" style:parent-style-name="DefaultParagraphFont" style:family="text">
      <style:text-properties style:font-name-asian="Batang" fo:font-weight="bold" style:font-weight-asian="bold" style:font-weight-complex="bold" style:font-size-complex="12pt"/>
    </style:style>
    <style:style style:name="T11" style:parent-style-name="DefaultParagraphFont" style:family="text">
      <style:text-properties style:font-name-asian="Batang" fo:font-weight="bold" style:font-weight-asian="bold" style:font-weight-complex="bold" style:font-size-complex="12pt"/>
    </style:style>
    <style:style style:name="T12" style:parent-style-name="DefaultParagraphFont" style:family="text">
      <style:text-properties style:font-name-asian="Batang" fo:font-weight="bold" style:font-weight-asian="bold" style:font-weight-complex="bold" style:font-size-complex="12pt"/>
    </style:style>
    <style:style style:name="T13" style:parent-style-name="DefaultParagraphFont" style:family="text">
      <style:text-properties style:font-name-asian="Batang" fo:font-weight="bold" style:font-weight-asian="bold" style:font-weight-complex="bold" style:font-size-complex="12pt" fo:language="en" fo:country="US"/>
    </style:style>
    <style:style style:name="T14" style:parent-style-name="DefaultParagraphFont" style:family="text">
      <style:text-properties style:font-name-asian="Batang" fo:font-weight="bold" style:font-weight-asian="bold" style:font-weight-complex="bold" style:font-size-complex="12pt"/>
    </style:style>
    <style:style style:name="P15" style:parent-style-name="Normal" style:family="paragraph">
      <style:paragraph-properties fo:text-align="center" fo:line-height="150%" fo:text-indent="0.4923in"/>
      <style:text-properties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fo:text-indent="0.4923in"/>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style:text-properties fo:font-weight="bold" style:font-weight-asian="bold" fo:color="#000000"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line-height="150%" fo:text-indent="0.4652in"/>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line-height="150%" fo:text-indent="0.4652in"/>
      <style:text-properties fo:color="#000000" style:font-size-complex="12pt" style:language-asian="lt" style:country-asian="LT"/>
    </style:style>
    <style:style style:name="P117" style:parent-style-name="Normal" style:family="paragraph">
      <style:paragraph-properties fo:line-height="15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style:text-properties fo:color="#000000" style:font-size-complex="12pt" style:language-asian="lt" style:country-asian="LT"/>
    </style:style>
    <style:style style:name="P121" style:parent-style-name="Normal" style:family="paragraph">
      <style:paragraph-properties fo:line-height="150%"/>
    </style:style>
    <style:style style:name="P122" style:parent-style-name="Normal" style:family="paragraph">
      <style:paragraph-properties fo:line-height="150%"/>
      <style:text-properties fo:color="#000000" style:font-size-complex="12pt" style:language-asian="lt" style:country-asian="LT"/>
    </style:style>
    <style:style style:name="P123" style:parent-style-name="Normal" style:family="paragraph">
      <style:paragraph-properties fo:line-height="150%"/>
    </style:style>
    <style:style style:name="T12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text:span text:style-name="T10">Projektas<text:s/></text:span><text:span text:style-name="T11">Nr.<text:s/></text:span><text:span text:style-name="T12">XIVP-</text:span><text:span text:style-name="T13">494</text:span><text:span text:style-name="T14">(2)</text:span></text:p>
      <text:p text:style-name="P15"/>
      <text:p text:style-name="P16">LIETUVOS RESPUBLIKOS<text:s/></text:p>
      <text:p text:style-name="P17">SVEIKATOS DRAUDIMO ĮSTATYMO NR. I-1343 15, 21, 22 IR 23 STRAIPSNIŲ PAKEITIMO<text:s/></text:p>
      <text:p text:style-name="P18">ĮSTATYMAS</text:p>
      <text:p text:style-name="P19"/>
      <text:p text:style-name="P20">2021 m.<text:s/><text:tab/><text:s text:c="10"/>d. Nr.</text:p>
      <text:p text:style-name="P21">Vilnius</text:p>
      <text:p text:style-name="P22"/>
      <text:p text:style-name="P23"><text:span text:style-name="T24">1</text:span><text:span text:style-name="T25"><text:s/>straipsnis.<text:s/></text:span><text:span text:style-name="T26">15 straipsnio pakeitimas</text:span></text:p>
      <text:p text:style-name="P27"><text:span text:style-name="T28">Pakeisti 15 straipsnio 2 dalį ir ją išdėstyti taip:</text:span></text:p>
      <text:p text:style-name="P29"><text:span text:style-name="T30">„</text:span><text:span text:style-name="T31">2</text:span><text:span text:style-name="T32">. Seimas gali įstatymu patvirtinti Privalomojo sveikatos draudimo fondo biudžetui skiriamus papildomus valstybės biudžeto asignavimus, jeigu</text:span><text:span text:style-name="T33">:</text:span></text:p>
      <text:p text:style-name="P34"><text:span text:style-name="T35">1</text:span><text:span text:style-name="T36">)</text:span><text:span text:style-name="T37"><text:s/>padidėja Privalomojo sveikatos draudimo fondo biudžeto išlaidos arba sumažėja šio fondo biudžeto pajamos ir dėl to Privalomojo sveikatos draudimo fondo biudžetas negali įvykdyti visų<text:s/></text:span><text:span text:style-name="T38">šio</text:span><text:span text:style-name="T39"><text:s/></text:span><text:span text:style-name="T40">Įstatymo</text:span><text:span text:style-name="T41"><text:s/>nustatytų įpareigojimų</text:span><text:span text:style-name="T42">.</text:span><text:span text:style-name="T43">;</text:span></text:p>
      <text:p text:style-name="P44"><text:span text:style-name="T45">2</text:span><text:span text:style-name="T46">) einamaisiais metais panaudojama pagrindinė Privalomojo sveikatos draudimo fondo biudžeto rezervo lėšų dalis ir ją numatoma atkurti</text:span><text:span text:style-name="T47"><text:s/></text:span><text:span text:style-name="T48">iš<text:s/></text:span><text:span text:style-name="T49">papildom</text:span><text:span text:style-name="T50">ų</text:span><text:span text:style-name="T51"><text:s/></text:span><text:span text:style-name="T52">valstybės biudžeto asignavim</text:span><text:span text:style-name="T53">ų</text:span><text:span text:style-name="T54">.“</text:span></text:p>
      <text:p text:style-name="P55"/>
      <text:p text:style-name="P56"><text:span text:style-name="T57">2</text:span><text:span text:style-name="T58"><text:s/>straipsnis.<text:s/></text:span><text:span text:style-name="T59">21 straipsnio pakeitimas</text:span></text:p>
      <text:p text:style-name="P60"><text:span text:style-name="T61">Pripažinti netekusiu galios 21 straipsnio 1 dalies 8 punktą.</text:span></text:p>
      <text:p text:style-name="P62"/>
      <text:p text:style-name="P63"><text:span text:style-name="T64">3</text:span><text:span text:style-name="T65"><text:s/>straipsnis.<text:s/></text:span><text:span text:style-name="T66">22 straipsnio pakeitimas<text:s/></text:span></text:p>
      <text:p text:style-name="P67"><text:span text:style-name="T68">Pakeisti 22 straipsnio 2 dalį ir ją išdėstyti taip:</text:span></text:p>
      <text:p text:style-name="P69"><text:span text:style-name="T70">„</text:span><text:span text:style-name="T71">2</text:span><text:span text:style-name="T72">. Privalomojo sveikatos draudimo fondo biudžeto rezervą sudaro pagrindinė Privalomojo sveikatos draudimo fondo biudžeto rezervo lėšų dalis ir Privalomojo sveikatos draudimo fondo biudžeto rezervo rizikos valdymo lėšų dalis. Pagrindinę Privalomojo sveikatos 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73">Einamaisiais metais panaudota pagrindinė Privalomojo sveikatos draudimo fondo</text:span><text:span text:style-name="T74"><text:s/></text:span><text:span text:style-name="T75">biudžeto rezervo lėšų dalis gali būti atkuriama</text:span><text:span text:style-name="T76"><text:s/>iš</text:span><text:span text:style-name="T77"><text:s/>pagal šio Įstatymo 15</text:span><text:span text:style-name="T78"> </text:span><text:span text:style-name="T79">straipsnio 2 dalies 2 punktą skirt</text:span><text:span text:style-name="T80">ų</text:span><text:span text:style-name="T81"><text:s/>papildom</text:span><text:span text:style-name="T82">ų</text:span><text:span text:style-name="T83"><text:s/>valstybės biudžeto asignavim</text:span><text:span text:style-name="T84">ų</text:span><text:span text:style-name="T85"><text:s/>ir<text:s/></text:span><text:span text:style-name="T86">gali<text:s/></text:span><text:span text:style-name="T87">sudaryti daugiau<text:s/></text:span><text:span text:style-name="T88">kaip</text:span><text:span text:style-name="T89"><text:s/>1,5 procento einamųjų biudžetinių metų Privalomojo sveikatos draudimo<text:s/></text:span><text:soft-page-break/><text:span text:style-name="T90">fondo biudžeto pajamų sumos, patvirtintos tų metų Privalomojo sveikatos draudimo fondo biudžeto rodiklių patvirtinimo įstatymu</text:span><text:span text:style-name="T91">.<text:s/></text:span><text:span text:style-name="T92">Privalomojo sveikatos draudimo fondo biudžeto rezervo rizikos valdymo lėšų dalį sudaro likusios Privalomojo sveikatos draudimo fondo biudžeto rezervo lėšos.“</text:span></text:p>
      <text:p text:style-name="P93"/>
      <text:p text:style-name="P94"><text:span text:style-name="T95">4</text:span><text:span text:style-name="T96"><text:s/>straipsnis.<text:s/></text:span><text:span text:style-name="T97">23 straipsnio pakeitimas</text:span></text:p>
      <text:p text:style-name="P98"><text:span text:style-name="T99">Papildyti 23 straipsnio 3 dalį 4 punktu:</text:span></text:p>
      <text:p text:style-name="P100"><text:span text:style-name="T101">„</text:span><text:span text:style-name="T102">4</text:span><text:span text:style-name="T103">) Vyriausybės nutarimu šio straipsnio 2 dalyje nurodytiems pagrindinės</text:span><text:span text:style-name="T104"><text:s/></text:span><text:span text:style-name="T105">Privalomojo sveikatos draudimo fondo biudžeto rezervo lėšų dalies naudojimo tikslams, kai pagrindinė Privalomojo sveikatos draudimo fondo biudžeto rezervo lėšų dalis einamaisiais biudžetiniais metais<text:s/></text:span><text:span text:style-name="T106">jau</text:span><text:span text:style-name="T107"><text:s/>panaudo</text:span><text:span text:style-name="T108">ta</text:span><text:span text:style-name="T109"><text:s/></text:span><text:span text:style-name="T110">a</text:span><text:span text:style-name="T111">r jos neužtenka šio straipsnio 2 dalyje nurodytoms išlaidoms padengti.</text:span><text:span text:style-name="T112">“</text:span></text:p>
      <text:p text:style-name="P113"/>
      <text:p text:style-name="P114"><text:span text:style-name="T115">Skelbiu šį Lietuvos Respublikos Seimo priimtą įstatymą.</text:span></text:p>
      <text:p text:style-name="P116"/>
      <text:p text:style-name="P117"><text:span text:style-name="T118">Respublikos Preziden</text:span><text:span text:style-name="T119">tas</text:span></text:p>
      <text:p text:style-name="P120"/>
      <text:p text:style-name="P121"/>
      <text:p text:style-name="P122">Projektą Seimo Sveikatos reikalų komiteto vardu teikia</text:p>
      <text:p text:style-name="P123"><text:span text:style-name="T124">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1-06-23T06:55:00Z</meta:creation-date>
    <dc:date>2021-06-23T06:55:00Z</dc:date>
    <meta:template xlink:href="Normal.dotm" xlink:type="simple"/>
    <meta:editing-cycles>1</meta:editing-cycles>
    <meta:editing-duration>PT0S</meta:editing-duration>
    <meta:document-statistic meta:page-count="2" meta:paragraph-count="21" meta:word-count="323" meta:character-count="2784" meta:row-count="85" meta:non-whitespace-character-count="2482"/>
  </office:meta>
</office:document-meta>
</file>