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fo:background-color="#FFFF00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4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/>
      <text:p text:style-name="P12">LIETUVOS RESPUBLIKOS</text:p>
      <text:p text:style-name="P13"><text:span text:style-name="T14">VIETOS SAVIVALDOS ĮSTATYMO NR. I-533 <text:s/>32</text:span><text:span text:style-name="T15">1</text:span><text:span text:style-name="T16"><text:s/>STRAIPSNIŲ PAKEITIMO<text:s/></text:span></text:p>
      <text:p text:style-name="P17">ĮSTATYMAS</text:p>
      <text:p text:style-name="P18"/>
      <text:p text:style-name="P19">2021 m. <text:s text:c="30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2</text:span><text:span text:style-name="T27">1</text:span><text:span text:style-name="T28"><text:s/>straipsnio pakeitimas</text:span></text:p>
      <text:p text:style-name="P29"><text:span text:style-name="T30">1</text:span><text:span text:style-name="T31">. Pakeisti 32</text:span><text:span text:style-name="T32">1</text:span><text:span text:style-name="T33"><text:s/>straipsnio 1 dalį ir ją išdėstyti taip:</text:span></text:p>
      <text:p text:style-name="P34"><text:span text:style-name="T35">„</text:span><text:span text:style-name="T36">1</text:span><text:span text:style-name="T37">. Seniūnija:</text:span></text:p>
      <text:p text:style-name="P38"><text:span text:style-name="T39">1</text:span><text:span text:style-name="T40">) tvarko gyvenamosios vietos deklaravimo duomenų ir gyvenamosios vietos neturinčių asmenų apskaitą, išduoda seniūnijos aptarnaujamos teritorijos gyventojams Lietuvos Respublikos gyvenamosios viet</text:span><text:span text:style-name="T41">os deklaravimo įstatyme nustatytus, taip pat įstatymuose numatytus kitus faktinę padėtį patvirtinančius dokumentus;</text:span></text:p>
      <text:p text:style-name="P42"><text:span text:style-name="T43">2</text:span><text:span text:style-name="T44">) registruoja žemės, vandens telkinių, miško sklypų savininkų, valdytojų ir naudotojų pranešimus apie medžiojamųjų gyvūnų ir griežtai s</text:span><text:span text:style-name="T45">augomų rūšių laukinių gyvūnų padarytą žalą ir teikia duomenis savivaldybės administracijos direktoriui;</text:span></text:p>
      <text:p text:style-name="P46"><text:span text:style-name="T47">3</text:span><text:span text:style-name="T48">) Vyriausybės nustatyta tvarka išduoda leidimus laidoti, jeigu seniūnijos aptarnaujamoje teritorijoje atlieka kapinių priežiūrą;</text:span></text:p>
      <text:p text:style-name="P49"><text:span text:style-name="T50">4</text:span><text:span text:style-name="T51">) prižiūri ir</text:span><text:span text:style-name="T52"><text:s/>tvarko seniūnijos aptarnaujamoje teritorijoje esančias bendro naudojimo vaikų žaidimų, sporto ir daugiafunkcines aikšteles, atlieka smulkų jų remontą;</text:span></text:p>
      <text:p text:style-name="P53"><text:span text:style-name="T54">5</text:span><text:span text:style-name="T55">) prižiūri ir tvarko seniūnijai priskirtus žaliuosius plotus ir / ar viešąsias erdves, atlieka juos</text:span><text:span text:style-name="T56">e esančių viešosios infrastruktūros įrenginių smulkų remontą;</text:span></text:p>
      <text:p text:style-name="P57"><text:span text:style-name="T58">6</text:span><text:span text:style-name="T59">) prižiūri ir tvarko seniūnijos aptarnaujamoje teritorijoje esančius vietinius kelius, gatves, gatvių apšvietimo įrenginius, šaligatvius, laiptus ir dviračių takus, atlieka smulkų jų remont</text:span><text:span text:style-name="T60">ą (seniūnijose, kurių būstinės randasi ne savivaldybės centre).“<text:s/></text:span></text:p>
      <text:p text:style-name="P61"><text:span text:style-name="T62">2</text:span><text:span text:style-name="T63">. Pakeisti 32</text:span><text:span text:style-name="T64">1</text:span><text:span text:style-name="T65"><text:s/>straipsnio 2 dalies 1 punktą ir jį išdėstyti taip:</text:span></text:p>
      <text:p text:style-name="P66"><text:span text:style-name="T67">„</text:span><text:span text:style-name="T68">1</text:span><text:span text:style-name="T69">) dalyvauja organizuojant ir kitų, nenurodytų šio straipsnio 1 dalyje viešųjų paslaugų <text:s/>teikimą ir (arba) prižiūrint, kaip teikiamos viešosios paslaugos, teikia pasiūlymus savivaldybės administracijai dėl viešųjų paslaugų teikimo gerinimo, o šio įstatymo 8</text:span><text:span text:style-name="T70"><text:s/>straipsnio 2 dalyje numatytais atvejais pati teikia šias paslaugas;“.<text:s/></text:span></text:p>
      <text:p text:style-name="P71"><text:span text:style-name="T72">3</text:span><text:span text:style-name="T73">. Papildyti 32</text:span><text:span text:style-name="T74">1</text:span><text:span text:style-name="T75"><text:s/>straipsnį nauja 4 dalimi:</text:span></text:p>
      <text:p text:style-name="P76"><text:span text:style-name="T77">„</text:span><text:span text:style-name="T78">4</text:span><text:span text:style-name="T79">. Šio straipsnio 2 dalyje nurodytos seniūnijos funkcijos detalizuojamos seniūnijos nuostatuose, juose konkrečiai nurodant veiklas</text:span><text:span text:style-name="T80">, kurios pavedamos atlikti tai seniūnijai. Iš savivaldybės biudžeto ir kitų finansavimo šaltinių seniūnijai skiriami asignavimai (lėšos) turi būti adekvatūs seniūnijos nuostatuose nustatytoms viešojo administravimo ir viešųjų paslaugų teikimo funkcijoms (t</text:span><text:span text:style-name="T81">uri būti skaičiuoti vadovaujantis nustatytais kriterijais).“<text:s/></text:span></text:p>
      <text:p text:style-name="P82"/>
      <text:p text:style-name="P83"/>
      <text:p text:style-name="P84"><text:span text:style-name="T85">8</text:span><text:span text:style-name="T86"><text:s/>straipsnis.<text:s/></text:span><text:span text:style-name="T87">Įstatymo įsigaliojimas ir įgyvendinimas</text:span></text:p>
      <text:p text:style-name="P88"><text:span text:style-name="T89">1</text:span><text:span text:style-name="T90">. Šis įstatymas, išskyrus šio straipsnio 2 dalį, įsigalioja 2022 m. sausio 1 d.</text:span></text:p>
      <text:p text:style-name="P91"><text:span text:style-name="T92">2</text:span><text:span text:style-name="T93">. Savivaldybių tarybos iki 2021 m. gru</text:span><text:span text:style-name="T94">odžio 31 d. priima šio įstatymo įgyvendinamuosius teisės aktus.<text:s/>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>Respublikos Prezidentas<text:s/></text:p>
      <text:p text:style-name="P101"/>
      <text:p text:style-name="P102">Teikia:<text:tab/></text:p>
      <text:p text:style-name="P103"><text:span text:style-name="T104">Seimo nary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Kęstutis Vilkausk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03-05T11:41:00Z</meta:creation-date>
    <dc:date>2021-03-05T11:41:00Z</dc:date>
    <meta:print-date>2019-03-12T11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372212BE21FD3449416523FD618DB71</meta:user-defined>
    <meta:user-defined meta:name="_dlc_DocIdItemGuid">64f10f98-07d4-4ed2-900d-12c681f23727</meta:user-defined>
    <meta:document-statistic meta:page-count="2" meta:paragraph-count="5" meta:word-count="431" meta:character-count="2885" meta:row-count="20" meta:non-whitespace-character-count="2459"/>
  </office:meta>
</office:document-meta>
</file>