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/>
    <style:font-face style:name="TTE196BF88t00" svg:font-family="TTE196BF88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 fo:text-indent="0.5909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 fo:text-indent="0.5909in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5909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T14" style:parent-style-name="DefaultParagraphFont" style:family="text">
      <style:text-properties style:font-name-asian="TTE196BF88t00" style:font-name-complex="TTE196BF88t00" fo:font-size="11.5pt" style:font-size-asian="11.5pt" style:font-size-complex="11.5pt"/>
    </style:style>
    <style:style style:name="T15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T16" style:parent-style-name="DefaultParagraphFont" style:family="text">
      <style:text-properties style:font-name-asian="TTE196BF88t00" style:font-name-complex="TTE196BF88t00" fo:font-size="11.5pt" style:font-size-asian="11.5pt" style:font-size-complex="11.5pt"/>
    </style:style>
    <style:style style:name="T17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T18" style:parent-style-name="DefaultParagraphFont" style:family="text">
      <style:text-properties style:font-name-asian="TTE196BF88t00" style:font-name-complex="TTE196BF88t00" fo:font-size="11.5pt" style:font-size-asian="11.5pt" style:font-size-complex="11.5pt"/>
    </style:style>
    <style:style style:name="T19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T20" style:parent-style-name="DefaultParagraphFont" style:family="text">
      <style:text-properties style:font-name-asian="Times-Roman" fo:font-size="11.5pt" style:font-size-asian="11.5pt" style:font-size-complex="11.5pt"/>
    </style:style>
    <style:style style:name="T21" style:parent-style-name="DefaultParagraphFont" style:family="text">
      <style:text-properties style:font-name-asian="Times-Roman"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29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T30" style:parent-style-name="DefaultParagraphFont" style:family="text">
      <style:text-properties style:font-name-asian="TTE196BF88t00" style:font-name-complex="TTE196BF88t00" fo:font-size="11.5pt" style:font-size-asian="11.5pt" style:font-size-complex="11.5pt"/>
    </style:style>
    <style:style style:name="T31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T32" style:parent-style-name="DefaultParagraphFont" style:family="text">
      <style:text-properties style:font-name-asian="TTE196BF88t00" style:font-name-complex="TTE196BF88t00" fo:font-size="11.5pt" style:font-size-asian="11.5pt" style:font-size-complex="11.5pt"/>
    </style:style>
    <style:style style:name="T33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T34" style:parent-style-name="DefaultParagraphFont" style:family="text">
      <style:text-properties style:font-name-asian="TTE196BF88t00" style:font-name-complex="TTE196BF88t00" fo:font-size="11.5pt" style:font-size-asian="11.5pt" style:font-size-complex="11.5pt"/>
    </style:style>
    <style:style style:name="T35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P39" style:parent-style-name="Normal" style:family="paragraph">
      <style:paragraph-properties fo:text-align="justify" fo:line-height="150%" fo:text-indent="0.5909in"/>
      <style:text-properties style:font-name-asian="Times-Roman" style:font-name-complex="Times-Roman" fo:font-size="11.5pt" style:font-size-asian="11.5pt" style:font-size-complex="11.5pt"/>
    </style:style>
    <style:style style:name="P40" style:parent-style-name="Normal" style:family="paragraph">
      <style:paragraph-properties text:number-lines="false" fo:text-align="justify" fo:line-height="150%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Times-Roman" style:font-name-complex="Times-Roman" fo:font-size="11.5pt" style:font-size-asian="11.5pt" style:font-size-complex="11.5pt" style:language-asian="ar" style:country-asian="SA"/>
    </style:style>
    <style:style style:name="T4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43" style:parent-style-name="Normal" style:family="paragraph">
      <style:paragraph-properties text:number-lines="false" fo:text-align="justify" fo:line-height="150%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4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5" style:parent-style-name="DefaultParagraphFont" style:family="text">
      <style:text-properties style:font-name-asian="Times-Roman" style:font-name-complex="Times-Roman" fo:font-size="11.5pt" style:font-size-asian="11.5pt" style:font-size-complex="11.5pt" style:language-asian="ar" style:country-asian="SA"/>
    </style:style>
    <style:style style:name="T4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47" style:parent-style-name="Normal" style:family="paragraph">
      <style:paragraph-properties text:number-lines="false" fo:text-align="justify" fo:line-height="150%" fo:text-indent="1.9763in">
        <style:tab-stops>
          <style:tab-stop style:type="left" style:position="0.1972in"/>
        </style:tab-stops>
      </style:paragraph-properties>
      <style:text-properties fo:hyphenate="false"/>
    </style:style>
    <style:style style:name="T4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T51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T52" style:parent-style-name="DefaultParagraphFont" style:family="text">
      <style:text-properties style:font-name-asian="TTE196BF88t00" style:font-name-complex="TTE196BF88t00" fo:font-size="11.5pt" style:font-size-asian="11.5pt" style:font-size-complex="11.5pt"/>
    </style:style>
    <style:style style:name="T53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T54" style:parent-style-name="DefaultParagraphFont" style:family="text">
      <style:text-properties style:font-name-asian="TTE196BF88t00" style:font-name-complex="TTE196BF88t00" fo:font-size="11.5pt" style:font-size-asian="11.5pt" style:font-size-complex="11.5pt"/>
    </style:style>
    <style:style style:name="T55" style:parent-style-name="DefaultParagraphFont" style:family="text">
      <style:text-properties style:font-name-asian="TTE196BF88t00" style:font-name-complex="TTE196BF88t00" fo:font-size="11.5pt" style:font-size-asian="11.5pt" style:font-size-complex="11.5pt"/>
    </style:style>
    <style:style style:name="T56" style:parent-style-name="DefaultParagraphFont" style:family="text">
      <style:text-properties style:font-name-asian="Times-Roman" style:font-name-complex="Times-Roman" fo:font-size="11.5pt" style:font-size-asian="11.5pt" style:font-size-complex="11.5pt"/>
    </style:style>
    <style:style style:name="P57" style:parent-style-name="Normal" style:family="paragraph">
      <style:paragraph-properties fo:text-align="justify" fo:line-height="150%" fo:text-indent="0.5909in"/>
      <style:text-properties fo:hyphenate="false"/>
    </style:style>
    <style:style style:name="T5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9" style:parent-style-name="DefaultParagraphFont" style:family="text">
      <style:text-properties fo:letter-spacing="0.0138in" fo:font-size="11.5pt" style:font-size-asian="11.5pt" style:font-size-complex="11.5pt" style:language-asian="ar" style:country-asian="SA"/>
    </style:style>
    <style:style style:name="T6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1" style:parent-style-name="DefaultParagraphFont" style:family="text">
      <style:text-properties style:font-name-asian="Times-Roman" fo:font-size="11.5pt" style:font-size-asian="11.5pt" style:font-size-complex="11.5pt" style:language-asian="ar" style:country-asian="SA"/>
    </style:style>
    <style:style style:name="T6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6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5" style:parent-style-name="Normal" style:family="paragraph">
      <style:paragraph-properties fo:keep-with-next="always"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KULTŪROS IR LAISVALAIKIO CENTRŲ KULTŪROS IR MENO DARBUOTOJŲ ATESTAVIMO KOMISIJOS SUDARYMO</text:p>
      <text:p text:style-name="P7"/>
      <text:p text:style-name="P8">2017 m. rugsėjo 20 d. Nr. (1.3)-T1-247</text:p>
      <text:p text:style-name="P9">Prienai</text:p>
      <text:p text:style-name="P10"/>
      <text:p text:style-name="P11"><text:span text:style-name="T12">Vadovaudamasi Lietuvos Respublikos vietos savivaldos įstatymo 16 straipsnio 2 dalies 6 punktu,<text:s/></text:span><text:span text:style-name="T13">Valstybės ir savivaldybių kult</text:span><text:span text:style-name="T14">ū</text:span><text:span text:style-name="T15">ros centrų</text:span><text:span text:style-name="T16"><text:s/>kultūros ir meno darbuotojų atestavimo nuostatais</text:span><text:span text:style-name="T17">, patvirtintais Lietuvos Respublikos kult</text:span><text:span text:style-name="T18">ū</text:span><text:span text:style-name="T19">ros ministro<text:s/></text:span><text:span text:style-name="T20">2004 m. gruodži</text:span><text:span text:style-name="T21">o 31 d. įsakymu Nr. ĮV-441 „</text:span><text:span text:style-name="T22">Dėl Valstybės ir savivaldybių kultūros centrų kultūros ir meno darbuotojų atestavimo nuostatų patvirtinimo“,<text:s/></text:span><text:span text:style-name="T23">Prien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<text:s/></text:span><text:span text:style-name="T29">Sudaryti dvejų metų laikotarpiui Prienų rajono savivaldybės kult</text:span><text:span text:style-name="T30">ū</text:span><text:span text:style-name="T31">ros ir laisvalaikio centrų<text:s/></text:span><text:span text:style-name="T32">kultūros ir meno darbuotojų atestavimo</text:span><text:span text:style-name="T33"><text:s/>komisij</text:span><text:span text:style-name="T34">ą</text:span><text:span text:style-name="T35">:<text:s/></text:span></text:p>
      <text:p text:style-name="P36"><text:span text:style-name="T37">Algis Marcinkevičius – Prienų rajono savivaldybės mero pavaduotojas (komisijos pirmininkas),</text:span><text:span text:style-name="T38"><text:s/></text:span></text:p>
      <text:p text:style-name="P39">Rima Zablackienė – Prienų rajono savivaldybės administracijos direktoriaus pavaduotoja (komisijos pirmininko pavaduotoja),</text:p>
      <text:p text:style-name="P40"><text:span text:style-name="T41">Rimantas Šiugždinis – Prienų rajono savivaldybės administracijos Kultūros, sporto ir jaunimo skyriaus vedėjas</text:span><text:span text:style-name="T42">,<text:s/></text:span></text:p>
      <text:p text:style-name="P43"><text:span text:style-name="T44">Irena Urbanavičienė –<text:s/></text:span><text:span text:style-name="T45">Prienų rajono savivaldybės administracijos Kultūros, sporto ir jaunimo skyriaus</text:span><text:span text:style-name="T46"><text:s/>vyriausioji specialistė,</text:span></text:p>
      <text:p text:style-name="P47"><text:span text:style-name="T48">– Lietuvos Respublikos kultūros ministerijos atstovas.</text:span></text:p>
      <text:p text:style-name="P49"><text:span text:style-name="T50">2</text:span><text:span text:style-name="T51">. Įgalioti Prienų <text:s/>rajono savivaldybės administracijos direktorių patvirtinti Prienų rajono savivaldybės kult</text:span><text:span text:style-name="T52">ū</text:span><text:span text:style-name="T53">ros ir laisvalaikio centrų<text:s/></text:span><text:span text:style-name="T54">kultūros ir meno darbuotojų atest</text:span><text:span text:style-name="T55">avimo</text:span><text:span text:style-name="T56"><text:s/>kvalifikacinius testus.</text:span></text:p>
      <text:p text:style-name="P57"><text:span text:style-name="T58">3</text:span><text:span text:style-name="T59">.<text:s/></text:span><text:span text:style-name="T60">Pavesti komisijai savo darbą organizuoti pagal Valstybės ir savivaldybių kultūros centrų kultūros ir meno darbuotojų atestavimo nuostatų, patvirtintų Lietuvos Respublikos kultūros ministro 2004 m. gruodžio 31 d. įsakymu Nr. ĮV-441<text:s/></text:span><text:span text:style-name="T61">„</text:span><text:span text:style-name="T62">Dėl Valstybės ir savival</text:span><text:span text:style-name="T63">dybių kultūros centrų kultūros ir meno darbuotojų atestavimo nuostatų patvirtinimo“, reikalavimus.</text:span></text:p>
      <text:p text:style-name="P64">Šis sprendimas Lietuvos Respublikos administracinių bylų teisenos įstatymo nustatyta tvarka per vieną mėnesį nuo jo įteikimo suinteresuotai šaliai dienos gali būti skundžiamas Kauno apygardos administraciniam teismui (A. Mickevičiaus g. 8 A, Kaunas).</text:p>
      <text:p text:style-name="P65"/>
      <text:p text:style-name="P66"/>
      <text:p text:style-name="P67">Savivaldybės meras<text:tab/><text:tab/><text:tab/><text:tab/><text:tab/><text:tab/>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/>
    <style:font-face style:name="TTE196BF88t00" svg:font-family="TTE196BF88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7-09-21T07:30:00Z</meta:creation-date>
    <dc:date>2017-09-21T07:30:00Z</dc:date>
    <meta:print-date>2017-05-04T08:4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8" meta:character-count="2169" meta:row-count="41" meta:non-whitespace-character-count="1930"/>
  </office:meta>
</office:document-meta>
</file>