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text-indent="0.65in"/>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F1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 style:parent-style-name="DefaultParagraphFont" style:family="text">
      <style:text-properties fo:font-size="13pt" style:font-size-asian="13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size="13pt" style:font-size-asian="13pt"/>
    </style:style>
    <style:style style:name="P48" style:parent-style-name="Normal" style:family="paragraph">
      <style:paragraph-properties fo:text-align="justify" fo:text-indent="1.3256in"/>
      <style:text-properties fo:font-weight="bold" style:font-weight-asian="bold" fo:font-size="13pt" style:font-size-asian="13pt"/>
    </style:style>
    <style:style style:name="P49" style:parent-style-name="Normal" style:family="paragraph">
      <style:paragraph-properties fo:text-align="justify" fo:text-indent="0.3937in"/>
      <style:text-properties fo:font-size="13pt" style:font-size-asian="13pt"/>
    </style:style>
    <style:style style:name="P50" style:parent-style-name="Normal" style:family="paragraph">
      <style:paragraph-properties fo:text-align="justify" fo:text-indent="0.3937in"/>
      <style:text-properties fo:font-size="13pt" style:font-size-asian="13pt"/>
    </style:style>
    <style:style style:name="P51" style:parent-style-name="Normal" style:family="paragraph">
      <style:paragraph-properties fo:keep-with-next="always" fo:text-align="center" fo:line-height="115%" fo:text-indent="0.3937in"/>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keep-with-next="always" fo:text-align="center" fo:line-height="115%"/>
      <style:text-properties fo:font-weight="bold" style:font-weight-asian="bold" fo:text-transform="uppercase"/>
    </style:style>
    <style:style style:name="P54" style:parent-style-name="Normal" style:family="paragraph">
      <style:paragraph-properties fo:text-align="justify" fo:line-height="115%" fo:text-indent="0.3937in"/>
      <style:text-properties fo:font-size="13pt" style:font-size-asian="13pt"/>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P57" style:parent-style-name="Normal" style:family="paragraph">
      <style:paragraph-properties fo:text-align="center" fo:line-height="115%"/>
      <style:text-properties style:font-size-complex="12pt"/>
    </style:style>
    <style:style style:name="P58" style:parent-style-name="Normal" style:family="paragraph">
      <style:paragraph-properties fo:text-align="justify" fo:line-height="115%" fo:text-indent="0.7875in"/>
      <style:text-properties style:font-size-complex="12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7875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left="0.0395in" fo:text-indent="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787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787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tab-stops>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875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tab-stops>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875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text-properties style:font-size-complex="12pt"/>
    </style:style>
    <style:style style:name="P125" style:parent-style-name="Normal" style:family="paragraph">
      <style:paragraph-properties fo:text-align="justify" fo:line-height="115%" fo:text-indent="0.3937in"/>
      <style:text-properties style:font-size-complex="12pt"/>
    </style:style>
    <style:style style:name="P126" style:parent-style-name="Normal" style:family="paragraph">
      <style:paragraph-properties fo:text-align="justify" fo:line-height="115%" fo:text-indent="0.3937in"/>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office:automatic-styles>
  <office:body>
    <office:text text:use-soft-page-breaks="true">
      <text:p text:style-name="P2"><draw:frame draw:style-name="F14" text:anchor-type="paragraph" svg:x="2.1812in" svg:y="0.9861in" svg:width="4.3916in" svg:height="0.6506in" draw:z-index="0"><draw:text-box><text:p text:style-name="P1"/></draw:text-box></draw:frame><text:span text:style-name="T15"><text:tab/></text:span><text:span text:style-name="T16"><text:s text:c="53"/></text:span><text:span text:style-name="T17"><text:tab/><text:s text:c="12"/></text:span><text:span text:style-name="T18">Projektas<text:s/></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PRIENŲ RAJONO SAVIVALDYBĖS TARYBA</text:p>
      <text:p text:style-name="Normal"/>
      <text:p text:style-name="P49"/>
      <text:p text:style-name="P50"/>
      <text:p text:style-name="P51"><text:span text:style-name="T52">Sprendimas</text:span></text:p>
      <text:p text:style-name="P53">Dėl PRIENŲ RAJONO SAVIVALDYBĖS BENDROJO UGDYMO MOKYKLŲ DIDŽIAUSIO LEISTINO PAREIGYBIŲ SKAIČIAUS<text:s/>PATVIRTINIMO</text:p>
      <text:p text:style-name="P54"/>
      <text:p text:style-name="P55">2021 m. birželio <text:s text:c="2"/>d. Nr.<text:s/></text:p>
      <text:p text:style-name="P56">Prienai</text:p>
      <text:p text:style-name="P57"/>
      <text:p text:style-name="P58">Vadovaudamasi Lietuvos Respublikos vietos savivaldos įstatymo 16 straipsnio 4 dalimi, Lietuvos Respublikos biudžetinių įstaigų įstatymo 4 straipsnio 3 dalies 7 punktu, 9 straipsnio 2 dalies 4 punktu, Prienų<text:s/>rajono savivaldybės taryba n u s p r e n d ž i a:</text:p>
      <text:p text:style-name="P59"><text:span text:style-name="T60">1</text:span><text:span text:style-name="T61">.</text:span><text:span text:style-name="T62"><text:tab/>Patvirtinti Prienų rajono savivaldybės bendrojo ugdymo mokyklų didžiausią leistiną pareigybių skaičių (pridedama).</text:span></text:p>
      <text:p text:style-name="P63"><text:span text:style-name="T64">2</text:span><text:span text:style-name="T65">.</text:span><text:span text:style-name="T66"><text:tab/>Įpareigoti Prienų rajono savivaldybės bendrojo ugdymo mokyklų vadovus<text:s/></text:span><text:span text:style-name="T67">tvirtinti mokyklos pareigybių sąrašą pagal šio sprendimo 1 punktu patvirtintą didžiausią leistiną pareigybių skaičių, neviršijant metams darbo užmokesčiui skirtų asignavimų.</text:span></text:p>
      <text:p text:style-name="P68"><text:span text:style-name="T69">3</text:span><text:span text:style-name="T70">.</text:span><text:span text:style-name="T71"><text:tab/>Pripažinti netekusiais galios:</text:span></text:p>
      <text:p text:style-name="P72"><text:span text:style-name="T73">3.1</text:span><text:span text:style-name="T74">.</text:span><text:span text:style-name="T75"><text:tab/>Prienų rajono savivaldybės tarybos 20</text:span><text:span text:style-name="T76">14 m. rugpjūčio 28 d. sprendimą Nr. T3-126 „Dėl Prienų r. Pakuonio pagrindinės mokyklos didžiausio leistino pareigybių skaičiaus patvirtinimo“;</text:span></text:p>
      <text:p text:style-name="P77"><text:span text:style-name="T78">3.2</text:span><text:span text:style-name="T79">.</text:span><text:span text:style-name="T80"><text:tab/>Prienų rajono savivaldybės tarybos 2016 m. rugpjūčio 25 d. sprendimą Nr. T3-179 „Dėl Prienų r. Balbieri</text:span><text:span text:style-name="T81">škio pagrindinės mokyklos didžiausio leistino pareigybių skaičiaus patvirtinimo“;</text:span></text:p>
      <text:p text:style-name="P82"><text:span text:style-name="T83">3.3</text:span><text:span text:style-name="T84">.</text:span><text:span text:style-name="T85"><text:tab/>Prienų rajono savivaldybės tarybos 2017 m. birželio 29 d. sprendimą Nr. T3-172 „Dėl Prienų r. Šilavoto pagrindinės mokyklos didžiausio leistino pareigybių skaičiaus<text:s/></text:span><text:span text:style-name="T86">patvirtinimo“;</text:span></text:p>
      <text:p text:style-name="P87"><text:span text:style-name="T88">3.4</text:span><text:span text:style-name="T89">.</text:span><text:span text:style-name="T90"><text:tab/>Prienų rajono savivaldybės tarybos 2017 m. rugpjūčio 31 d. sprendimą Nr. T3-194 „Dėl Prienų r. Jiezno gimnazijos didžiausio leistino pareigybių skaičiaus patvirtinimo“;</text:span></text:p>
      <text:p text:style-name="P91"><text:span text:style-name="T92">3.5</text:span><text:span text:style-name="T93">.</text:span><text:span text:style-name="T94"><text:tab/>Prienų rajono savivaldybės tarybos 2017 m. rugpjūčio 3</text:span><text:span text:style-name="T95">1 d. sprendimą Nr. T3-196 „Dėl Prienų „Žiburio“ gimnazijos didžiausio leistino pareigybių skaičiaus patvirtinimo“;</text:span></text:p>
      <text:p text:style-name="P96"><text:span text:style-name="T97">3.6</text:span><text:span text:style-name="T98">.</text:span><text:span text:style-name="T99"><text:tab/>Prienų rajono savivaldybės tarybos 2018 m. birželio 28 d. sprendimą Nr. T3-172 „Dėl Prienų r. Stakliškių gimnazijos didžiausio leist</text:span><text:span text:style-name="T100">ino pareigybių skaičiaus patvirtinimo“;</text:span></text:p>
      <text:p text:style-name="P101"><text:span text:style-name="T102">3.7</text:span><text:span text:style-name="T103">.</text:span><text:span text:style-name="T104"><text:tab/>Prienų rajono savivaldybės tarybos 2020 m. rugpjūčio 27 d. sprendimą Nr. T3-205 „Dėl Prienų „Revuonos“ pagrindinės mokyklos didžiausio leistino pareigybių skaičiaus patvirtinimo“;</text:span></text:p>
      <text:p text:style-name="P105"><text:span text:style-name="T106">3.8</text:span><text:span text:style-name="T107">.</text:span><text:span text:style-name="T108"><text:tab/>Prienų rajono<text:s/></text:span><text:span text:style-name="T109">savivaldybės tarybos 2020 m. gruodžio 22 d. sprendimą Nr. T3-299 „Dėl Prienų „Ąžuolo“ progimnazijos didžiausio leistino pareigybių skaičiaus patvirtinimo“;</text:span></text:p>
      <text:p text:style-name="P110"><text:span text:style-name="T111">3.9</text:span><text:span text:style-name="T112">.</text:span><text:span text:style-name="T113"><text:tab/>Prienų rajono savivaldybės tarybos 2020 m. gruodžio 22 d. sprendimą Nr. T3-300 „Dėl Prienų<text:s/></text:span><text:span text:style-name="T114">r. Veiverių Tomo Žilinsko gimnazijos didžiausio leistino pareigybių skaičiaus patvirtinimo“;</text:span></text:p>
      <text:p text:style-name="P115"><text:span text:style-name="T116">3.10</text:span><text:span text:style-name="T117">.</text:span><text:span text:style-name="T118"><text:tab/>Prienų rajono savivaldybės tarybos 2021 m. kovo 25 d. sprendimą Nr. T3-74 „Dėl Prienų r. Išlaužo pagrindinės mokyklos didžiausio leistino pareigybių skai</text:span><text:span text:style-name="T119">čiaus patvirtinimo“;</text:span></text:p>
      <text:p text:style-name="P120"><text:span text:style-name="T121">3.11</text:span><text:span text:style-name="T122">.</text:span><text:span text:style-name="T123"><text:tab/>Prienų rajono savivaldybės tarybos 2021 m. kovo 25 d. sprendimą Nr. T3-75 „Dėl Prienų r. Skriaudžių pagrindinės mokyklos didžiausio leistino pareigybių skaičiaus patvirtinimo“.</text:span></text:p>
      <text:p text:style-name="P124">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125"/>
      <text:p text:style-name="P126"/>
      <text:p text:style-name="P127">Savivaldybės mer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16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7763in"/>
      </style:header-style>
      <style:footer-style>
        <style:header-footer-properties style:dynamic-spacing="true" fo:min-height="0.3937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text:p text:style-name="P7"/><text:p text:style-name="P8"/><text:p text:style-name="P9"/><text:p text:style-name="P10"/></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6-22T12:01:00Z</meta:creation-date>
    <dc:date>2021-06-22T12:01:00Z</dc:date>
    <meta:print-date>2021-06-16T07:30:00Z</meta:print-date>
    <meta:template xlink:href="Normal.dotm" xlink:type="simple"/>
    <meta:editing-cycles>2</meta:editing-cycles>
    <meta:editing-duration>PT0S</meta:editing-duration>
    <meta:document-statistic meta:page-count="2" meta:paragraph-count="31" meta:word-count="424" meta:character-count="3532" meta:row-count="108" meta:non-whitespace-character-count="3139"/>
  </office:meta>
</office:document-meta>
</file>