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ourier New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margin-left="1.875in" fo:text-indent="-1.37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CENTRINĖS KREDITO UNIJOS ĮSTATYMO NR. VIII-1682 24 IR 49 STRAIPSNIŲ PAKEITIMO</text:p>
      <text:p text:style-name="P6">ĮSTATYMAS</text:p>
      <text:p text:style-name="P7"/>
      <text:p text:style-name="P8">2016 m. <text:s text:c="18"/>d. Nr.<text:s/>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24 straipsnio pakeitimas</text:span><text:span text:style-name="T16"><text:s/></text:span></text:p>
      <text:p text:style-name="P17"><text:span text:style-name="T18">Pakeisti 24 straipsnio 1 dalį ir ją išdėstyti<text:s/></text:span><text:span text:style-name="T19">taip:</text:span></text:p>
      <text:p text:style-name="P20"><text:span text:style-name="T21">„</text:span><text:span text:style-name="T22">1</text:span><text:span text:style-name="T23">.<text:s/></text:span><text:span text:style-name="T24">Centrinė kredito unija privalo turėti nuolat veikiantį</text:span><text:span text:style-name="T25"><text:s/></text:span><text:span text:style-name="T26">audito komitetą. Audito</text:span><text:span text:style-name="T27"><text:s/></text:span><text:span text:style-name="T28">komitetą sudaro ir jo veiklą kontroliuoja Centrinės kredito unijos stebėtojų taryba. Centrinė kredito unija, jei ji yra svarbi dėl savo dydžio, organizacinės struktū</text:span><text:span text:style-name="T29">ros ir veiklos pobūdžio, apimties ir sudėtingumo, turi sudaryti rizikos, skyrimo ir atlygio komitetus.<text:s/></text:span><text:span text:style-name="T30">Rizikos, skyrimo ir atlygio komitetų nariais gali būti tik stebėtojų tarybos nariai.</text:span><text:span text:style-name="T31"><text:s/></text:span><text:span text:style-name="T32">Priežiūros institucija nustato kriterijus, kuriais vadovaujantis Cen</text:span><text:span text:style-name="T33">trinė kredito unija pripažįstama svarbia dėl savo dydžio, organizacinės struktūros ir veiklos pobūdžio, apimties ir sudėtingumo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49 straipsnio pakeitimas</text:span></text:p>
      <text:p text:style-name="P40"><text:span text:style-name="T41">Pakeisti 49 straipsnį ir jį išdėstyti taip:</text:span></text:p>
      <text:p text:style-name="P42"><text:span text:style-name="T43">„</text:span><text:span text:style-name="T44">49</text:span><text:span text:style-name="T45"><text:s/>straipsnis.<text:s/></text:span><text:span text:style-name="T46">Reikalavimai</text:span><text:span text:style-name="T47"><text:s/>auditoriui ir audito įmonei, jų pareigos ir  atsakomybė</text:span></text:p>
      <text:p text:style-name="P48"><text:span text:style-name="T49">Reikalavimus auditoriui ir audito įmonei, jų pareigas ir atsakomybę nustato Finansų įstaigų įstatymas,<text:s/></text:span><text:span text:style-name="T50">Lietuvos Respublikos finansinių ataskaitų audito įstatymas</text:span><text:span text:style-name="T51">.“</text:span></text:p>
      <text:p text:style-name="P52"/>
      <text:p text:style-name="P53"><text:span text:style-name="T54">3</text:span><text:span text:style-name="T55"><text:s/>straipsnis.<text:s/></text:span><text:span text:style-name="T56">Įstaty</text:span><text:span text:style-name="T57">mo įsigaliojimas</text:span></text:p>
      <text:p text:style-name="P58"><text:span text:style-name="T59">Šis įstatymas įsigalioja 2016 m. birželio 17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CLUSadmin</dc:creator>
    <meta:creation-date>2016-06-02T06:01:00Z</meta:creation-date>
    <dc:date>2016-06-02T06:01:00Z</dc:date>
    <meta:print-date>2015-04-29T06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3" meta:character-count="1424" meta:row-count="39" meta:non-whitespace-character-count="1254"/>
  </office:meta>
</office:document-meta>
</file>