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4.0472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style:text-properties fo:font-size="8pt" style:font-size-asian="8pt" style:font-size-complex="8p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text-position="super 62.5%"/>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text-position="super 62.5%"/>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text-position="super 62.5%"/>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text-position="super 62.5%"/>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text-position="super 62.5%"/>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text-position="super 62.5%"/>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text-position="super 62.5%"/>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S1" style:family="section">
      <style:section-properties fo:margin-left="0in" fo:margin-right="0in" style:writing-mode="lr-tb"/>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0" style:parent-style-name="Normal" style:family="paragraph">
      <style:paragraph-properties fo:text-align="justify" fo:line-height="150%"/>
      <style:text-properties fo:font-size="8pt" style:font-size-asian="8pt" style:font-size-complex="8pt"/>
    </style:style>
    <style:style style:name="S2" style:family="section">
      <style:section-properties fo:margin-left="0in" fo:margin-right="0in" style:writing-mode="lr-tb"/>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margin-left="4.5in">
        <style:tab-stops/>
      </style:paragraph-properties>
    </style:style>
    <style:style style:name="P107" style:parent-style-name="Normal" style:family="paragraph">
      <style:paragraph-properties fo:margin-left="4.5in">
        <style:tab-stops/>
      </style:paragraph-properties>
    </style:style>
    <style:style style:name="P108" style:parent-style-name="Normal" style:family="paragraph">
      <style:paragraph-properties fo:margin-left="4.5in">
        <style:tab-stops/>
      </style:paragraph-properties>
    </style:style>
  </office:automatic-styles>
  <office:body>
    <office:text text:use-soft-page-breaks="true">
      <text:p text:style-name="P1"/>
      <text:p text:style-name="P12"><text:span text:style-name="T13">P</text:span><text:span text:style-name="T14">rojektas</text:span><text:span text:style-name="T15"><text:s/></text:span><text:span text:style-name="T16"><text:s/>Nr.<text:s/></text:span><text:span text:style-name="T17">XIIIP-954 (2)</text:span></text:p>
      <text:p text:style-name="P18"/>
      <text:p text:style-name="P19">LIETUVOS RESPUBLIKOS<text:s/></text:p>
      <text:p text:style-name="P20"><text:span text:style-name="T21">ŽUVININKYSTĖS ĮSTATYMO NR. VIII-1756 17</text:span><text:span text:style-name="T22">4</text:span><text:span text:style-name="T23">, 17</text:span><text:span text:style-name="T24">5</text:span><text:span text:style-name="T25"><text:s/>ir 17</text:span><text:span text:style-name="T26">6</text:span><text:span text:style-name="T27"><text:s/></text:span></text:p>
      <text:p text:style-name="P28">STRAIPSNIŲ PAKEITIMO</text:p>
      <text:p text:style-name="P29"><text:span text:style-name="T30">ĮSTATYMAS</text:span></text:p>
      <text:p text:style-name="P31"/>
      <text:p text:style-name="P32"><text:span text:style-name="T33">2017<text:s/></text:span><text:span text:style-name="T34">m.<text:s/></text:span><text:span text:style-name="T35"><text:s text:c="26"/></text:span><text:span text:style-name="T36">d. Nr.<text:s/></text:span></text:p>
      <text:p text:style-name="P37">Vilnius</text:p>
      <text:p text:style-name="P38"/>
      <text:p text:style-name="P39"><text:span text:style-name="T40">1</text:span><text:span text:style-name="T41"><text:s/>straipsnis.<text:s/></text:span><text:span text:style-name="T42">17</text:span><text:span text:style-name="T43">4</text:span><text:span text:style-name="T44"><text:s/>straipsnio pakeitimas</text:span></text:p>
      <text:p text:style-name="P45"><text:span text:style-name="T46">Pakeisti 17</text:span><text:span text:style-name="T47">4</text:span><text:span text:style-name="T48"><text:s/>straipsnio 10 dalį ir ją išdėstyti taip:</text:span></text:p>
      <text:p text:style-name="P49"><text:span text:style-name="T50">„</text:span><text:span text:style-name="T51">10</text:span><text:span text:style-name="T52">.</text:span><text:span text:style-name="T53"><text:s/></text:span><text:span text:style-name="T54">Teisės į žvejybos galimybes tų rūšių žuvų, kurių Lietuvos Respublikos žvejybos laivai niekada negaudė, išskyrus šio įstatymo 17</text:span><text:span text:style-name="T55">5</text:span><text:span text:style-name="T56"> straipsnio 2 dalyje ir 17</text:span><text:span text:style-name="T57">6</text:span><text:span text:style-name="T58"> straipsnio 2 dalyje numatytas žvejybos galimybių dalis, suteikiamos aukciono būdu žemės ūkio ministro nustatyta tvarka ūkio subjektams, atitinkantiems šio įstatymo 17 straipsnio 11 dalyje nustatytas sąlygas. Pradinė aukciono kaina yra vienas procentas nuo tam tikros rūšies žuvų žvejybos galimybių vertės.“<text:s/></text:span></text:p>
      <text:p text:style-name="P59"/>
      <text:p text:style-name="P60"><text:span text:style-name="T61">2</text:span><text:span text:style-name="T62"><text:s/>straipsnis.<text:s/></text:span><text:span text:style-name="T63">17</text:span><text:span text:style-name="T64">5</text:span><text:span text:style-name="T65"><text:s/>straipsnio pakeitimas</text:span></text:p>
      <text:p text:style-name="P66"><text:span text:style-name="T67">Papildyti 17</text:span><text:span text:style-name="T68">5</text:span><text:span text:style-name="T69"><text:s/>straipsnį 2</text:span><text:span text:style-name="T70">1</text:span><text:span text:style-name="T71"><text:s/>dalimi:</text:span></text:p>
      <text:p text:style-name="P72"><text:span text:style-name="T73">„</text:span><text:span text:style-name="T74">2</text:span><text:span text:style-name="T75">1</text:span><text:span text:style-name="T76">.</text:span><text:span text:style-name="T77"><text:s/></text:span><text:span text:style-name="T78">Visos likusios pagal atskaitos duomenis nesuteiktos teisės į žvejybos galimybes Baltijos jūroje, išskyrus šio straipsnio 2 dalyje numatytas žvejybos galimybių dalis, paskirstomos ūkio subjektams, atitinkantiems šio įstatymo 17 straipsnio 11 dalyje nustatytas sąlygas, šiame įstatyme nustatyta tvarka.</text:span><text:span text:style-name="T79"><text:s/></text:span><text:span text:style-name="T80"><text:s/>Pradinė aukciono kaina yra vienas procentas nuo tam tikros rūšies žuvų žvejybos galimybių vertės.“</text:span></text:p>
      <text:p text:style-name="P81"/>
      <text:p text:style-name="P82"><text:span text:style-name="T83">3</text:span><text:span text:style-name="T84"><text:s/>straipsnis.<text:s/></text:span><text:span text:style-name="T85">17</text:span><text:span text:style-name="T86">6</text:span><text:span text:style-name="T87"><text:s/>straipsnio pakeitimas</text:span></text:p>
      <text:p text:style-name="P88"><text:span text:style-name="T89">Papildyti 17</text:span><text:span text:style-name="T90">6</text:span><text:span text:style-name="T91"><text:s/>straipsnį 2</text:span><text:span text:style-name="T92">1</text:span><text:span text:style-name="T93"><text:s/>dalimi:</text:span></text:p>
      <text:p text:style-name="P94"><text:span text:style-name="T95">„</text:span><text:span text:style-name="T96">2</text:span><text:span text:style-name="T97">1</text:span><text:span text:style-name="T98">. Likusios pagal atskaitos duomenis nesuteiktos teisės į žvejybos galimybes tolimuosiuose žvejybos rajonuose, išskyrus šio straipsnio 2 dalyje numatytas žvejybos galimybių dalis, suteikiamos aukciono būdu žemės ūkio ministro nustatyta tvarka ūkio subjektams, atitinkantiems šio įstatymo 17 straipsnio 11 dalyje nustatytas sąlygas. Pradinė aukciono kaina yra vienas procentas nuo tam tikros rūšies žuvų žvejybos galimybių vertės.“</text:span></text:p>
      <text:section text:name="Sect1" text:style-name="S1">
        <text:p text:style-name="P99"/>
        <text:p text:style-name="P100"/>
      </text:section>
      <text:section text:name="Sect2" text:style-name="S2">
        <text:p text:style-name="P101"/>
        <text:p text:style-name="P102"><text:span text:style-name="T103">Skelbiu šį Lietuvos Respublikos Seimo priimtą įstatymą</text:span></text:p>
        <text:p text:style-name="P104">Respublikos Prezidentas</text:p>
        <text:p text:style-name="P105"/>
        <text:p text:style-name="Normal">Teikia</text:p>
        <text:p text:style-name="Normal">Seimo nariai</text:p>
        <text:p text:style-name="P106">Dainius<text:s/><text:s/>Kepenis</text:p>
        <text:p text:style-name="P107">Vytautas Kamblevičius</text:p>
        <text:p text:style-name="P108">Algimantas Kirku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10-04T06:55:00Z</meta:creation-date>
    <dc:date>2017-10-04T06:55:00Z</dc:date>
    <meta:print-date>2017-06-28T09: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aac9329-5cc8-4f23-95d9-36a8b003d3f2</meta:user-defined>
    <meta:document-statistic meta:page-count="1" meta:paragraph-count="7" meta:word-count="250" meta:character-count="1948" meta:row-count="39" meta:non-whitespace-character-count="1705"/>
  </office:meta>
</office:document-meta>
</file>