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1972in" fo:text-indent="5.8083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ŽEMĖS PAĖMIMO VISUOMENĖS POREIKIAMS ĮGYVENDINANT YPATINGOS VALSTYBINĖS SVARBOS PROJEKTUS ĮSTATYMO NR. XI-1307 4 STRAIPSNIO PAKEITIMO<text:s/></text:p>
      <text:p text:style-name="P12"><text:span text:style-name="T13">ĮSTATYMAS</text:span></text:p>
      <text:h text:style-name="P14" text:outline-level="3"/>
      <text:p text:style-name="P15">2024 m. <text:s text:c="2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<text:s/></text:span><text:span text:style-name="T22">straipsnio pakeitimas</text:span></text:p>
      <text:p text:style-name="P23"><text:span text:style-name="T24">1</text:span><text:span text:style-name="T25">. Pakeisti 4 straipsnio <text:s/>2 dalies 1 punktą ir jį išdėstyti taip:</text:span></text:p>
      <text:p text:style-name="P26"><text:span text:style-name="T27">„</text:span><text:span text:style-name="T28">1</text:span><text:span text:style-name="T29">) žemės sklypo (sklypų) savininkas (savininkai) neturi teisės perleisti, įkeisti ar kitaip suvaržyti daiktinių teisių į specialiajame plane nurodytą (nurodytus)</text:span><text:span text:style-name="T30"><text:s/>žemės sklypą (sklypus), taip pat neturi teisės šio (šių) žemės sklypo (sklypų) pertvarkyti (atidalyti, padalyti, perdalyti, sujungti), išskyrus išimtis numatytas šio straipsnio 2</text:span><text:span text:style-name="T31">1<text:s/></text:span><text:span text:style-name="T32">ir 2</text:span><text:span text:style-name="T33">2</text:span><text:span text:style-name="T34"><text:s text:c="2"/>dalyse</text:span><text:span text:style-name="T35">.</text:span><text:span text:style-name="T36">“</text:span></text:p>
      <text:p text:style-name="P37"><text:span text:style-name="T38">2</text:span><text:span text:style-name="T39">. Papildyti 4 straipsnį 2</text:span><text:span text:style-name="T40">1</text:span><text:span text:style-name="T41"><text:s/>dalimi ir ją išdėstyti<text:s/></text:span><text:span text:style-name="T42">taip:</text:span></text:p>
      <text:p text:style-name="P43"><text:span text:style-name="T44">„</text:span><text:span text:style-name="T45">2</text:span><text:span text:style-name="T46">1</text:span><text:span text:style-name="T47">. Po Vyriausybės nutarimo įsigaliojimo žemės sklypo (sklypų) savininkas (savininkai) turi teisę perleisti daiktines teises į specialiajame plane nurodytą (nurodytus) žemės sklypą (sklypus) ar jo (jų) dalis, projektą įgyvendinančiai institucijai<text:s/></text:span><text:span text:style-name="T48">ar jos įgaliotam projektą įgyvendinančiam asmeniui, ypatingos valstybinės svarbos projekto tikslams įgyvendinti, Vyriausybės nustatyta tvarka. Nekilnojamojo turto registre įregistravus valstybės nuosavybę į žemės sklypą (sklypus), statinius, įrenginius ar<text:s/></text:span><text:span text:style-name="T49">jo (jų) dalis, išregistruojamas juridinis faktas, nurodytas šio įstatymo 4 straipsnio 5 dalyje.“</text:span></text:p>
      <text:p text:style-name="P50"><text:span text:style-name="T51">3</text:span><text:span text:style-name="T52">. Papildyti 4 straipsnį 2</text:span><text:span text:style-name="T53">2</text:span><text:span text:style-name="T54"><text:s/>dalimi ir ją išdėstyti taip:</text:span></text:p>
      <text:p text:style-name="P55"><text:span text:style-name="T56">„</text:span><text:span text:style-name="T57">2</text:span><text:span text:style-name="T58">2</text:span><text:span text:style-name="T59">. Po Vyriausybės nutarimo įsigaliojimo projektą įgyvendinanti institucija ar jos įgaliotas projektą įgyvendinantis asmuo, Žemės įstatymo nustatyta tvarka, turi teisę specialiajame plane nurodytą (nurodytus) žemės sklypą (sklypus) ar jo (jų) dalis pertvarky</text:span><text:span text:style-name="T60">ti (atidalyti, padalyti, perdalyti, sujungti) ypatingos valstybinės svarbos projekto tikslams įgyvendinti, nelaukiant žemės paėmimo visuomenės poreikiams projekto patvirtinimo. Žemės įstatymo nustatyta tvarka pertvarkomi žemės sklypai ar jų dalys projektą<text:s/></text:span><text:span text:style-name="T61">įgyvendinančios institucijos sprendimu išbraukiami iš Žemės paėmimo visuomenės poreikiams projekto. Pertvarkytų žemės sklypų<text:s/></text:span>kadastro duomenys įrašomi Nekilnojamojo turto kadastre projektą įgyvendinančios institucijos<text:s/><text:span text:style-name="T62">ar jos įgalioto projektą įgyvendinanči</text:span><text:span text:style-name="T63">o asmens</text:span><text:s/>prašymu ir lėšomis.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Įstatymo įsigaliojimas<text:s/></text:span></text:p>
      <text:p text:style-name="P70"><text:span text:style-name="T71">Šis įstatymas įsigalioja 2024 m. liepos 1 d.</text:span></text:p>
      <text:p text:style-name="P72"/>
      <text:h text:style-name="P73" text:outline-level="3"><text:span text:style-name="T74">Skelbiu šį Lietuvos Respublikos Seimo priimtą įstatymą.</text:span></text:h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4-05-08T05:06:00Z</meta:creation-date>
    <dc:date>2024-05-08T05:06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0" meta:character-count="2401" meta:row-count="46" meta:non-whitespace-character-count="2122"/>
  </office:meta>
</office:document-meta>
</file>