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center" style:position="4.1347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center" style:position="4.1347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left" style:position="4.2187in"/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left" style:position="4.2187in"/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2187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Column26" style:family="table-column">
      <style:table-column-properties style:column-width="6.7826in"/>
    </style:style>
    <style:style style:name="Table25" style:family="table">
      <style:table-properties style:width="6.7826in" fo:margin-left="0in" table:align="left"/>
    </style:style>
    <style:style style:name="TableRow27" style:family="table-row">
      <style:table-row-properties style:row-height="0.8298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30" style:family="table-row">
      <style:table-row-properties style:row-height="0.484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4" style:family="table-row">
      <style:table-row-properties style:row-height="0.2361in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7" style:family="table-row">
      <style:table-row-properties style:min-row-height="0.8416in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3" style:family="table-row">
      <style:table-row-properties style:row-height="0.6694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 fo:text-indent="0.043in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FF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59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justify" fo:line-height="150%" fo:text-indent="0.5597in"/>
      <style:text-properties style:font-size-complex="12pt"/>
    </style:style>
    <style:style style:name="TableColumn137" style:family="table-column">
      <style:table-column-properties style:column-width="2.5597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2.4604in"/>
    </style:style>
    <style:style style:name="Table136" style:family="table">
      <style:table-properties style:width="6.6937in" fo:margin-left="0.075in" table:align="left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P14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/>
      <text:p text:style-name="P12"><text:span text:style-name="T13"><text:tab/></text:span><text:span text:style-name="T14"><text:tab/></text:span><text:span text:style-name="T15">PROJEKTAS</text:span></text:p>
      <text:p text:style-name="P16"><text:span text:style-name="T17"><text:tab/></text:span><text:span text:style-name="T18"><text:tab/></text:span><text:span text:style-name="T19">2021</text:span><text:span text:style-name="T20">. balandžio <text:s/>d.</text:span></text:p>
      <text:p text:style-name="P21"><text:span text:style-name="T22"><text:tab/></text:span><text:span text:style-name="T23"><text:tab/>Nr. TP-</text:span><text:span text:style-name="T24"><text:tab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ASEINIŲ RAJONO SAVIVALDYBĖS TARYBA</text:p>
            <text:p text:style-name="P33"/>
          </table:table-cell>
        </table:table-row>
        <table:table-row table:style-name="TableRow34">
          <table:table-cell table:style-name="TableCell35">
            <text:p text:style-name="P36">SPRENDIMAS</text:p>
          </table:table-cell>
        </table:table-row>
        <table:table-row table:style-name="TableRow37">
          <table:table-cell table:style-name="TableCell38">
            <text:p text:style-name="P39"><text:span text:style-name="T40">DĖL RASEINIŲ RAJONO SAVIVALDYBĖS TARYBOS veiklos REGLAMENTO</text:span><text:span text:style-name="T41"><text:s/></text:span><text:span text:style-name="T42">Pakeitimo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Nr.<text:s/></text:p>
            <text:p text:style-name="P47">Raseiniai</text:p>
          </table:table-cell>
        </table:table-row>
      </table:table>
      <text:p text:style-name="P48"/>
      <text:p text:style-name="P49">Vadovaudamasi Lietuvos Respublikos vietos savivaldos įstatymo<text:s/>18 straipsnio 1 dalimi, Raseinių rajono savivaldybės taryba n u s p r e n d ž i a,</text:p>
      <text:p text:style-name="P50"><text:span text:style-name="T51">pakeisti Raseinių rajono savivaldybės tarybos veiklos reglamentą, patvirtintą Raseinių rajono savivaldybės tarybos 2019 m. rugpjūčio 28 d. sprendimu Nr. TS-257 „Dėl Raseini</text:span><text:span text:style-name="T52">ų rajono savivaldybės tarybos veiklos reglamento patvirtinimo“:<text:s/></text:span></text:p>
      <text:p text:style-name="P53"><text:span text:style-name="T54">1</text:span><text:span text:style-name="T55">. Pakeisti 30.3.4 papun</text:span><text:span text:style-name="T56">ktį</text:span><text:span text:style-name="T57"><text:s/>ir jį išdėstyti taip:</text:span></text:p>
      <text:p text:style-name="P58"><text:span text:style-name="T59">„</text:span><text:span text:style-name="T60">30.3.4</text:span><text:span text:style-name="T61">.<text:s/></text:span><text:span text:style-name="T62">Tarybos narys Pažymoje dirbtą laiką deklaruoja <text:s/>asmeniškai. Bendras Tarybos nario darbo valandų skaičius rengiantis Tarybos, k</text:span><text:span text:style-name="T63">omitetų posėdžiams ar vykdant 30.3 papunktyje pavedimus negali viršyti 25 valandų per mėnesį, o komiteto pirmininko ar komisijos pirmininko darbo valandų skaičius negali viršyti 30 valandų per mėnesį, proporcingai dirbtam laikui einant tarybos nario pareig</text:span><text:span text:style-name="T64">as. Jei Pažymoje nurodytas didesnis valandų skaičius, jis netraukiamas į darbo laiko apskaitos žiniaraštį ir už jį nėra apmokama. Pažyma Tarybos ir mero sekretoriatui pateikiama ne vėliau kaip iki kito mėnesio pirmos darbo dienos. Už duomenų, nurodytų Pažy</text:span><text:span text:style-name="T65">moje, tikrumą atsako ją pateikęs Tarybos narys.</text:span><text:span text:style-name="T66">“</text:span></text:p>
      <text:p text:style-name="P67"><text:span text:style-name="T68">2</text:span><text:span text:style-name="T69">. Pakeisti 30.4. papunktį ir jį išdėstyti taip:</text:span></text:p>
      <text:p text:style-name="P70"><text:span text:style-name="T71">„</text:span><text:span text:style-name="T72">30.4</text:span><text:span text:style-name="T73">. Tarybos nariui su jo, kaip Tarybos nario veikla susijusioms kanceliarijos<text:s/></text:span><text:span text:style-name="T74">(biuro popieriaus, rašymo priemonių, spausdintuvo kasečių ir jų pap</text:span><text:span text:style-name="T75">ildymo, darbo knygų, segtuvųi, įmaučių įsigijimo),<text:s/></text:span><text:span text:style-name="T76">pašto (</text:span><text:span text:style-name="T77"><text:s/>vokų ir jų siuntimo),<text:s/></text:span><text:span text:style-name="T78">telefono (fiksuoto ar judriojo ryšio), interneto ryšio, transporto (transporto priemonių degalų, tepalų įsigyjimo, vykimo visuomeniniu transportu ar taksi), biuro patalpų<text:s/></text:span><text:span text:style-name="T79">nuomos išlaidoms apmokėti, kiek jų nesuteikia ar tiesiogiai neapmoka<text:s/></text:span><text:soft-page-break/><text:span text:style-name="T80">Savivaldybės administracija, kas mėnesį skiriama 50 Eur išmoka atsiskaitytinai. Norėdamas gauti šią išmoką, Tarybos narys iki mėnesio 5 d. pateikia Savivaldybės administracijai praėjusį m</text:span><text:span text:style-name="T81">ėnesį patirtų išlaidų sąrašą (</text:span><text:span text:style-name="T82">1 priedas</text:span><text:span text:style-name="T83">), pateikdamas išlaidas patvirtinančius apskaitos dokumentus, turinčius LR buhalterinės apskaitos įstatymo 13 straipsnyje nustatytus rekvizitus</text:span><text:span text:style-name="T84">.</text:span><text:span text:style-name="T85"><text:s/></text:span><text:span text:style-name="T86">Paslaugų ir prekių pirkimo dokumentai (sąskaitos, kvitai, sutartys ir pa</text:span><text:span text:style-name="T87">n.) turi būti išrašyti Tarybos nario vardu</text:span><text:span text:style-name="T88">. Administracija įvertina pateiktas ataskaitas ir ar išlaidos, susijusios su Tarybos nario veikla, nebuvo apmokėtos Savivaldybės administracijos. Tos išlaidos, kurios buvo Tarybos nariui tą mėnesį suteiktos ar ties</text:span><text:span text:style-name="T89">iogiai apmokamos, jam neapmokamos.</text:span><text:span text:style-name="T90"><text:s/></text:span><text:span text:style-name="T91">Per praėjusį mėnesį nepanaudotos išmokos lėšos negali būti naudojamos ir nėra apmokamos.</text:span><text:span text:style-name="T92">“</text:span></text:p>
      <text:p text:style-name="P93"><text:span text:style-name="T94">3</text:span><text:span text:style-name="T95">.<text:s/></text:span><text:span text:style-name="T96">Pakeisti<text:s/></text:span><text:span text:style-name="T97">43.3.</text:span><text:span text:style-name="T98"><text:s/></text:span><text:span text:style-name="T99">papunktį ir jį išdėstyti taip:</text:span></text:p>
      <text:p text:style-name="P100"><text:span text:style-name="T101">„</text:span><text:span text:style-name="T102">43.3</text:span><text:span text:style-name="T103">.</text:span><text:span text:style-name="T104"><text:s/>Vieną kartą per ketvirtį administracijos direktorius Tarybos posė</text:span><text:span text:style-name="T105">dyje informuoja Tarybą apie   Tarybos<text:s/></text:span><text:span text:style-name="T106">sprendimų vykdymą</text:span><text:span text:style-name="T107"><text:s/>( kiek sprendimų įvykdyta, kiek sprendimų neįvykdyta ir kokios to priežastys)<text:s/></text:span><text:span text:style-name="T108">jo kompetencijos klausimais</text:span><text:span text:style-name="T109">, o meras ne rečiau kaip kartą per pusmetį Tarybos posėdyje pateikia informaciją apie Tarybos s</text:span><text:span text:style-name="T110">prendimų vykdymo eigą.“</text:span></text:p>
      <text:p text:style-name="Normal"/>
      <text:p text:style-name="P111"><text:span text:style-name="T112">4</text:span><text:span text:style-name="T113">.<text:s/></text:span><text:span text:style-name="T114">Papildyti reglamentą 49, <text:s/>50 ir 51 punktais ir juos išdėstyti taip:</text:span></text:p>
      <text:p text:style-name="P115"/>
      <text:p text:style-name="P116"><text:span text:style-name="T117">„</text:span><text:span text:style-name="T118">49</text:span><text:span text:style-name="T119">. Savivaldybės taryba apklausos paskelbimo iniciatyvos teisę įgyvendina ne mažiau kaip1/4 Tarybos narių grupės reikalavimu. Tarybos narių grupė pa</text:span><text:span text:style-name="T120">teikia prašymą merui, kuriame turi būti nurodyta: apklausai teikiamo klausimo tekstas, siūlomas apklausos būdas, apklausos teritorija, iniciatyvinės grupės koordinatorius (-iai). Prašymą pasirašo visi jį teikiantys Tarybos nariai, nurodomi, jų vardai ir pa</text:span><text:span text:style-name="T121">vardės.</text:span></text:p>
      <text:p text:style-name="Normal"/>
      <text:p text:style-name="P122"><text:span text:style-name="T123">50</text:span><text:span text:style-name="T124">. Meras apklausos paskelbimo iniciatyvos teisę įgyvendina per Savivaldybės administracijos direktorių, išleisdamas potvarkį, kuriame nurodoma: apklausai teikiamo klausimo tekstas, siūlomas apklausos būdas, apklausos teritorija, iniciatyvinės</text:span><text:span text:style-name="T125"><text:s/>grupės koordinatorius (-iai).</text:span></text:p>
      <text:p text:style-name="Normal"/>
      <text:p text:style-name="P126"><text:span text:style-name="T127">51</text:span><text:span text:style-name="T128">. Seniūnas, įgyvendindamas apklausos iniciatyvos teisę, pateikia prašymą merui, kuriame nurodoma: apklausai teikiamo klausimo tekstas, siūlomas apklausos būdas, apklausos teritorija, iniciatyvinės grupės koordinatorius</text:span><text:span text:style-name="T129"><text:s/>(-iai). Prašymą pasirašo seniūnas.“</text:span></text:p>
      <text:p text:style-name="Normal"/>
      <text:p text:style-name="P130"><text:span text:style-name="T131">5</text:span><text:span text:style-name="T132">.</text:span><text:span text:style-name="T133"><text:s/>Buvusį 48 punktą atitinkamai laikyti 52 punktu.</text:span></text:p>
      <text:p text:style-name="P134"/>
      <text:p text:style-name="P135">Šis sprendimas Lietuvos Respublikos administracinių bylų teisenos įstatymo nustatyta tvarka per vieną mėnesį nuo gavimo dienos gali būti skundžiamas Regionų apygardos administracinio teismo Šiaulių rūmams (Dvaro g. 80, LT-76298 Šiauliai).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avivaldybės meras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4-19T11:51:00Z</meta:creation-date>
    <dc:date>2021-04-19T11:51:00Z</dc:date>
    <meta:template xlink:href="Normal.dotm" xlink:type="simple"/>
    <meta:editing-cycles>2</meta:editing-cycles>
    <meta:editing-duration>PT0S</meta:editing-duration>
    <meta:document-statistic meta:page-count="3" meta:paragraph-count="55" meta:word-count="535" meta:character-count="4403" meta:row-count="130" meta:non-whitespace-character-count="3923"/>
  </office:meta>
</office:document-meta>
</file>