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margin-left="1.2812in" fo:text-indent="4.627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pt" fo:country="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text-position="super 66.6%"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per 66.6%" style:font-size-complex="12pt"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indent="0.3937in"/>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indent="0.3937in"/>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indent="0.3937in"/>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letter-spacing="0.0416in"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indent="0.3937in"/>
      <style:text-properties style:font-size-complex="12pt" style:language-asian="ar" style:country-asian="SA"/>
    </style:style>
    <style:style style:name="P474" style:parent-style-name="Normal" style:family="paragraph">
      <style:paragraph-properties fo:text-indent="0.3937in"/>
    </style:style>
    <style:style style:name="T475" style:parent-style-name="DefaultParagraphFont" style:family="text">
      <style:text-properties style:font-size-complex="12pt" style:language-asian="ar" style:country-asian="SA"/>
    </style:style>
    <style:style style:name="P4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3.4458in">
        <style:tab-stops/>
      </style:paragraph-properties>
      <style:text-properties style:font-size-complex="12pt" style:language-asian="ar" style:country-asian="SA"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fo:font-size="11pt" style:font-size-asian="11pt" style:font-size-complex="11pt" style:language-asian="lt" style:country-asian="L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style:font-size-complex="12pt" style:language-asian="lt" style:country-asian="LT"/>
    </style:style>
    <style:style style:name="P499" style:parent-style-name="Normal" style:family="paragraph">
      <style:paragraph-properties fo:text-align="center"/>
      <style:text-properties style:font-size-complex="12pt" style:language-asian="ar" style:country-asian="SA" fo:hyphenate="false"/>
    </style:style>
    <style:style style:name="P500" style:parent-style-name="Normal" style:family="paragraph">
      <style:paragraph-properties fo:text-align="center"/>
      <style:text-properties style:font-size-complex="12pt" style:language-asian="ar" style:country-asian="SA" fo:hyphenate="false"/>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P505" style:parent-style-name="Normal" style:family="paragraph">
      <style:paragraph-properties style:vertical-align="baseline" fo:text-indent="0.5909in">
        <style:tab-stops>
          <style:tab-stop style:type="left" style:position="0.3944in"/>
        </style:tab-stops>
      </style:paragraph-properties>
      <style:text-properties fo:font-size="9pt" style:font-size-asian="9pt" style:font-size-complex="9pt" style:language-asian="ar" style:country-asian="SA" fo:hyphenate="false"/>
    </style:style>
    <style:style style:name="P506"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507"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508"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09"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10" style:parent-style-name="Normal" style:family="paragraph">
      <style:paragraph-properties fo:text-align="end" style:vertical-align="baseline"/>
      <style:text-properties style:letter-kerning="true" style:font-size-complex="12pt" style:language-asian="ar" style:country-asian="SA" fo:hyphenate="false"/>
    </style:style>
    <style:style style:name="P51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12"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13" style:parent-style-name="Normal" style:family="paragraph">
      <style:paragraph-properties style:vertical-align="baseline" fo:text-indent="4.627in"/>
      <style:text-properties style:font-size-complex="12pt" style:language-asian="en" style:country-asian="GB"/>
    </style:style>
    <style:style style:name="P514" style:parent-style-name="Normal" style:family="paragraph">
      <style:paragraph-properties style:vertical-align="baseline" fo:text-indent="5.1187in"/>
      <style:text-properties fo:font-size="9pt" style:font-size-asian="9pt" style:font-size-complex="9pt" style:language-asian="en" style:country-asian="GB"/>
    </style:style>
    <style:style style:name="P515" style:parent-style-name="Normal" style:family="paragraph">
      <style:paragraph-properties style:vertical-align="baseline" fo:text-indent="0.043in"/>
      <style:text-properties style:font-size-complex="12pt" style:language-asian="en" style:country-asian="GB"/>
    </style:style>
    <style:style style:name="P516" style:parent-style-name="Normal" style:family="paragraph">
      <style:paragraph-properties style:vertical-align="baseline"/>
      <style:text-properties style:font-size-complex="12pt" style:language-asian="en" style:country-asian="GB"/>
    </style:style>
    <style:style style:name="P517" style:parent-style-name="Normal" style:family="paragraph">
      <style:paragraph-properties fo:text-align="center" style:vertical-align="baseline"/>
      <style:text-properties fo:font-size="9pt" style:font-size-asian="9pt" style:font-size-complex="9pt" style:language-asian="en" style:country-asian="GB"/>
    </style:style>
    <style:style style:name="P518" style:parent-style-name="Normal" style:family="paragraph">
      <style:paragraph-properties style:vertical-align="baseline"/>
      <style:text-properties style:font-size-complex="12pt" style:language-asian="en" style:country-asian="GB"/>
    </style:style>
    <style:style style:name="P519" style:parent-style-name="Normal" style:family="paragraph">
      <style:paragraph-properties fo:text-align="center" style:vertical-align="baseline"/>
      <style:text-properties fo:font-size="9pt" style:font-size-asian="9pt" style:font-size-complex="9pt" style:language-asian="en" style:country-asian="GB"/>
    </style:style>
    <style:style style:name="P520" style:parent-style-name="Normal" style:family="paragraph">
      <style:paragraph-properties style:vertical-align="baseline"/>
      <style:text-properties style:font-size-complex="12pt" style:language-asian="en" style:country-asian="GB"/>
    </style:style>
    <style:style style:name="P521" style:parent-style-name="Normal" style:family="paragraph">
      <style:paragraph-properties fo:text-align="center" style:vertical-align="baseline"/>
      <style:text-properties fo:font-size="9pt" style:font-size-asian="9pt" style:font-size-complex="9pt" style:language-asian="en" style:country-asian="GB"/>
    </style:style>
    <style:style style:name="P522"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3" style:parent-style-name="Normal" style:family="paragraph">
      <style:paragraph-properties style:vertical-align="baseline">
        <style:tab-stops>
          <style:tab-stop style:type="left" style:position="0.3937in"/>
        </style:tab-stops>
      </style:paragraph-properties>
      <style:text-properties fo:hyphenate="false"/>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letter-kerning="true" style:font-size-complex="12pt" style:language-asian="ar" style:country-asian="SA"/>
    </style:style>
    <style:style style:name="P527"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28" style:parent-style-name="Normal" style:family="paragraph">
      <style:paragraph-properties fo:text-align="justify" style:vertical-align="baseline">
        <style:tab-stops>
          <style:tab-stop style:type="left" style:position="0.3868in"/>
        </style:tab-stops>
      </style:paragraph-properties>
      <style:text-properties style:font-size-complex="12pt" style:language-asian="ar" style:country-asian="SA" fo:hyphenate="false"/>
    </style:style>
    <style:style style:name="P52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531" style:family="table-column">
      <style:table-column-properties style:column-width="0.4645in"/>
    </style:style>
    <style:style style:name="TableColumn532" style:family="table-column">
      <style:table-column-properties style:column-width="2.5854in"/>
    </style:style>
    <style:style style:name="TableColumn533" style:family="table-column">
      <style:table-column-properties style:column-width="1.7388in"/>
    </style:style>
    <style:style style:name="TableColumn534" style:family="table-column">
      <style:table-column-properties style:column-width="1.8965in"/>
    </style:style>
    <style:style style:name="Table530" style:family="table">
      <style:table-properties style:width="6.6854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 style:parent-style-name="DefaultParagraphFont" style:family="text">
      <style:text-properties fo:text-transform="uppercase" style:letter-kerning="true" style:font-size-complex="12pt" style:language-asian="ar" style:country-asian="SA"/>
    </style:style>
    <style:style style:name="T575" style:parent-style-name="DefaultParagraphFont" style:family="text">
      <style:text-properties fo:text-transform="uppercase" style:letter-kerning="true" style:font-size-complex="12pt" style:language-asian="ar" style:country-asian="SA"/>
    </style:style>
    <style:style style:name="P5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7" style:parent-style-name="DefaultParagraphFont" style:family="text">
      <style:text-properties fo:text-transform="uppercase" style:letter-kerning="true" style:font-size-complex="12pt" style:language-asian="ar" style:country-asian="SA"/>
    </style:style>
    <style:style style:name="T578" style:parent-style-name="DefaultParagraphFont" style:family="text">
      <style:text-properties fo:text-transform="uppercase" style:letter-kerning="true" style:font-size-complex="12pt" style:language-asian="ar" style:country-asian="SA"/>
    </style:style>
    <style:style style:name="P5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 style:parent-style-name="DefaultParagraphFont" style:family="text">
      <style:text-properties fo:text-transform="uppercase" style:letter-kerning="true" style:font-size-complex="12pt" style:language-asian="ar" style:country-asian="SA"/>
    </style:style>
    <style:style style:name="T581" style:parent-style-name="DefaultParagraphFont" style:family="text">
      <style:text-properties fo:text-transform="uppercase" style:letter-kerning="true" style:font-size-complex="12pt" style:language-asian="ar" style:country-asian="SA"/>
    </style:style>
    <style:style style:name="P5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3" style:parent-style-name="DefaultParagraphFont" style:family="text">
      <style:text-properties fo:text-transform="uppercase" style:letter-kerning="true" style:font-size-complex="12pt" style:language-asian="ar" style:country-asian="SA"/>
    </style:style>
    <style:style style:name="T584" style:parent-style-name="DefaultParagraphFont" style:family="text">
      <style:text-properties fo:text-transform="uppercase" style:letter-kerning="true" style:font-size-complex="12pt" style:language-asian="ar" style:country-asian="SA"/>
    </style:style>
    <style:style style:name="P5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6" style:parent-style-name="DefaultParagraphFont" style:family="text">
      <style:text-properties fo:text-transform="uppercase" style:letter-kerning="true" style:font-size-complex="12pt" style:language-asian="ar" style:country-asian="SA"/>
    </style:style>
    <style:style style:name="T587" style:parent-style-name="DefaultParagraphFont" style:family="text">
      <style:text-properties fo:text-transform="uppercase" style:letter-kerning="true" style:font-size-complex="12pt" style:language-asian="ar" style:country-asian="SA"/>
    </style:style>
    <style:style style:name="P58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90" style:parent-style-name="DefaultParagraphFont" style:family="text">
      <style:text-properties fo:font-size="9pt" style:font-size-asian="9pt" style:font-size-complex="9pt" style:language-asian="lt" style:country-asian="LT"/>
    </style:style>
    <style:style style:name="T591" style:parent-style-name="DefaultParagraphFont" style:family="text">
      <style:text-properties style:letter-kerning="true" fo:font-size="9pt" style:font-size-asian="9pt" style:font-size-complex="9pt" style:language-asian="ar" style:country-asian="SA"/>
    </style:style>
    <style:style style:name="P592"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0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margin-left="0.2361in" fo:text-indent="3.2097in">
        <style:tab-stops/>
      </style:paragraph-properties>
      <style:text-properties style:font-size-complex="12pt" style:language-asian="ar" style:country-asian="SA"/>
    </style:style>
    <style:style style:name="P609" style:parent-style-name="Normal" style:family="paragraph">
      <style:paragraph-properties fo:margin-left="0.2361in" fo:text-indent="3.2097in">
        <style:tab-stops/>
      </style:paragraph-properties>
      <style:text-properties style:font-size-complex="12pt" style:language-asian="ar" style:country-asian="SA"/>
    </style:style>
    <style:style style:name="P610" style:parent-style-name="Normal" style:family="paragraph">
      <style:paragraph-properties fo:text-align="center" fo:margin-left="0.2361in" fo:text-indent="-0.2361in">
        <style:tab-stops/>
      </style:paragraph-properties>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margin-left="0.2361in" fo:text-indent="3.2097in">
        <style:tab-stops/>
      </style:paragraph-properties>
      <style:text-properties style:font-size-complex="12pt" style:language-asian="ar" style:country-asian="SA"/>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5in"/>
      <style:text-properties fo:font-size="9pt" style:font-size-asian="9pt" style:font-size-complex="9pt" style:language-asian="ar" style:country-asian="SA"/>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3.4465in" fo:text-indent="0.4923in">
        <style:tab-stops/>
      </style:paragraph-properties>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style:text-properties style:font-weight-complex="bold" style:font-size-complex="12pt"/>
    </style:style>
    <style:style style:name="P643" style:parent-style-name="Normal" style:family="paragraph">
      <style:paragraph-properties fo:text-align="justify" fo:text-indent="0.3937in"/>
      <style:text-properties style:font-weight-complex="bold" style:font-size-complex="12pt" style:language-asian="lt" style:country-asian="LT"/>
    </style:style>
    <style:style style:name="P644" style:parent-style-name="Normal" style:family="paragraph">
      <style:paragraph-properties fo:text-align="justify" fo:text-indent="0.3937in"/>
      <style:text-properties style:font-weight-complex="bold" style:font-size-complex="12pt" style:language-asian="lt" style:country-asian="LT"/>
    </style:style>
    <style:style style:name="P645" style:parent-style-name="Normal" style:family="paragraph">
      <style:paragraph-properties fo:text-align="justify" fo:text-indent="0.3937in"/>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ab-stops>
          <style:tab-stop style:type="right" style:position="6.29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833in"/>
      <style:text-properties fo:font-size="9pt" style:font-size-asian="9pt" style:font-size-complex="9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P66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vertical-align="baseline">
        <style:tab-stops>
          <style:tab-stop style:type="left" style:position="0.3944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vertical-align="baseline">
        <style:tab-stops>
          <style:tab-stop style:type="left" style:position="0.3944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69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8"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9"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P702" style:parent-style-name="Normal" style:family="paragraph">
      <style:text-properties fo:font-size="2pt" style:font-size-asian="2pt" style:font-size-complex="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fo:font-size="2pt" style:font-size-asian="2pt" style:font-size-complex="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style:vertical-align="baseline">
        <style:tab-stops>
          <style:tab-stop style:type="left" style:position="0.3944in"/>
        </style:tab-stops>
      </style:paragraph-properties>
      <style:text-properties style:font-size-complex="12pt" fo:hyphenate="false"/>
    </style:style>
    <style:style style:name="P709" style:parent-style-name="Normal" style:family="paragraph">
      <style:paragraph-properties style:vertical-align="baseline">
        <style:tab-stops>
          <style:tab-stop style:type="left" style:position="0.3944in"/>
        </style:tab-stops>
      </style:paragraph-properties>
      <style:text-properties style:font-size-complex="12pt" fo:hyphenate="false"/>
    </style:style>
    <style:style style:name="P710" style:parent-style-name="Normal" style:family="paragraph">
      <style:paragraph-properties fo:text-align="justify" fo:text-indent="0.3937in"/>
      <style:text-properties style:font-size-complex="12pt" fo:hyphenate="false"/>
    </style:style>
    <style:style style:name="TableColumn712" style:family="table-column">
      <style:table-column-properties style:column-width="0.4687in"/>
    </style:style>
    <style:style style:name="TableColumn713" style:family="table-column">
      <style:table-column-properties style:column-width="4.0562in"/>
    </style:style>
    <style:style style:name="TableColumn714" style:family="table-column">
      <style:table-column-properties style:column-width="2.0673in"/>
    </style:style>
    <style:style style:name="Table711" style:family="table">
      <style:table-properties style:width="6.5923in" fo:margin-left="0in" table: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57"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size="10pt" style:font-size-asian="10pt"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tyle-complex="italic"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language-asian="lt" style:country-asian="LT"/>
    </style:style>
    <style:style style:name="P772" style:parent-style-name="Normal" style:family="paragraph">
      <style:paragraph-properties fo:text-align="center"/>
      <style:text-properties fo:hyphenate="false"/>
    </style:style>
    <style:style style:name="P77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79" style:parent-style-name="Normal" style:family="paragraph">
      <style:paragraph-properties style:vertical-align="middle" fo:margin-left="4.0361in">
        <style:tab-stops/>
      </style:paragraph-properties>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fo:margin-left="4.03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background-color="#FFFFFF"/>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background-color="#FFFFFF"/>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background-color="#FFFFFF"/>
    </style:style>
    <style:style style:name="T880" style:parent-style-name="DefaultParagraphFont" style:family="text">
      <style:text-properties fo:color="#000000"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center"/>
    </style:style>
  </office:automatic-styles>
  <office:body>
    <office:text text:use-soft-page-breaks="true">
      <text:p text:style-name="P1"/>
      <text:p text:style-name="P7">Projektas</text:p>
      <text:p text:style-name="P8"/>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21 M. LIEPOS 30 D. ĮSAKYMO NR. D1-444 „</text:span><text:span text:style-name="T16">DĖL PLANUOJAMOS ŪKINĖS VEIKLOS OBJEKTO<text:s/></text:span><text:span text:style-name="T17">PATIKRINIMO PRIEŠ EKSPLOATAVIMO PRADŽIĄ TVARKOS APRAŠO</text:span></text:p>
      <text:p text:style-name="P18"><text:span text:style-name="T19">PATVIRTINIMO“ PAKEITIMO</text:span></text:p>
      <text:p text:style-name="P20"/>
      <text:p text:style-name="P21"><text:span text:style-name="T22">202</text:span><text:span text:style-name="T23">3</text:span><text:span text:style-name="T24"><text:s/>m. <text:s text:c="16"/>d. Nr. D1-</text:span></text:p>
      <text:p text:style-name="P25">Vilnius</text:p>
      <text:p text:style-name="P26"/>
      <text:p text:style-name="P27"><text:span text:style-name="T28">1</text:span><text:span text:style-name="T29">.<text:s/></text:span><text:span text:style-name="T30">Pakeičiu</text:span><text:span text:style-name="T31"><text:s/>Lietuvos Respublikos aplinkos ministro 2021 m. liepos 30 d. įsakymą Nr. D1-444 „Dėl Planuojamos ūkinės veiklos objekto</text:span><text:span text:style-name="T32"><text:s/>patikrinimo prieš eksploatavimo pradžią tvarkos aprašo patvirtinimo“:</text:span></text:p>
      <text:p text:style-name="P33"><text:span text:style-name="T34">1.1</text:span><text:span text:style-name="T35">.<text:s/></text:span>Pakeičiu<text:s/><text:span text:style-name="T36">2.1.1</text:span><text:s/>papunktį ir jį išdėstau taip:</text:p>
      <text:p text:style-name="P37"><text:span text:style-name="T38">„</text:span><text:span text:style-name="T39">2.1.1</text:span><text:span text:style-name="T40">.<text:s/></text:span><text:span text:style-name="T41">Lietuvos Respublikos aplinkos apsaugos įstatymo<text:s/></text:span><text:span text:style-name="T42">19 straipsnyje nustatytais pagrindais ir Tvarkos apraše nustatyta tvarka fi</text:span><text:span text:style-name="T43">ziniam ar juridiniam asmeniui, prieš pradedant eksploatuoti ūkinės veiklos objektą ir vykdyti ūkinę veiklą, organizuoti patikrinimą;“.</text:span></text:p>
      <text:p text:style-name="P44"><text:span text:style-name="T45">1.2</text:span><text:span text:style-name="T46">. Pakeičiu nurodytu įsakymu patvirtintą Planuojamos ūkinės veiklos objekto patikrinimo prieš eksploatavimo pra</text:span><text:span text:style-name="T47">džią tvarkos aprašą:</text:span></text:p>
      <text:p text:style-name="P48"><text:span text:style-name="T49">1.2.1</text:span><text:span text:style-name="T50">.<text:s/></text:span>Pakeičiu<text:s/><text:span text:style-name="T51">1</text:span><text:s/>punktą ir jį išdėstau taip:</text:p>
      <text:p text:style-name="P52"><text:span text:style-name="T53">„</text:span><text:span text:style-name="T54">1</text:span><text:span text:style-name="T55">. Planuojamos ūkinės veiklos objekto patikrinimo prieš eksploatavimo pradžią tvarkos apraše (toliau – Tvarkos aprašas) nustatyta Aplinkos apsaugos agentūros (toliau – AAA)<text:s/></text:span><text:soft-page-break/><text:span text:style-name="T56">informavimo apie planuojamos ūkinės veiklos objekto, kuriam išduotas taršos integruo</text:span><text:span text:style-name="T57">tos prevencijos ir kontrolės leidimas (toliau – TIPK leidimas) arba taršos leidimas (toliau – ūkinės veiklos objektas), eksploatavimo ir ūkinės veiklos vykdymo pradžią, AAA organizuojamo patikrinimo<text:s/></text:span><text:span text:style-name="T58">ir AAA sprendimo dėl ūkinės veiklos objekto atitikties Li</text:span><text:span text:style-name="T59">etuvos Respublikos aplinkos apsaugos įstatymo 19 straipsnio 1 dalyje nustatytoms sąlygoms (toliau – sprendimas) priėmimo tvarka.“</text:span></text:p>
      <text:p text:style-name="P60"><text:span text:style-name="T61">1.2.2</text:span><text:span text:style-name="T62">.</text:span><text:s/>Pakeičiu<text:s/><text:span text:style-name="T63">3</text:span><text:s/>punktą ir jį išdėstau taip:</text:p>
      <text:p text:style-name="P64"><text:span text:style-name="T65">„</text:span><text:span text:style-name="T66">3</text:span><text:span text:style-name="T67">. Tvarkos aprašo nuostatos taikomos atliekant ūkinės veiklos objekto</text:span><text:span text:style-name="T68">, kuriam išduotas TIPK leidimas arba taršos leidimas, patikrinimą prieš eksploatavimo ir (ar) ūkinės veiklos vykdymo pradžią Tvarkos aprašo 15 ir 26 punktuose nurodytais atvejais.“</text:span></text:p>
      <text:p text:style-name="P69"><text:span text:style-name="T70">1.2.3</text:span><text:span text:style-name="T71">. Pakeičiu<text:s/></text:span><text:span text:style-name="T72">4</text:span><text:span text:style-name="T73"><text:s/>punktą ir jį išdėstau taip:</text:span></text:p>
      <text:p text:style-name="P74"><text:span text:style-name="T75">„</text:span><text:span text:style-name="T76">4</text:span><text:span text:style-name="T77">. Tvarkos apraše<text:s/></text:span><text:span text:style-name="T78">vartojamos sąvokos atitinka Lietuvos Respublikos aplinkos apsaugos įstatyme, Lietuvos Respublikos statybos įstatyme, Lietuvos Respublikos planuojamos ūkinės veiklos poveikio aplinkai vertinimo įstatyme, Lietuvos Respublikos atliekų tvarkymo įstatyme ir jų<text:s/></text:span><text:span text:style-name="T79">įgyvendinamuosiuose teisės aktuose įtvirtintas sąvokas.“</text:span></text:p>
      <text:p text:style-name="P80"><text:span text:style-name="T81">1.2.4</text:span><text:span text:style-name="T82">.</text:span><text:s/>Pakeičiu<text:s/><text:span text:style-name="T83">6.6</text:span><text:s/>papunktį ir jį išdėstau taip:</text:p>
      <text:p text:style-name="P84"><text:span text:style-name="T85">„</text:span><text:span text:style-name="T86">6.6</text:span><text:span text:style-name="T87">. sąlygos, kurias privaloma įgyvendinti iki ūkinės veiklos vykdymo pradžios, ir jų įgyvendinimo aprašymas, įgyvendinimo įrodymai (pvz.,</text:span><text:span text:style-name="T88"><text:s/>įrenginio ir (ar) atskirų jo dalių fotofiksacija, vaizdo įrašas, kt.);“.</text:span></text:p>
      <text:p text:style-name="P89"><text:span text:style-name="T90">1.2.5</text:span><text:span text:style-name="T91">.<text:s/></text:span>Pakeičiu<text:s/><text:span text:style-name="T92">7</text:span><text:s/>punktą ir jį išdėstau taip:</text:p>
      <text:p text:style-name="P93"><text:span text:style-name="T94">„</text:span><text:span text:style-name="T95">7</text:span><text:span text:style-name="T96">. Su pranešimu teikiami</text:span><text:span text:style-name="T97"><text:s/>šie dokumentai:</text:span></text:p>
      <text:p text:style-name="P98"><text:span text:style-name="T99">7.1</text:span><text:span text:style-name="T100">. deklaracija, patvirtinanti įsipareigojimus ir kad pranešime pateikiami duomen</text:span><text:span text:style-name="T101">ys yra teisingi, tikslūs ir išsamūs, pagal Tvarkos aprašo 2 priede nustatytą pavyzdį;</text:span></text:p>
      <text:p text:style-name="P102"><text:span text:style-name="T103">7.2</text:span><text:span text:style-name="T104">. jei pasikeitė dokumentai ir (ar) jų turinys arba galiojimas ar įsigaliojo kiti dokumentai vietoje netekusių galios, palyginti su situacija, buvusia TIPK leidimo<text:s/></text:span><text:span text:style-name="T105">ar taršos leidimo išdavimo<text:s/></text:span><text:soft-page-break/><text:span text:style-name="T106">metu, arba jie nepateikti su paraiška TIPK ar taršos leidimui gauti ar pakeisti, arba nepateikti vadovaujantis kitais teisės aktų reikalavimais, pateikiami šie dokumentai:</text:span></text:p>
      <text:p text:style-name="P107"><text:span text:style-name="T108">7.2.1</text:span><text:span text:style-name="T109">. dokumentas, įrodantis, kad veiklos vykdytojas že</text:span><text:span text:style-name="T110">mės sklypą ar jo dalį, kuriame įrengtas ūkinės veiklos objektas, valdo nuosavybės teise ar kitais Lietuvos Respublikos teisės aktų nustatytais pagrindais, jeigu informacijos apie dokumentą nėra Nekilnojamojo turto registre;</text:span></text:p>
      <text:p text:style-name="P111"><text:span text:style-name="T112">7.2.2</text:span><text:span text:style-name="T113">. dokumentas, įrodantis</text:span><text:span text:style-name="T114">, kad veiklos vykdytojas statinį ar jo dalį, kuriame įrengtas ūkinės veiklos objektas, valdo nuosavybės teise arba valdo ir naudoja kitais Lietuvos Respublikos teisės aktų nustatytais pagrindais, jeigu informacijos apie dokumentą nėra Nekilnojamojo turto r</text:span><text:span text:style-name="T115">egistre;</text:span></text:p>
      <text:p text:style-name="P116"><text:span text:style-name="T117">7.2.3</text:span><text:span text:style-name="T118">. jeigu statinys neregistruotas Nekilnojamojo turto registre, statybos užbaigimo akto numeris ir data,<text:s/></text:span>kai jį privaloma turėti Statybos įstatymo ir jo įgyvendinamųjų teisės aktų nustatyta tvarka, nuoroda į jį, jei šis dokumentas viešai paskelbtas, arba Valstybinės teritorijų planavimo ir statybos inspekcijos prie Aplinkos ministerijos patvirtintos deklaracijos apie statybos užbaigimą numeris ir data, kai ją privaloma turėti Statybos įstatymo ir jį įgyvendinamųjų teisės aktų nustatyta<text:s/><text:span text:style-name="T119">tvark</text:span><text:span text:style-name="T120">a, nuoroda į ją, jei šis dokumentas viešai paskelbtas;<text:s/></text:span></text:p>
      <text:p text:style-name="P121"><text:span text:style-name="T122">7.2.4</text:span><text:span text:style-name="T123">. dokumentas, įrodantis, kad įrenginio išdėstymas sklype (pagal kadastro duomenų bylą, geodezinius matavimus) atitinka pateiktą leidime;</text:span></text:p>
      <text:p text:style-name="P124"><text:span text:style-name="T125">7.2.5</text:span><text:span text:style-name="T126">. dokumentas, įrodantis, kad įrenginys<text:s/></text:span><text:span text:style-name="T127">atitinka techninius ir aplinkosauginius parametrus, nurodytus leidime (įrenginio gamintojo išduotas įrenginio pasas, sertifikatas ir pan.);</text:span></text:p>
      <text:p text:style-name="P128"><text:span text:style-name="T129">7.2.6</text:span><text:span text:style-name="T130">. dokumentas, įrodantis, kad įrenginio taršos šaltinių išdėstymas sklype atitinka pateiktą leidime;</text:span></text:p>
      <text:p text:style-name="P131"><text:span text:style-name="T132">7.3</text:span><text:span text:style-name="T133">. įgaliojimas, jei pranešimą teikia veiklos vykdytojo įgaliotas asmuo.“</text:span></text:p>
      <text:p text:style-name="P134"><text:span text:style-name="T135">1.2.6</text:span><text:span text:style-name="T136">.<text:s/></text:span>Pakeičiu<text:s/><text:span text:style-name="T137">8</text:span><text:s/>punktą ir jį išdėstau taip:</text:p>
      <text:p text:style-name="P138"><text:span text:style-name="T139">„</text:span><text:span text:style-name="T140">8</text:span><text:span text:style-name="T141">. Veiklos vykdytojas su pranešimu gali teikti, jo nuomone, reikalingą, bet Tvarkos apraše nenurodytą informaciją ir pagrin</text:span><text:span text:style-name="T142">džiančius dokumentus apie ūkinės veiklos objekto atitiktį nustatytoms sąlygoms.“</text:span></text:p>
      <text:p text:style-name="P143"><text:span text:style-name="T144">1.2.7</text:span><text:span text:style-name="T145">.</text:span><text:s/><text:span text:style-name="T146">Pakeičiu 12 punktą ir jį išdėstau taip:</text:span></text:p>
      <text:p text:style-name="P147"><text:span text:style-name="T148">„</text:span><text:span text:style-name="T149">12</text:span><text:span text:style-name="T150">. AAA Tvarkos apraše nustatyta tvarka patikrinusi pranešimą:</text:span></text:p>
      <text:p text:style-name="P151"><text:span text:style-name="T152">12.1</text:span><text:span text:style-name="T153">. nustačiusi, kad pranešimas neatitinka Tvarkos<text:s/></text:span><text:span text:style-name="T154">aprašo 11 punkte nurodytų reikalavimų, pranešimo nepriima ir ne vėliau kaip per 5 darbo dienas nuo pranešimo gavimo AAA dienos apie tai raštu praneša pranešimą teikusiam veiklos vykdytojui, nurodydama nepriėmimo priežastį;</text:span></text:p>
      <text:p text:style-name="P155"><text:span text:style-name="T156">12.2</text:span><text:span text:style-name="T157">. nustačiusi, kad praneši</text:span><text:span text:style-name="T158">mas atitinka Tvarkos aprašo 11 punkte nurodytus reikalavimus, pranešimą priima, ir ne vėliau kaip per 5 darbo dienas nuo pranešimo gavimo AAA dienos, raštu informuoja:</text:span></text:p>
      <text:p text:style-name="P159"><text:span text:style-name="T160">12.2.1</text:span><text:span text:style-name="T161">.</text:span><text:span text:style-name="T162"><text:s/></text:span><text:span text:style-name="T163">Aplinkos apsaugos departamentą prie Aplinkos ministerijos (toliau – AAD);</text:span></text:p>
      <text:p text:style-name="P164"><text:span text:style-name="T165">12</text:span><text:span text:style-name="T166">.2.2</text:span><text:span text:style-name="T167">. Nacionalinį visuomenės sveikatos centrą prie Sveikatos apsaugos ministerijos (toliau – NVSC), jei<text:s/></text:span>nustatytos sąlygos triukšmo ir (ar) kvapų reikšmingam neigiamam poveikiui aplinkai sumažinti ir (ar) jį kompensuoti, kurios turi būti įgyvendintos pasirengimo vykdyti ūkinę veiklą etape,<text:s/><text:span text:style-name="T168">apie planuojamą patikrinimą ir pakviečia dalyvauti.</text:span><text:s/>Informuodama apie planuojamą patikrinimą, AAA persiunčia gautą pranešimą su priedais ir, vadovaudamasi Tvarkos aprašo 15 ir 26 punkte nustatytais kriterijais, informuoja, ar patikrinimo metu bus vykstama į ūkinės veiklos objektą; nurodo<text:s/><text:span text:style-name="T169">patikrinimo pradžios ir pabaigos datą, atvykimo<text:s/></text:span>į ūkinės veiklos objektą<text:s/><text:span text:style-name="T170">datą, jei planuojama vykti<text:s/></text:span>į ūkinės veiklos objektą<text:span text:style-name="T171">; kontaktinį AAA asmenį</text:span>;</text:p>
      <text:p text:style-name="P172"><text:span text:style-name="T173">12.2.3</text:span><text:span text:style-name="T174">.</text:span><text:span text:style-name="T175"><text:s/>Priešgaisrinės apsaugos ir gelbėjimo departamentą prie Vidaus reikalų ministerijos (toliau – PAGD), jei ūkinei veiklai, kuriai išduotas ar pakeistas leidimas, atliktos planuojamos ūkinės veiklos poveikio aplinkai vertinimo arba atrankos dėl poveikio aplin</text:span><text:span text:style-name="T176">kai vertinimo procedūros, – pakviečia PAGD dalyvauti patikrinime, persiunčia gautą pranešimą su priedais ir, vadovaudamasi Tvarkos aprašo 15 ir 26 punkte nustatytais kriterijais, informuoja, ar patikrinimo metu bus vykstama į ūkinės veiklos objektą, nurodo</text:span><text:span text:style-name="T177"><text:s/>patikrinimo pradžios ir pabaigos datą, atvykimo į ūkinės veiklos objektą datą, jei planuojama vykti į ūkinės veiklos objektą, nurodo kontaktinį AAA asmenį;</text:span></text:p>
      <text:p text:style-name="P178"><text:span text:style-name="T179">12.2.4</text:span><text:span text:style-name="T180">.<text:s/></text:span><text:span text:style-name="T181">veiklos vykdytojo nurodytą kontaktinį asmenį</text:span><text:span text:style-name="T182"><text:s/>apie<text:s/></text:span><text:span text:style-name="T183">patikrinimo pradžios ir pabaigos datą, atvykimo<text:s/></text:span><text:span text:style-name="T184">į ūkinės veiklos objektą</text:span><text:span text:style-name="T185"><text:s/>datą, jei patikrinimo metu planuojama<text:s/></text:span><text:span text:style-name="T186">vykti į ūkinės veiklos objektą</text:span><text:span text:style-name="T187">.</text:span><text:span text:style-name="T188">“</text:span></text:p>
      <text:p text:style-name="P189"><text:span text:style-name="T190">1.2.8</text:span><text:span text:style-name="T191">.<text:s/></text:span>Pakeičiu<text:s/><text:span text:style-name="T192">13</text:span><text:s/>punktą ir jį išdėstau taip:</text:p>
      <text:p text:style-name="P193"><text:span text:style-name="T194">„</text:span><text:span text:style-name="T195">13</text:span><text:span text:style-name="T196">. AAD, NVSC, PAGD (toliau kartu – institucijos),</text:span><text:span text:style-name="T197"><text:s/>gavę Tvarkos aprašo 12.2.1–12.2.3 papunkčiuose nurodytą informaciją, ne vėliau kaip per 3 darbo dienas nuo gavimo dienos raštu informuoja AAA ir veiklos vykdytoją apie dalyvausiantį patikrinime institucijos įgaliotą atstovą. Jeigu atliktos statybos užbaig</text:span><text:span text:style-name="T198">imo procedūros ir NVSC jose dalyvavo, įvertino triukšmo ir (ar) kvapų mažinimo priemonių įrengimą iki veiklos vykdymo pradžios, NVSC gali nedalyvauti patikrinime.“</text:span></text:p>
      <text:p text:style-name="P199"><text:span text:style-name="T200">1.2.9</text:span><text:span text:style-name="T201">.</text:span><text:s/>Pakeičiu<text:s/><text:span text:style-name="T202">15.3</text:span><text:s/>papunktį ir jį išdėstau taip:</text:p>
      <text:p text:style-name="P203">„15.3. jei pakeistas TIPK leidimas Aplinkos apsaugos įstatymo 19<text:span text:style-name="T204">1</text:span><text:s/>straipsnio 11 dalyje arba taršos leidimas Aplinkos apsaugos įstatymo 19<text:span text:style-name="T205">2</text:span> straipsnio 8 dalyje nustatytais pagrindais,<text:s/><text:span text:style-name="T206">kai įrenginio esminiam pakeitimui atlikti:</text:span></text:p>
      <text:p text:style-name="P207"><text:span text:style-name="T208">15.3.1</text:span><text:span text:style-name="T209">. statomas ar rekonstruojamas statinys ir (ar) atnauj</text:span><text:span text:style-name="T210">inamas (modernizuojamas) pastatas, tiesiogiai susiję su įrenginio eksploatavimu;</text:span></text:p>
      <text:p text:style-name="P211"><text:span text:style-name="T212">15.3.2</text:span><text:span text:style-name="T213">. atliekamas įrenginio techninis ir (ar) technologinis pakeitimas;</text:span></text:p>
      <text:p text:style-name="P214"><text:span text:style-name="T215">15.3.3</text:span><text:span text:style-name="T216">. įrengiamos<text:s/></text:span><text:span text:style-name="T217">sprendime dėl planuojamos ūkinės veiklos poveikio aplinkai</text:span><text:span text:style-name="T218"><text:s/>numatytos priemo</text:span><text:span text:style-name="T219">nės reikšmingam neigiamam poveikiui aplinkai išvengti ar jį sumažinti, arba<text:s/></text:span><text:span text:style-name="T220">atrankos dėl poveikio aplinkai vertinimo</text:span><text:span text:style-name="T221"><text:s/>išvadoje nustatytos priemonės reikšmingam neigiamam poveikiui aplinkai<text:s/></text:span><text:span text:style-name="T222">išvengti ir (ar) užkirsti jam kelią,</text:span><text:span text:style-name="T223"><text:s/>kurios privalo būti</text:span><text:span text:style-name="T224"><text:s/></text:span><text:span text:style-name="T225">įgyvendinto</text:span><text:span text:style-name="T226">s iki ūkinės veiklos vykdymo pradžios;</text:span>“.</text:p>
      <text:p text:style-name="P227"><text:span text:style-name="T228">1.2.10</text:span><text:span text:style-name="T229">.<text:s/></text:span>Pripažįstu netekusiu galios<text:s/><text:span text:style-name="T230">15.4</text:span><text:s/>papunktį.</text:p>
      <text:p text:style-name="P231"><text:span text:style-name="T232">1.2.11</text:span><text:span text:style-name="T233">.</text:span><text:s/>Pakeičiu<text:s/><text:span text:style-name="T234">17.4</text:span><text:s/>papunktį ir jį išdėstau taip:</text:p>
      <text:p text:style-name="P235"><text:span text:style-name="T236">„</text:span><text:span text:style-name="T237">17.4</text:span><text:span text:style-name="T238">.<text:s/></text:span><text:span text:style-name="T239">sąlygų, kurios privalo būti įgyvendintos iki ūkinės veiklos vykdymo pradžios, įgyvendinimas<text:s/></text:span><text:span text:style-name="T240">pagrįstas pateiktais dokumentais.“</text:span></text:p>
      <text:p text:style-name="P241"><text:span text:style-name="T242">1.2.12</text:span><text:span text:style-name="T243">.<text:s/></text:span>Pakeičiu<text:s/><text:span text:style-name="T244">19.1</text:span><text:s/>papunktį ir jį išdėstau taip:</text:p>
      <text:p text:style-name="P245">„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text:s/>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p>
      <text:p text:style-name="P246"><text:span text:style-name="T247">1.2.13</text:span><text:span text:style-name="T248">.</text:span><text:s/>Pakeičiu<text:s/><text:span text:style-name="T249">21</text:span><text:s/>punktą ir jį išdėstau taip:</text:p>
      <text:p text:style-name="P250"><text:span text:style-name="T251">„</text:span><text:span text:style-name="T252">21</text:span><text:span text:style-name="T253">. AAA:</text:span></text:p>
      <text:p text:style-name="P254"><text:span text:style-name="T255">21.1</text:span><text:span text:style-name="T256">. nevėliau kaip per 5 darbo dienas nuo visų išvadų gavimo dienos priima sprendimą pagal<text:s/></text:span><text:span text:style-name="T257">Tvark</text:span><text:span text:style-name="T258">os aprašo 3 priede nurodytą pavyzdį</text:span><text:span text:style-name="T259">, kad ūkinės veiklos objektas patikrinimo metu atitinka</text:span><text:span text:style-name="T260"><text:s/></text:span><text:span text:style-name="T261">sąlygas, kurios privalo būti įgyvendintos iki veiklos vykdymo pradžios, galima<text:s/></text:span><text:span text:style-name="T262">pradėti eksploatuoti ūkinės veiklos objektą,</text:span><text:span text:style-name="T263"><text:s/>pradėti vykdyti ūkinę veiklą,</text:span><text:span text:style-name="T264"><text:s/>pateikia šį</text:span><text:span text:style-name="T265"><text:s/>sprendimą veiklos vykdytojui ir patikrinime dalyvavusioms institucijoms, jeigu nenustato neatitikimų ir gavusi kitų patikrinime dalyvaujančių institucijų<text:s/></text:span><text:span text:style-name="T266">įgaliotų atstovų<text:s/></text:span><text:span text:style-name="T267">išvadas, kad įgyvendintos šios sąlygos:</text:span></text:p>
      <text:p text:style-name="P268"><text:span text:style-name="T269">21.1.1</text:span><text:span text:style-name="T270">.<text:s/></text:span><text:span text:style-name="T271">ūkinės veiklos objekte įgyvendinto</text:span><text:span text:style-name="T272">s leidime nustatytos sąlygos, kurios privalo būti įgyvendintos iki ūkinės veiklos vykdymo pradžios;</text:span></text:p>
      <text:p text:style-name="P273"><text:span text:style-name="T274">21.1.2</text:span><text:span text:style-name="T275">. įgyvendintos sprendime dėl planuojamos ūkinės veiklos poveikio aplinkai nustatytos sąlygos ir<text:s/></text:span><text:span text:style-name="T276">priemonės reikšmingam neigiamam poveikiui aplinkai</text:span><text:span text:style-name="T277"><text:s/>išvengti, jį sumažinti, atkurti, kas pažeista, ir (ar) jį kompensuoti,<text:s/></text:span><text:span text:style-name="T278">ar atrankos išvadoje dėl poveikio aplinkai vertinimo numatytos priemonės reikšmingam neigiamam poveikiui aplinkai<text:s/></text:span><text:span text:style-name="T279">išvengti ir (ar) užkirsti jam kelią</text:span><text:span text:style-name="T280">, kurios turi būti įdiegtos ūkinės<text:s/></text:span><text:span text:style-name="T281">veiklos objekte, jeigu šiame sprendime ar šioje išvadoje nustatyta, kad jos privalo būti įgyvendintos iki ūkinės veiklos vykdymo pradžios;</text:span></text:p>
      <text:p text:style-name="P282"><text:span text:style-name="T283">21.1.3</text:span><text:span text:style-name="T284">. įgyvendinti Aplinkos apsaugos įstatymo, Atliekų tvarkymo įstatymo, Lietuvos Respublikos aplinkos oro apsa</text:span><text:span text:style-name="T285">ugos įstatymo, Lietuvos Respublikos vandens įstatymo, Lietuvos<text:s/></text:span><text:soft-page-break/><text:span text:style-name="T286">Respublikos geriamojo vandens įstatymo, Lietuvos Respublikos geriamojo vandens tiekimo ir nuotekų tvarkymo įstatymo, Lietuvos Respublikos klimato kaitos valdymo finansinių instrumentų įstatymo,</text:span><text:span text:style-name="T287"><text:s/>Lietuvos Respublikos visuomenės sveikatos priežiūros įstatymo, Lietuvos Respublikos triukšmo valdymo įstatymo įgyvendinamuosiuose teisės aktuose nustatyti techniniai, technologiniai reikalavimai įrenginių įrengimui, taikomi konkrečiai ūkinei veiklai ir ūk</text:span><text:span text:style-name="T288">inės veiklos objekte, privalo būti įgyvendinti iki ūkinės veiklos vykdymo pradžios</text:span><text:span text:style-name="T289">;</text:span></text:p>
      <text:p text:style-name="P290"><text:span text:style-name="T291">21.2</text:span><text:span text:style-name="T292">. nustačiusi, kad nepakanka duomenų ir informacijos įvertinti, ar ūkinės veiklos objekte įgyvendintos Tvarkos aprašo 21.1.1–21.1.3 papunkčiuose nurodytos sąlygos,</text:span><text:span text:style-name="T293"><text:s/>ir (ar) Tvarkos aprašo 20 punkte nustatyta tvarka gavusi tokią informaciją iš patikrinime dalyvaujančio kitos institucijos įgalioto atstovo, ne vėliau kaip per 5 darbo dienas<text:s/></text:span><text:span text:style-name="T294">nuo visų išvadų gavimo dienos raštu<text:s/></text:span><text:span text:style-name="T295">informuoja veiklos vykdytoją, kokius papildo</text:span><text:span text:style-name="T296">mus duomenis ir informaciją veiklos vykdytojas turi pateikti nurodydamas, kurių sąlygų atitikties nustatymui trūksta informacijos ir (ar) duomenų;</text:span></text:p>
      <text:p text:style-name="P297"><text:span text:style-name="T298">21.3</text:span><text:span text:style-name="T299">. nustačiusi neatitikimus, ir (</text:span><text:span text:style-name="T300">ar) gavusi kitų patikrinime dalyvaujančių institucijų<text:s/></text:span><text:span text:style-name="T301">įgaliotų atstovų<text:s/></text:span><text:span text:style-name="T302">išvadą, kad<text:s/></text:span><text:span text:style-name="T303">ūkinės veiklos objekte neįgyvendintos sąlygos, kurios privalo būti įgyvendintos iki ūkinės veiklos vykdymo pradžios</text:span><text:span text:style-name="T304">, ne vėliau kaip per 5 darbo dienas nuo visų išvadų gavimo dienos priima sprendimą pagal<text:s/></text:span><text:span text:style-name="T305">Tvarkos aprašo 3 priede</text:span><text:span text:style-name="T306"><text:s/>nurodytą pavyzdį</text:span><text:span text:style-name="T307">, kad ūkinės veiklos objektas patikrinimo metu neatitinka<text:s/></text:span><text:span text:style-name="T308">Tvarkos aprašo 21.1.1–21.1.3 papunkčiuose nurodytų<text:s/></text:span><text:span text:style-name="T309">sąlygų, kurios privalo būti įgyvendintos iki ūkinės veiklos vykdymo pradžios, ir negalima<text:s/></text:span><text:span text:style-name="T310">pradėti eksploatuoti ūkinės veiklos obje</text:span><text:span text:style-name="T311">ktą<text:s/></text:span><text:span text:style-name="T312">ir pradėti vykdyti ūkinę veiklą</text:span><text:span text:style-name="T313">,<text:s/></text:span><text:span text:style-name="T314">išsiunčia jį veiklos vykdytojui ir patikrinime dalyvavusioms institucijoms</text:span><text:span text:style-name="T315">.“</text:span></text:p>
      <text:p text:style-name="P316"><text:span text:style-name="T317">1.2.14</text:span><text:span text:style-name="T318">.<text:s/></text:span>Pakeičiu<text:s/><text:span text:style-name="T319">23</text:span><text:s/>punktą ir jį išdėstau taip:</text:p>
      <text:p text:style-name="P320"><text:span text:style-name="T321">„</text:span><text:span text:style-name="T322">23</text:span><text:span text:style-name="T323">. Veiklos vykdytojui Tvarkos aprašo 22 punkte nustatytu laiku pateikus<text:s/></text:span><text:span text:style-name="T324">trūkstam</text:span><text:span text:style-name="T325">us duomenis,<text:s/></text:span><text:span text:style-name="T326">institucijų įgalioti atstovai</text:span><text:span text:style-name="T327"><text:s/>ne vėliau kaip per 5 darbo dienas nuo šios informacijos gavimo dienos<text:s/></text:span><text:span text:style-name="T328">pagal Tvarkos aprašo 4 priede nurodytą kompetenciją įvertina, ar ūkinės veiklos objekte įgyvendintos Tvarkos aprašo 21.1.1–21.1.3 papunkčiuose<text:s/></text:span><text:span text:style-name="T329">nurodytos sąlygos, kurios<text:s/></text:span><text:soft-page-break/><text:span text:style-name="T330">privalo būti įgyvendintos iki ūkinės veiklos vykdymo pradžios ir raštu pateikia AAA išvadas. AAA priima sprendimą Tvarkos aprašo 21.1–21.3 papunkčiuose nustatyta tvarka.“</text:span></text:p>
      <text:p text:style-name="P331"><text:span text:style-name="T332">1.2.15</text:span><text:span text:style-name="T333">. Pripažįstu netekusiu galios 25 punktą.</text:span></text:p>
      <text:p text:style-name="P334"><text:span text:style-name="T335">1.</text:span><text:span text:style-name="T336">2.16</text:span><text:span text:style-name="T337">.<text:s/></text:span>Pakeičiu 26 punktą ir jį išdėstau taip:</text:p>
      <text:p text:style-name="P338">„26. Patikrinimas nevykstant į ūkinės veiklos objektą atliekamas prieš veiklos vykdytojui pradedant eksploatuoti ūkinės veiklos objektą ir vykdyti ūkinę veiklą, kai įrenginys neatitinka Tvarkos aprašo 15 punkte nustatytų atvejų, tačiau:</text:p>
      <text:p text:style-name="P339">26.1. planuojama pradėti eksploatuoti naują įrenginį, kuriam išduotas taršos leidimas, jei planuojamai ūkinei veiklai atlikta atranka dėl planuojamos ūkinės veiklos poveikio aplinkai vertinimo;</text:p>
      <text:p text:style-name="P340">26.2. jei pakeistas<text:s/>leidimas Aplinkos apsaugos įstatymo 19<text:span text:style-name="T341">1</text:span><text:s/>straipsnio 11 dalyje arba 19<text:span text:style-name="T342">2</text:span> straipsnio 8 dalyje nustatytais pagrindais, išskyrus Tvarkos aprašo 15.3 papunktyje nurodytus atvejus;</text:p>
      <text:p text:style-name="P343"><text:span text:style-name="T344">26.3</text:span><text:span text:style-name="T345">. planuojama pradėti eksploatuoti naują įrenginį, kuriam išduotas taršos le</text:span><text:span text:style-name="T346">idimas atliekų apdorojimo veiklai.“</text:span></text:p>
      <text:p text:style-name="P347"><text:span text:style-name="T348">1.2.17</text:span><text:span text:style-name="T349">.<text:s/></text:span>Pakeičiu<text:s/><text:span text:style-name="T350">27</text:span><text:s/>punktą ir jį išdėstau taip:</text:p>
      <text:p text:style-name="P351"><text:span text:style-name="T352">„</text:span><text:span text:style-name="T353">27</text:span><text:span text:style-name="T354">. AAA ne ilgiau kaip per 5 darbo dienas nuo patikrinimo pradžios datos patikrina, ar veiklos vykdytojas atitinka Tvarkos aprašo 17 punkte nustatytus<text:s/></text:span><text:span text:style-name="T355">reikalavimus, ar ūkinės veiklos objekte įgyvendintos Tvarkos aprašo 21.1.1–21.1.3 papunkčiuose nurodytos sąlygos, kurios privalo būti įgyvendintos iki ūkinės veiklos vykdymo pradžios.“</text:span></text:p>
      <text:p text:style-name="P356"><text:span text:style-name="T357">1.2.18</text:span><text:span text:style-name="T358">.<text:s/></text:span>Pakeičiu<text:s/><text:span text:style-name="T359">28</text:span><text:s/>punktą ir jį išdėstau taip:</text:p>
      <text:p text:style-name="P360"><text:span text:style-name="T361">„</text:span><text:span text:style-name="T362">28</text:span><text:span text:style-name="T363">.<text:s/></text:span><text:span text:style-name="T364">I</text:span><text:span text:style-name="T365">nstituc</text:span><text:span text:style-name="T366">ijų įgalioti atstovai<text:s/></text:span><text:span text:style-name="T367">ne vėliau kaip per 5 darbo dienas nuo patikrinimo pradžios pagal Tvarkos aprašo 4 priede nurodytą kompetenciją įvertina, ar ūkinės veiklos objekte įgyvendintos Tvarkos aprašo 21.1.1–21.1.3 papunkčiuose nurodytos sąlygos, kurios prival</text:span><text:span text:style-name="T368">o būti įgyvendintos iki ūkinės veiklos vykdymo pradžios, ir<text:s/></text:span><text:span text:style-name="T369">pagal<text:s/></text:span><text:span text:style-name="T370">4 priede nurodytą<text:s/></text:span><text:span text:style-name="T371">kompetenciją pateikia AAA išvadą.<text:s/></text:span><text:span text:style-name="T372">Jei i</text:span><text:span text:style-name="T373">nstitucijų įgaliotiems atstovams<text:s/></text:span><text:span text:style-name="T374">nepakanka duomenų ir informacijos<text:s/></text:span><text:soft-page-break/><text:span text:style-name="T375">įvertinti, ar ūkinės veiklos objekte įgyvendintos Tvarkos aprašo 2</text:span><text:span text:style-name="T376">1.1.1–21.1.3 papunkčiuose nurodytos sąlygos, jie per šiame punkte nurodytą terminą informuoja AAA, kokius papildomus duomenis ir informaciją veiklos vykdytojas turi pateikti nurodydamas, kurių sąlygų atitikties nustatymui trūksta informacijos ir (ar) duome</text:span><text:span text:style-name="T377">nų.“</text:span></text:p>
      <text:p text:style-name="P378"><text:span text:style-name="T379">1.2.19</text:span><text:span text:style-name="T380">.<text:s/></text:span>Pakeičiu<text:s/><text:span text:style-name="T381">29</text:span><text:s/>punktą ir jį išdėstau taip:</text:p>
      <text:p text:style-name="P382"><text:span text:style-name="T383">„</text:span><text:span text:style-name="T384">29</text:span><text:span text:style-name="T385">.<text:s/></text:span><text:span text:style-name="T386">Sprendimas priimamas Tvarkos aprašo 21–24 punktuose nustatyta tvarka.“</text:span></text:p>
      <text:p text:style-name="P387"><text:span text:style-name="T388">1.2.20</text:span><text:span text:style-name="T389">.<text:s/></text:span>Pakeičiu<text:s/><text:span text:style-name="T390">30</text:span><text:s/>punktą ir jį išdėstau taip:</text:p>
      <text:p text:style-name="P391"><text:span text:style-name="T392">„</text:span><text:span text:style-name="T393">30</text:span><text:span text:style-name="T394">. AAA Tvarkos apraše nustatyta tvarka priėmus sprendimą,</text:span><text:span text:style-name="T395"><text:s/>kad ūkinės veiklos objektas patikrinimo metu neatitinka</text:span><text:span text:style-name="T396"><text:s/></text:span><text:span text:style-name="T397">sąlygų, kurios privalo būti įgyvendintos iki ūkinės veiklos vykdymo pradžios, negalima<text:s/></text:span>pradėti eksploatuoti ūkinės veiklos objektą<text:s/><text:span text:style-name="T398">ir pradėti vykdyti ūkinę veiklą</text:span><text:span text:style-name="T399">, veiklos vykdytojas ūkinės veiklos o</text:span><text:span text:style-name="T400">bjekte atlikęs veiksmus, reikalingus įgyvendinti<text:s/></text:span><text:span text:style-name="T401">Tvarkos aprašo 21.1.1–21.1.3 papunkčiuose<text:s/></text:span><text:span text:style-name="T402">nurodytas sąlygas, Tvarkos aprašo 5–10 punktuose nustatyta tvarka teikia naują pranešimą AAA.“<text:s/></text:span></text:p>
      <text:p text:style-name="P403"><text:span text:style-name="T404">1.2.21</text:span><text:span text:style-name="T405">.<text:s/></text:span>Pakeičiu<text:s/><text:span text:style-name="T406">31</text:span><text:s/>punktą ir jį išdėstau taip:</text:p>
      <text:p text:style-name="P407"><text:span text:style-name="T408">„</text:span><text:span text:style-name="T409">31</text:span><text:span text:style-name="T410">. Pakart</text:span><text:span text:style-name="T411">otinis patikrinimas atliekamas ne anksčiau kaip po 10 darbo dienų nuo ankstesnio patikrinimo pabaigos atitinkamai<text:s/></text:span><text:span text:style-name="T412">Tvarkos aprašo<text:s/></text:span><text:span text:style-name="T413">15–24 arba 26–29 punktuose nustatyta tvarka.“</text:span></text:p>
      <text:p text:style-name="P414"><text:span text:style-name="T415">1.2.22</text:span><text:span text:style-name="T416">.<text:s/></text:span>Pakeičiu<text:s/><text:span text:style-name="T417">32</text:span><text:s/>punktą ir jį išdėstau taip:</text:p>
      <text:p text:style-name="P418"><text:span text:style-name="T419">„</text:span><text:span text:style-name="T420">32</text:span><text:span text:style-name="T421">. Atliekant patikrin</text:span><text:span text:style-name="T422">imą pagal pakartotinį pranešimą patikrinime dalyvaujančios institucijos nepritarimas laikomas nepagrįstu, jei šio nepritarimo motyvu nurodomos naujos, ankstesnio patikrinimo metu nepateiktos pastabos, išskyrus atvejus, kai pagal ankstesnes pastabas pakeist</text:span><text:span text:style-name="T423">i sprendiniai turi įtakos pritarusių institucijų patikrinimo išvadai. Šio punkto nuostatos netaikomos, jei atliekant patikrinimą pagal pakartotinį pranešimą nustatomi trūkumai, kurių neištaisius bus neįgyvendintos<text:s/></text:span><text:span text:style-name="T424">Tvarkos aprašo 21.1.1–21.1.3 papunkčiuose<text:s/></text:span><text:span text:style-name="T425">nurodytos</text:span><text:span text:style-name="T426"><text:s/>sąlygos (pvz., neįrengta vandeniui nelaidi danga, ant kurios turi būti kraunamos atliekos, nebaigta įrengti nuotekų surinkimo sistema ir pan.).“</text:span></text:p>
      <text:p text:style-name="P427"><text:span text:style-name="T428">1.2.23</text:span><text:span text:style-name="T429">. Papildau 32</text:span><text:span text:style-name="T430">1</text:span><text:span text:style-name="T431"><text:s/>punktu:</text:span></text:p>
      <text:p text:style-name="P432"><text:span text:style-name="T433">32</text:span><text:span text:style-name="T434">1</text:span><text:span text:style-name="T435">. Jei pateiktų dokumentų ar kitos informacijos (pvz., fotofiksacijos) pakanka, kad AAA galėtų įsitikinti<text:s/></text:span><text:span text:style-name="T436">Tvarkos aprašo 21.1.1–21.1.3 papunkčiuose nurodytų</text:span><text:span text:style-name="T437"><text:s/></text:span><text:span text:style-name="T438">sąlygų įgyvendinimu ūkinės veiklos objektuose, nurodytuose Tvarkos aprašo<text:s/></text:span><text:span text:style-name="T439">15</text:span><text:span text:style-name="T440"><text:s/>punkte, AAA gali priimt</text:span><text:span text:style-name="T441">i sprendimą nevykti pakartotiniam patikrinimui į vietą. Apie tai per 5 darbo dienas nuo dokumentų gavimo dienos informuoja institucijas ir ūkio subjektą. Tokiu atveju patikrinimas atliekamas<text:s/></text:span><text:span text:style-name="T442">Tvarkos aprašo<text:s/></text:span><text:span text:style-name="T443">2</text:span><text:span text:style-name="T444">7</text:span><text:span text:style-name="T445">–29 punktuose nustatyta tvarka.</text:span><text:span text:style-name="T446">“</text:span></text:p>
      <text:p text:style-name="P447"><text:span text:style-name="T448">1.2.24</text:span><text:span text:style-name="T449">.<text:s/></text:span>Pakeičiu<text:s/><text:span text:style-name="T450">40</text:span><text:s/>punktą ir jį išdėstau taip:</text:p>
      <text:p text:style-name="P451"><text:span text:style-name="T452">„</text:span><text:span text:style-name="T453">40</text:span><text:span text:style-name="T454">. AAA ne vėliau kaip per 3 darbo dienas nuo sprendimo priėmimo dienos paviešina sprendimą AAA interneto svetainėje arba aplinkosaugos leidimų informacinėje sistemoje (ALIS), ats</text:span>ižvelgiant į tai<text:span text:style-name="T455">, kur paskelbtas leidim</text:span><text:span text:style-name="T456">as.“</text:span></text:p>
      <text:p text:style-name="P457">1.2.25. Pakeičiu<text:s/><text:span text:style-name="T458">1</text:span><text:s/>priedą ir jį išdėstau nauja redakcija (pridedama).</text:p>
      <text:p text:style-name="P459">1.2.26. Pakeičiu<text:s/><text:span text:style-name="T460">2</text:span><text:s/>priedą ir jį išdėstau nauja redakcija (pridedama).</text:p>
      <text:p text:style-name="P461">1.2.27. Pakeičiu<text:s/><text:span text:style-name="T462">3</text:span><text:s/>priedą ir jį išdėstau nauja redakcija (pridedama).</text:p>
      <text:p text:style-name="P463"><text:span text:style-name="T464">1.2.28</text:span><text:span text:style-name="T465">. Pakeičiu 4 pr</text:span><text:span text:style-name="T466">iedą<text:s/></text:span>ir jį išdėstau nauja redakcija (pridedama).</text:p>
      <text:p text:style-name="P467"><text:span text:style-name="T468">2</text:span><text:span text:style-name="T469">.<text:s/></text:span><text:span text:style-name="T470">Nustata</text:span><text:span text:style-name="T471">u, kad iki šio įsakymo įsigaliojimo pradėtoms planuojamos ūkinės veiklos objekto patikrinimo prieš eksploatavimo pradžią procedūroms taikomas iki šio įsakymo įsigaliojimo galiojęs teisinis re</text:span><text:span text:style-name="T472">guliavimas.</text:span></text:p>
      <text:p text:style-name="P473"/>
      <text:p text:style-name="P474"/>
      <text:p text:style-name="Normal"><text:span text:style-name="T475">Aplinkos ministras</text:span></text:p>
      <text:p text:style-name="Normal"/>
      <text:p text:style-name="P476"/>
      <text:p text:style-name="P482"><text:span text:style-name="T483">Planuojamos ūkinės veiklos objekto patikrinimo prieš eksploatavimo pradžią tvarkos aprašo<text:s/></text:span></text:p>
      <text:p text:style-name="P484"><text:span text:style-name="T485">1</text:span><text:span text:style-name="T486"><text:s/>priedas</text:span></text:p>
      <text:p text:style-name="P487"/>
      <text:p text:style-name="P488"><text:span text:style-name="T489">(</text:span><text:span text:style-name="T490">Pranešimo apie planuojamą ūkinės veiklos objekto,<text:s/></text:span><text:span text:style-name="T491">kuriam išduotas taršos integruotos prevencijos ir kontrolės leidimas arba taršos leidimas, pavyzdys</text:span><text:span text:style-name="T492">)</text:span></text:p>
      <text:p text:style-name="P493"/>
      <text:p text:style-name="P494"><text:span text:style-name="T495">(Jei</text:span><text:span text:style-name="T496">gu pranešimą teikia juridinis asmuo, p</text:span><text:span text:style-name="T497">ranešimas rašomas ant juridinio asmens rašto blanko</text:span><text:span text:style-name="T498">)</text:span></text:p>
      <text:p text:style-name="P499"/>
      <text:p text:style-name="P500">Aplinkos apsaugos agentūrai</text:p>
      <text:p text:style-name="P501"/>
      <text:p text:style-name="P502"><text:span text:style-name="T503">Pranešimas apie planuojamą ūk</text:span><text:span text:style-name="T504">inės veiklos objekto, kuriam išduotas / pakeistas __________________________________________leidimas, eksploatavimo pradžią</text:span></text:p>
      <text:p text:style-name="P505">(nurodyti leidimo rūšį – TIPK arba taršos, išdavimo / pakeitimo datą ir Nr.)</text:p>
      <text:p text:style-name="P506"/>
      <text:p text:style-name="P507">Pranešimo statusas: pirminis / pakartotinis</text:p>
      <text:p text:style-name="P508">Pirminio<text:s/>pranešimo registracijos duomenys</text:p>
      <text:p text:style-name="P509">data _________________</text:p>
      <text:p text:style-name="P510">Nr. _________________</text:p>
      <text:p text:style-name="P511"/>
      <text:p text:style-name="P512">Duomenys apie veiklos vykdytoją ir ūkinės veiklos objektą:</text:p>
      <text:p text:style-name="P513">[ ] [ ] [ ] [ ] [ ] [ ] [ ] [ ] [ ]</text:p>
      <text:p text:style-name="P514">(Juridinio asmens kodas)</text:p>
      <text:p text:style-name="P515"/>
      <text:soft-page-break/>
      <text:p text:style-name="P516">________________________________________________________________________________</text:p>
      <text:p text:style-name="P517">(veiklos vykdytojo, teikiančio pranešimą, pavadinimas, buveinės adresas, telefono Nr., el. paštas)</text:p>
      <text:p text:style-name="P518">________________________________________________________________________________</text:p>
      <text:p text:style-name="P519">(ūkinės veiklos objekto pavadinimas, adresas)</text:p>
      <text:p text:style-name="P520">________________________________________________________________________________</text:p>
      <text:p text:style-name="P521">(kontaktinio asmens duomenys, telefono Nr., el. paštas)</text:p>
      <text:p text:style-name="P522"/>
      <text:p text:style-name="P523"><text:span text:style-name="T524">Planuojama<text:s/></text:span><text:span text:style-name="T525">ūkinės veiklos objekto ir (ar) įrenginio eksploatavimo pradžia: <text:s/></text:span><text:span text:style-name="T526">___________________</text:span></text:p>
      <text:p text:style-name="P527"/>
      <text:p text:style-name="P528">Sąlygos, kurias būtina įgyvendinti iki ūkinės veiklos vykdymo pradžios, vadovaujantis Lietuvos Respublikos aplinkos apsaugos įstatymo 15 straipsnio nuostatomi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Sąlyga, kuri turi būti įgyvendinta iki ūkinės veiklos objekto eksploatavimo pradžios</text:p>
          </table:table-cell>
          <table:table-cell table:style-name="TableCell540">
            <text:p text:style-name="P541">Sąlygos įgyvendinimo aprašymas</text:p>
          </table:table-cell>
          <table:table-cell table:style-name="TableCell542">
            <text:p text:style-name="P543">Pastabos, komentarai, papildoma informacija</text:p>
          </table: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Pridedama:</text:p>
      <text:p text:style-name="P573"><text:span text:style-name="T574">1</text:span><text:span text:style-name="T575">.</text:span></text:p>
      <text:p text:style-name="P576"><text:span text:style-name="T577">2</text:span><text:span text:style-name="T578">.</text:span></text:p>
      <text:p text:style-name="P579"><text:span text:style-name="T580">3</text:span><text:span text:style-name="T581">.<text:s/></text:span></text:p>
      <text:p text:style-name="P582"><text:span text:style-name="T583">4</text:span><text:span text:style-name="T584">.</text:span></text:p>
      <text:p text:style-name="P585"><text:span text:style-name="T586">5</text:span><text:span text:style-name="T587">.</text:span></text:p>
      <text:p text:style-name="P588">________________________________________________________________________________<text:s/></text:p>
      <text:p text:style-name="P589"><text:span text:style-name="T590">(veiklos vykdytojo ar jo įgalioto asmens</text:span><text:span text:style-name="T591"><text:s/>vardas, pavardė, parašas)</text:span></text:p>
      <text:p text:style-name="P592"/>
      <text:p text:style-name="P593"><text:span text:style-name="T594">____________________</text:span></text:p>
      <text:p text:style-name="P595"/>
      <text:p text:style-name="P601"><text:span text:style-name="T602">Planuojamos ūkinės veiklos objekto patikrinimo prieš</text:span><text:span text:style-name="T603"><text:s/>eksploatavimo pradžią tvarkos aprašo<text:s/></text:span></text:p>
      <text:p text:style-name="P604"><text:span text:style-name="T605">2</text:span><text:span text:style-name="T606"><text:s/>pried</text:span><text:span text:style-name="T607">as</text:span></text:p>
      <text:p text:style-name="P608"/>
      <text:p text:style-name="P609"/>
      <text:p text:style-name="P610"><text:span text:style-name="T611">(</text:span><text:span text:style-name="T612">Deklaracijos pavyzdys</text:span><text:span text:style-name="T613">)</text:span></text:p>
      <text:p text:style-name="P614"/>
      <text:p text:style-name="P615"><text:span text:style-name="T616">(</text:span><text:span text:style-name="T617">Jeigu pranešimą teikia juridinis asmuo, p</text:span><text:span text:style-name="T618">ranešimas rašomas ant juridinio asmens rašto blanko</text:span><text:span text:style-name="T619">)</text:span></text:p>
      <text:p text:style-name="P620"/>
      <text:p text:style-name="P621"><text:span text:style-name="T622">DEKLARACIJA</text:span></text:p>
      <text:p text:style-name="P623"/>
      <text:p text:style-name="P624"/>
      <text:p text:style-name="P625"><text:span text:style-name="T626">Teikiu pranešimą<text:s/></text:span><text:span text:style-name="T627">apie planuojamą ūkinės veiklos objekto, kuriam<text:s/></text:span><text:span text:style-name="T628">______________________</text:span></text:p>
      <text:p text:style-name="P629">(išdavimo / pakeitimo data)</text:p>
      <text:p text:style-name="P630"><text:span text:style-name="T631">išduotas / pakeistas taršos integruotos prevencijos ir kontrolės leidimas arba taršos leidimas Nr. ________________</text:span><text:span text:style-name="T632">.</text:span></text:p>
      <text:p text:style-name="P633"/>
      <text:p text:style-name="P634">Patvirtinu, kad šiame pranešime pateikta informacija yra teisinga, tiksli ir visa.</text:p>
      <text:p text:style-name="P635"/>
      <text:p text:style-name="P636"><text:span text:style-name="T637">Pat</text:span><text:span text:style-name="T638">virtintu, kad<text:s/></text:span><text:span text:style-name="T639">ūkinės veiklos objekte ____________________________________________</text:span></text:p>
      <text:p text:style-name="P640"><text:span text:style-name="T641">(įrenginio pavadinimas)</text:span></text:p>
      <text:p text:style-name="P642">įgyvendintos sąlygos, kurios privalo būti įgyvendintos iki ūkinės veiklos vykdymo pradžios.</text:p>
      <text:p text:style-name="P643"/>
      <text:p text:style-name="P644"/>
      <text:p text:style-name="P645"/>
      <text:p text:style-name="P646"><text:span text:style-name="T647">Neprieštarauju, kad patikrinimą atliekanti institucija<text:s/></text:span><text:span text:style-name="T648">pranešimo ar jo dalies ir jo priedų kopiją, išskyrus informaciją, kuri šiame pranešime nurodyta kaip komercinė (gamybinė) paslaptis, pateiktų</text:span><text:span text:style-name="T649"><text:s/>bet kuriam asmeniui.</text:span></text:p>
      <text:p text:style-name="P650"/>
      <text:p text:style-name="P651"><text:span text:style-name="T652">Įsipareigoju sudaryti sąlygas atlikti patikrinimą<text:s/></text:span><text:span text:style-name="T653">atvykus<text:s/></text:span><text:span text:style-name="T654">į ūkinės veiklos objektą</text:span><text:span text:style-name="T655">.</text:span></text:p>
      <text:p text:style-name="P656"/>
      <text:p text:style-name="P657"/>
      <text:p text:style-name="P658"><text:span text:style-name="T659">Parašas _____________________________</text:span><text:span text:style-name="T660"><text:tab/>Data __________________</text:span></text:p>
      <text:p text:style-name="P661">(veiklos vykdytojo ar jo įgalioto asmens)</text:p>
      <text:p text:style-name="P662"/>
      <text:p text:style-name="P663"><text:tab/>_</text:p>
      <text:p text:style-name="P664">(pasirašančiojo vardas, pavardė, <text:s/>pareigos)</text:p>
      <text:p text:style-name="P665"/>
      <text:p text:style-name="P666">________________________</text:p>
      <text:p text:style-name="P667"/>
      <text:p text:style-name="P668"/>
      <text:p text:style-name="P674"><text:span text:style-name="T675">Planuojamos ūkinės veiklos objekto patikrinimo prieš eksploatavimo pradžią tvarkos aprašo<text:s/></text:span></text:p>
      <text:p text:style-name="P676"><text:span text:style-name="T677">3</text:span><text:span text:style-name="T678"><text:s/>priedas</text:span></text:p>
      <text:p text:style-name="P679"/>
      <text:p text:style-name="P680"><text:span text:style-name="T681">(</text:span><text:span text:style-name="T682">Sprendimo dėl patikrinimo pabaigos pavyzdys</text:span><text:span text:style-name="T683">)</text:span></text:p>
      <text:p text:style-name="P684"/>
      <text:p text:style-name="P685"><text:span text:style-name="T686">(</text:span><text:span text:style-name="T687">Sprendimas rašomas ant Aplinkos apsaugos agentūros rašto blanko</text:span><text:span text:style-name="T688">)</text:span></text:p>
      <text:p text:style-name="P689"/>
      <text:p text:style-name="P690"><text:span text:style-name="T691">SPRENDIMAS<text:s/></text:span></text:p>
      <text:p text:style-name="P692"><text:span text:style-name="T693">DĖL ŪKINĖS VEIKLOS OBJEKTO ATITIKTIES SĄLYGOMS, KURIOS PRIVALO BŪTI ĮGYVENDINTOS IKI ŪKINĖS VEIKLOS VYKDYMO PRADŽIOS<text:s/></text:span></text:p>
      <text:p text:style-name="P694"/>
      <text:p text:style-name="P695">_________________ leidimas, išduotas / pakeistas _______________ Nr. ___________________</text:p>
      <text:p text:style-name="P696">(leidimo tipas – TIPK arba taršos ir išdavimo<text:s/>/pakeitimo data ir Nr.)</text:p>
      <text:p text:style-name="P697"/>
      <text:p text:style-name="P698">[ ] [ ] [ ] [ ] [ ] [ ] [ ] [ ] [ ]</text:p>
      <text:p text:style-name="P699">(Juridinio asmens kodas)</text:p>
      <text:p text:style-name="P700">________________________________________________________________________________</text:p>
      <text:p text:style-name="P701">(ūkinės veiklos objekto pavadinimas, adresas, telefonas)</text:p>
      <text:p text:style-name="P702"/>
      <text:p text:style-name="P703">________________________________________________________________________________</text:p>
      <text:p text:style-name="P704"/>
      <text:p text:style-name="P705">________________________________________________________________________________</text:p>
      <text:p text:style-name="P706">(veiklos vykdytojas, jo adresas, telefono, el. paštas)</text:p>
      <text:p text:style-name="P707"/>
      <text:p text:style-name="P708">Ūkinės veiklos objekte patikrinimo<text:s/>metu įgyvendintos / neįgyvendintos _______________________</text:p>
      <text:p text:style-name="P709">______________________________________ sąlygos, kurios privalo būti įgyvendintos iki ūkinės veiklos vykdymo pradžio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Sąlyga, kuri turi būti įgyvendinta iki ūkinės veiklos objekto eksploatavimo pradžios</text:p>
          </table:table-cell>
          <table:table-cell table:style-name="TableCell720">
            <text:p text:style-name="P721">Įgyvendinta / Neįgyvendinta</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row>
      </table:table>
      <text:p text:style-name="P743"/>
      <text:p text:style-name="P744"><text:span text:style-name="T745">Išvada</text:span><text:span text:style-name="T746">.</text:span><text:span text:style-name="T747"><text:s/></text:span><text:span text:style-name="T748">Sprendime įrašytas ūkinės veiklos objektas patikrinimo metu<text:s/></text:span><text:span text:style-name="T749">atitinka / neatitinka</text:span><text:span text:style-name="T750"><text:s/>sąlygas, kurios privalo būti įgyvendintos iki ūkinės veiklos vykdymo pradžios, ir<text:s/></text:span><text:span text:style-name="T751">galima / negalima</text:span><text:span text:style-name="T752"><text:s/>pradėti eksploatuoti šiame leidime nurodytą ūkinės veiklos objektą ir (ar) vykdyti ūkinę veiklą.</text:span></text:p>
      <text:p text:style-name="P753"/>
      <text:p text:style-name="P754">Priimtas ..............m. .......................................d.</text:p>
      <text:p text:style-name="P755"/>
      <text:p text:style-name="P756">Direktorius______________________________<text:tab/>_______________________</text:p>
      <text:p text:style-name="P757">(Parašas)<text:tab/><text:tab/><text:tab/>(Vardas, pavardė)<text:tab/></text:p>
      <text:p text:style-name="P758"/>
      <text:p text:style-name="P759">Patikrinimo išvadas pateikė:<text:s/></text:p>
      <text:p text:style-name="P760">___________________________________________________________________________</text:p>
      <text:p text:style-name="P761"><text:span text:style-name="T762">(išvadą pateikusios institucijos pavadinimas, pateikimo data)</text:span></text:p>
      <text:p text:style-name="P763"/>
      <text:soft-page-break/>
      <text:p text:style-name="P764"><text:span text:style-name="T765">Šis sprendimas per vieną mėnesį nuo jo gavimo ar paskelbimo gali būti skundžiamas Lietuvos<text:s/></text:span><text:span text:style-name="T766">administracinių ginčų komisijai Lietuvos Respublikos ikiteisminio administracinių ginčų nagrinėjimo tvarkos įstatyme nustatyta tvarka arba<text:s/></text:span><text:span text:style-name="T767">apygardos</text:span><text:span text:style-name="T768"><text:s/></text:span><text:span text:style-name="T769">administraciniam</text:span><text:span text:style-name="T770"><text:s/>teismui Lietuvos Respublikos administracinių bylų teisenos įstatyme nustatyta tvarka</text:span><text:span text:style-name="T771">.</text:span></text:p>
      <text:p text:style-name="P772">________________</text:p>
      <text:p text:style-name="P773"/>
      <text:p text:style-name="P779"><text:span text:style-name="T780">Planuojamos ūkinės veiklos objekto patikrinimo prieš eksploatavimo pradžią tvarkos aprašo</text:span></text:p>
      <text:p text:style-name="P781"><text:span text:style-name="T782">4</text:span><text:span text:style-name="T783"> priedas</text:span></text:p>
      <text:p text:style-name="P784"/>
      <text:p text:style-name="P785"><text:span text:style-name="T786">PATIKRINIME DALYVAU</text:span><text:span text:style-name="T787">JANČIŲ SUBJEKTŲ KOMPETENCIJA</text:span></text:p>
      <text:p text:style-name="P788"/>
      <text:p text:style-name="P789"><text:span text:style-name="T790">1</text:span><text:span text:style-name="T791">. Nacionalinio visuomenės sveikatos centro prie Sveikatos apsaugos ministerijos atstovas įvertina:</text:span></text:p>
      <text:p text:style-name="P792"><text:span text:style-name="T793">1.1</text:span><text:span text:style-name="T794">. ar ūkinės veiklos objekte, kuriame bus vykdoma ūkinė veikla, įgyvendintos taršos integruotos prevencijos ir kontrol</text:span><text:span text:style-name="T795">ės arba taršos leidime (toliau – leidimas) nustatytos sąlygos dėl triukšmo ir (ar) kvapų valdymo</text:span><text:span text:style-name="T796">,<text:s/></text:span><text:span text:style-name="T797">kurios turi būti įgyvendintos pasirengimo vykdyti ūkinę veiklą etape;</text:span></text:p>
      <text:p text:style-name="P798"><text:span text:style-name="T799">1.2</text:span><text:span text:style-name="T800">. Lietuvos Respublikos a</text:span><text:span text:style-name="T801">plinkos apsaugos įstatymo 15 straipsnyje nustatytų<text:s/></text:span><text:span text:style-name="T802">reikalavimų įgyvendinimą.</text:span><text:span text:style-name="T803"><text:s/>Įvertina, ar ūkinės veiklos objekte, kuriame bus vykdoma ūkinė veikla, kuriai pagal Lietuvos Respublikos p</text:span><text:span text:style-name="T804">lanuojamos ūkinės veiklos poveikio aplinkai vertinimo įstatymo nuostatas<text:s/></text:span><text:span text:style-name="T805">atliktas planuojamos ūkinės veiklos poveikio aplink</text:span><text:span text:style-name="T806">ai vertinimas (toliau – poveikio aplinkai vertinimas) arba atranka dėl poveikio aplinkai vertinimo (toliau – atranka),<text:s/></text:span><text:span text:style-name="T807">įgyvendintos sprendime<text:s/></text:span><text:span text:style-name="T808">dėl planuojamos ūkinės veiklos poveikio aplinkai (toliau – PAV sprendime)<text:s/></text:span><text:span text:style-name="T809">įrašytos sąlygos ir<text:s/></text:span><text:span text:style-name="T810">priemonės reikšminga</text:span><text:span text:style-name="T811">m neigiamam poveikiui aplinkai išvengti, jį sumažinti, atkurti, kas pažeista, ir (ar) jį kompensuoti,<text:s/></text:span><text:span text:style-name="T812">arba atrankos išvadoje<text:s/></text:span><text:span text:style-name="T813">dėl poveikio aplinkai vertinimo (toliau – atrankos išvada)<text:s/></text:span><text:span text:style-name="T814">įrašytos priemonės reikšmingam neigiamam poveikiui aplinkai išvengti ir<text:s/></text:span><text:span text:style-name="T815">(ar)<text:s/></text:span><text:span text:style-name="T816">užkirsti jam kelią</text:span><text:span text:style-name="T817">, kurios turi būti įgyvendintos iki eksploatavimo pradžios;</text:span></text:p>
      <text:p text:style-name="P818"><text:span text:style-name="T819">1.3</text:span><text:span text:style-name="T820">.<text:s/></text:span><text:span text:style-name="T821">ar įgyvendinti Aplinkos apsaugos įstatymo, Lietuvos Respublikos visuomenės sveikatos priežiūros įstatymo ir Lietuvos Respublikos triukšmo valdymo įstatymo įgyvendin</text:span><text:span text:style-name="T822">amuosiuose teisės aktuose įtvirtinti techniniai, technologiniai reikalavimai įrenginių įrengimui, kurie taikomi<text:s/></text:span><text:soft-page-break/><text:span text:style-name="T823">konkrečiai ūkinei veiklai ir ūkinės veiklos objekte privalo būti įgyvendinti iki ūkinės veiklos vykdymo pradžios.</text:span></text:p>
      <text:p text:style-name="P824"><text:span text:style-name="T825">2</text:span><text:span text:style-name="T826">. Aplinkos apsaugos dep</text:span><text:span text:style-name="T827">artamento prie Aplinkos ministerijos atstovas įvertina, ar vykdant aplinkos apsaugos valstybinę kontrolę bus įmanoma užtikrinti leidimo sąlygų ir (ar) aplinkos apsaugos teisės aktų reikalavimų laikymosi kontrolę (pvz., įvertinti bendrą ir atskirų atliekų r</text:span><text:span text:style-name="T828">ūšių kiekį, aplinkosauginių priemonių efektyvumą ir pan.).</text:span></text:p>
      <text:p text:style-name="P829"><text:span text:style-name="T830">3</text:span><text:span text:style-name="T831">. Aplinkos apsaugos agentūros atstovas įvertina:</text:span></text:p>
      <text:p text:style-name="P832"><text:span text:style-name="T833">3.1</text:span><text:span text:style-name="T834">. ar ūkinės veiklos objekte, kuriame bus vykdoma ūkinė veikla, įgyvendintos leidime nustatytos sąlygos</text:span><text:span text:style-name="T835">, kurios turi būti įgyvendintos iki<text:s/></text:span><text:span text:style-name="T836">eksploatavimo pradžios,</text:span><text:span text:style-name="T837"><text:s/>išskyrus sąlygas dėl triukšmo ir (ar) kvapų valdymo;</text:span></text:p>
      <text:p text:style-name="P838"><text:span text:style-name="T839">3.2</text:span><text:span text:style-name="T840">. ar ūkinės veiklos objektuose, kuriuose bus vykdoma ūkinė veikla, kuriai pagal P</text:span><text:span text:style-name="T841">lanuojamos ūkinės veiklos poveikio aplinkai vertinimo įstatymo nuostatas<text:s/></text:span><text:span text:style-name="T842">atliktas poveikio<text:s/></text:span><text:span text:style-name="T843">aplinkai vertinimas arba atranka, užtikrinamas A</text:span><text:span text:style-name="T844">plinkos apsaugos įstatymo 15 straipsnyje reikalavimų įgyvendinimas. Į</text:span><text:span text:style-name="T845">vertina, ar ūkinės veiklos objekte, kuriame bus vykdoma ūkinė veikla, kuriai pagal P</text:span><text:span text:style-name="T846">lanuojamos ūkinės veiklos poveikio aplinkai vertinimo į</text:span><text:span text:style-name="T847">statymo nuostatas<text:s/></text:span><text:span text:style-name="T848">atliktas poveikio aplinkai vertinimas arba atranka,<text:s/></text:span><text:span text:style-name="T849">įgyvendintos<text:s/></text:span><text:span text:style-name="T850">PAV<text:s/></text:span><text:span text:style-name="T851">sprendime nustatytos sąlygos ir<text:s/></text:span><text:span text:style-name="T852">priemonės reikšmingam neigiamam poveikiui aplinkai išvengti, jį sumažinti, atkurti, kas pažeista, ir (ar) jį kompensuoti,</text:span><text:span text:style-name="T853"><text:s/>arba atrankos i</text:span><text:span text:style-name="T854">švadoje numatytos priemonės reikšmingam neigiamam poveikiui aplinkai išvengti ir (ar)<text:s/></text:span><text:span text:style-name="T855">užkirsti jam kelią</text:span><text:span text:style-name="T856">, kurios turi būti įgyvendintos iki eksploatavimo pradžios;</text:span></text:p>
      <text:p text:style-name="P857"><text:span text:style-name="T858">3.3</text:span><text:span text:style-name="T859">.<text:s/></text:span><text:span text:style-name="T860">ar įgyvendinti Aplinkos apsaugos įstatymo, Lietuvos Respublikos atliekų tvarkymo įs</text:span><text:span text:style-name="T861">tatymo, Lietuvos Respublikos aplinkos oro apsaugos įstatymo, Lietuvos Respublikos vandens įstatymo, Lietuvos Respublikos geriamojo vandens įstatymo, Lietuvos Respublikos geriamojo vandens tiekimo ir nuotekų tvarkymo įstatymo, Lietuvos Respublikos klimato k</text:span><text:span text:style-name="T862">aitos valdymo finansinių instrumentų įstatymo įgyvendinamuosiuose teisės aktuose įtvirtinti techniniai, technologiniai reikalavimai įrenginių įrengimui, kurie taikomi konkrečiai ūkinei veiklai ir ūkinės veiklos objekte privalo būti įgyvendinti iki ūkinės v</text:span><text:span text:style-name="T863">eiklos vykdymo pradžios.</text:span></text:p>
      <text:p text:style-name="P864"><text:span text:style-name="T865">3.4</text:span><text:span text:style-name="T866">. ar įrengtos ūkio subjektų aplinkos monitoringui vykdyti numatytos vietos imti ėminius ir (ar) atlikti matavimus.</text:span></text:p>
      <text:p text:style-name="P867"><text:span text:style-name="T868">4</text:span><text:span text:style-name="T869">. Priešgaisrinės apsaugos ir gelbėjimo departamentas prie Vidaus reikalų ministerijos įvertina A</text:span><text:span text:style-name="T870">plinkos apsaugos įstatymo 15 straipsnyje įtvirtintų reikalavimų įgyvendinimą.</text:span><text:span text:style-name="T871"><text:s/>Įvertina, ar ūkinės veiklos objekte,<text:s/></text:span><text:span text:style-name="T872">kuriame bus vykdoma ūkinė veikla, kuriai pagal P</text:span><text:span text:style-name="T873">lanuojamos ūkinės veiklos poveikio aplinkai vertinimo įstatymo nuostatas<text:s/></text:span><text:span text:style-name="T874">atliktas poveikio ap</text:span><text:span text:style-name="T875">linkai vertinimas arba atranka dėl poveikio aplinkai vertinimo,<text:s/></text:span><text:span text:style-name="T876">įgyvendintos sprendime dėl planuojamos ūkinės veiklos poveikio aplinkai nustatytos sąlygos ir<text:s/></text:span><text:span text:style-name="T877">priemonės reikšmingam neigiamam poveikiui aplinkai išvengti, jį sumažinti, atkurti, kas pažeista,<text:s/></text:span><text:span text:style-name="T878">ir (ar) jį kompensuoti,<text:s/></text:span><text:span text:style-name="T879">arba atrankos išvadoje dėl poveikio aplinkai vertinimo numatytos priemonės reikšmingam neigiamam poveikiui aplinkai<text:s/></text:span><text:span text:style-name="T880">išvengti ir (ar) užkirsti jam kelią</text:span><text:span text:style-name="T881">, kurios turi būti įgyvendintos iki eksploatavimo pradžios.</text:span></text:p>
      <text:p text:style-name="P882"><text:span text:style-name="T883">5</text:span><text:span text:style-name="T884">. Minėtos institucijos pastabas dėl sąlygų,<text:s/></text:span><text:span text:style-name="T885">kurios turi būti įgyvendintos iki eksploatavimo pradžios,</text:span><text:span text:style-name="T886"><text:s/>įgyvendinimo, teikia pagal kompetenciją.</text:span></text:p>
      <text:p text:style-name="P887"/>
      <text:p text:style-name="P8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text:page-number text:fixed="false">2</text:page-number></text:p>
        <text:p text:style-name="P478"/>
      </style:header>
      <style:footer>
        <text:p text:style-name="P479"/>
      </style:footer>
    </style:master-page>
    <style:master-page style:next-style-name="MP1" style:name="MPF1" style:page-layout-name="PL1">
      <style:header>
        <text:p text:style-name="P480"/>
      </style:header>
      <style:footer>
        <text:p text:style-name="P481"/>
      </style:footer>
    </style:master-page>
    <style:master-page style:name="MP2" style:page-layout-name="PL2">
      <style:header>
        <text:p text:style-name="P596"><text:page-number text:fixed="false">2</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669"><text:page-number text:fixed="false">2</text:page-number></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774"><text:page-number text:fixed="false">2</text:page-number></text:p>
        <text:p text:style-name="P775"/>
      </style:header>
      <style:footer>
        <text:p text:style-name="P776"/>
      </style:footer>
    </style:master-page>
    <style:master-page style:next-style-name="MP4" style:name="MPF4" style:page-layout-name="PL4">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07-26T10:12:00Z</meta:creation-date>
    <dc:date>2023-07-26T10:12:00Z</dc:date>
    <meta:print-date>2015-03-24T16:53: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224" meta:word-count="3407" meta:character-count="29425" meta:row-count="795" meta:non-whitespace-character-count="26242"/>
  </office:meta>
</office:document-meta>
</file>