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in" fo:margin-right="0.9194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letter-spacing="-0.0055in"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etter-spacing="-0.0055in" style:font-size-complex="12pt"/>
    </style:style>
    <style:style style:name="T12" style:parent-style-name="DefaultParagraphFont" style:family="text">
      <style:text-properties fo:font-weight="bold" style:font-weight-asian="bold" fo:letter-spacing="-0.0055in" style:font-size-complex="12pt"/>
    </style:style>
    <style:style style:name="T13" style:parent-style-name="DefaultParagraphFont" style:family="text">
      <style:text-properties fo:font-weight="bold" style:font-weight-asian="bold" fo:text-transform="uppercase" fo:letter-spacing="-0.0055in" style:font-size-complex="12pt"/>
    </style:style>
    <style:style style:name="T14" style:parent-style-name="DefaultParagraphFont" style:family="text">
      <style:text-properties fo:font-weight="bold" style:font-weight-asian="bold" fo:text-transform="uppercase" fo:letter-spacing="-0.0055in" style:text-position="super 62.5%" style:font-size-complex="12pt"/>
    </style:style>
    <style:style style:name="T15" style:parent-style-name="DefaultParagraphFont" style:family="text">
      <style:text-properties fo:font-weight="bold" style:font-weight-asian="bold" fo:text-transform="uppercase" fo:letter-spacing="-0.0055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055in"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3937in"/>
    </style:style>
    <style:style style:name="P65" style:parent-style-name="Normal" style:family="paragraph">
      <style:paragraph-properties fo:text-indent="0.3937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style>
    <style:style style:name="P94" style:parent-style-name="Normal" style:family="paragraph">
      <style:paragraph-properties fo:text-indent="0.3937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indent="0.436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395in" fo:text-indent="0.5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per 62.5%"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margin-left="0.4923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margin-left="1.575in" fo:text-indent="-1.082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letter-kerning="true" style:font-size-complex="12pt"/>
    </style:style>
    <style:style style:name="T252" style:parent-style-name="DefaultParagraphFont" style:family="text">
      <style:text-properties style:font-style-complex="italic" style:letter-kerning="true"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letter-kerning="tru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letter-kerning="true"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letter-kerning="true" style:font-size-complex="12pt"/>
    </style:style>
    <style:style style:name="T259" style:parent-style-name="DefaultParagraphFont" style:family="text">
      <style:text-properties style:font-style-complex="italic" style:letter-kerning="true"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0.7423in">
        <style:tab-stops/>
      </style:paragraph-properties>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margin-left="0.4923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align="justify" fo:text-indent="0.4923in"/>
      <style:text-properties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1.477in" fo:text-indent="-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text-position="super 62.5%"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office:automatic-styles>
  <office:body>
    <office:text text:use-soft-page-breaks="true">
      <text:p text:style-name="P1"/>
      <text:p text:style-name="P8">Projektas<text:s/></text:p>
      <text:p text:style-name="P9">LIETUVOS RESPUBLIKOS</text:p>
      <text:p text:style-name="P10"><text:span text:style-name="T11">radioaktyviųjų atliekų tvarkymo įstatymo<text:s/></text:span><text:span text:style-name="T12">NR. VIII-1190<text:s/></text:span><text:span text:style-name="T13">2, 3, 4, 5, 7, 9, 10, 11, 15 ir 21 straipsnių pakeitimo ir 8</text:span><text:span text:style-name="T14">1</text:span><text:span text:style-name="T15"><text:s/>straipsnio pripažinimO netekusiu galios</text:span></text:p>
      <text:p text:style-name="P16"><text:span text:style-name="T17">ĮSTATYMAS</text:span></text:p>
      <text:p text:style-name="P18"/>
      <text:p text:style-name="P19"><text:span text:style-name="T20">201</text:span><text:span text:style-name="T21">8</text:span><text:span text:style-name="T22"><text:s/>m.</text:span><text:span text:style-name="T23"><text:tab/></text:span><text:span text:style-name="T24"><text:tab/>d. Nr.</text:span></text:p>
      <text:p text:style-name="P25">Vilnius</text:p>
      <text:p text:style-name="P26"/>
      <text:p text:style-name="P27"><text:span text:style-name="T28">1</text:span><text:span text:style-name="T29"><text:s/>straipsnis.<text:s/></text:span><text:span text:style-name="T30">2 straipsnio<text:s/></text:span><text:span text:style-name="T31">pakeitimas</text:span></text:p>
      <text:p text:style-name="P32"><text:span text:style-name="T33">1</text:span><text:span text:style-name="T34">. Pakeisti 2 straipsnio 7 dalį ir ją išdėstyti taip:</text:span></text:p>
      <text:p text:style-name="P35"><text:span text:style-name="T36">„</text:span><text:span text:style-name="T37">7</text:span><text:span text:style-name="T38">.<text:s/></text:span><text:span text:style-name="T39">Radioaktyviųjų atliekų atliekyno uždarymas</text:span><text:span text:style-name="T40"><text:s/>– veiksmai radioaktyviųjų atliekų atliekyne pasibaigus jo eksploatavimui ir baigus į jį dėti radioaktyviąsias atliekas, apimantys uždaryto</text:span><text:span text:style-name="T41"><text:s/>atliekyno saugai užtikrinti reikalingus inžinerinius ar kitus darbus.“</text:span></text:p>
      <text:p text:style-name="P42"><text:span text:style-name="T43">2</text:span><text:span text:style-name="T44">. Pakeisti 2 straipsnio 10 dalį ir ją išdėstyti taip:</text:span></text:p>
      <text:p text:style-name="P45"><text:span text:style-name="T46">„</text:span><text:span text:style-name="T47">10</text:span><text:span text:style-name="T48">.</text:span><text:span text:style-name="T49"><text:s/></text:span><text:span text:style-name="T50">Radioaktyviųjų atliekų priėmimo į saugyklą ar atliekyną kriterijai</text:span><text:span text:style-name="T51"><text:s/>– kriterijai, pagal kuriuos nustatoma, ar radio</text:span><text:span text:style-name="T52">aktyviosios atliekos ir jų pakuotės tinkamos saugoti saugykloje ir dėti į atliekyną.“</text:span></text:p>
      <text:p text:style-name="P53"><text:span text:style-name="T54">3</text:span><text:span text:style-name="T55">. Pakeisti 2 straipsnio 21 dalį</text:span><text:span text:style-name="T56"><text:s/></text:span><text:span text:style-name="T57">ir ją išdėstyti taip:</text:span></text:p>
      <text:p text:style-name="P58"><text:span text:style-name="T59">„</text:span><text:span text:style-name="T60">21</text:span><text:span text:style-name="T61">.<text:s/></text:span><text:span text:style-name="T62">Radioaktyviųjų atliekų tvarkytojas</text:span><text:span text:style-name="T63"><text:s/>– šio įstatymo 10 straipsnyje nurodytas juridinis asmuo, atsakingas už visų jo veiklos metu susidariusių ir jam perduotų radioaktyviųjų atliekų tvarkymą.“</text:span></text:p>
      <text:p text:style-name="P64"/>
      <text:p text:style-name="P65"><text:span text:style-name="T66">2</text:span><text:span text:style-name="T67"><text:s/>straipsnis.<text:s/></text:span><text:span text:style-name="T68">3 straipsnio pakeitimas</text:span></text:p>
      <text:p text:style-name="P69"><text:span text:style-name="T70">1</text:span><text:span text:style-name="T71">. Pakeisti 3 straipsnio 4 punktą ir jį išdėsty</text:span><text:span text:style-name="T72">ti taip:</text:span></text:p>
      <text:p text:style-name="P73"><text:span text:style-name="T74">„</text:span><text:span text:style-name="T75">4</text:span><text:span text:style-name="T76">) būtų atsižvelgta į visų radioaktyviųjų atliekų tvarkymo etapų tarpusavio priklausomybę;“.</text:span></text:p>
      <text:p text:style-name="P77"><text:span text:style-name="T78">2</text:span><text:span text:style-name="T79">. Pakeisti 3 straipsnio 5 punktą ir jį išdėstyti taip:</text:span></text:p>
      <text:p text:style-name="P80"><text:span text:style-name="T81">„</text:span><text:span text:style-name="T82">5</text:span><text:span text:style-name="T83">) radioaktyviųjų atliekų ir radioaktyviųjų atliekų tvarkymo įrenginių sauga būtų ga</text:span><text:span text:style-name="T84">rantuojama visą radioaktyviųjų atliekų tvarkymo ir įrenginių veikimo laiką ir po to, naudojant pasyviąsias saugos priemones;“.</text:span></text:p>
      <text:p text:style-name="P85"><text:span text:style-name="T86">3</text:span><text:span text:style-name="T87">. Pakeisti 3 straipsnio 7 punktą ir jį išdėstyti taip:</text:span></text:p>
      <text:p text:style-name="P88"><text:span text:style-name="T89">„</text:span><text:span text:style-name="T90">7</text:span><text:span text:style-name="T91">) Lietuvos Respublikoje susidariusios radioaktyviosios atliek</text:span><text:span text:style-name="T92">os turi būti dedamos į atliekyną Lietuvos Respublikos teritorijoje arba išvežamos į užsienio valstybėje esantį atliekyną, išskyrus šio įstatymo 24 ir 25 straipsniuose nustatytus atvejus.“</text:span></text:p>
      <text:p text:style-name="P93"/>
      <text:p text:style-name="P94"><text:span text:style-name="T95">3</text:span><text:span text:style-name="T96"><text:s/>straipsnis.<text:s/></text:span><text:span text:style-name="T97">4 straipsnio pakeitimas</text:span></text:p>
      <text:p text:style-name="P98"><text:span text:style-name="T99">Pakeisti 4<text:s/></text:span><text:span text:style-name="T100">straipsnio 4 punktą ir jį išdėstyti taip:</text:span></text:p>
      <text:p text:style-name="P101"><text:span text:style-name="T102">„</text:span><text:span text:style-name="T103">4</text:span><text:span text:style-name="T104">) nustato arba įgalioja kitą instituciją nustatyti nacionalinės radioaktyviųjų atliekų tvarkymo sistemos (teisės aktų, reglamentuojančių radioaktyviųjų atliekų tvarkymą, radioaktyviųjų atliekų tvarkymo reglamen</text:span><text:span text:style-name="T105">tavimo ir priežiūros institucijų ir radioaktyviųjų atliekų tvarkymo programos) tarptautinio ekspertinio įvertinimo organizavimo tvarką</text:span><text:span text:style-name="T106">;“.</text:span></text:p>
      <text:p text:style-name="P107"/>
      <text:p text:style-name="P108"><text:span text:style-name="T109">4</text:span><text:span text:style-name="T110"><text:s/></text:span><text:span text:style-name="T111">straipsnis.<text:s/></text:span><text:span text:style-name="T112">5 straipsnio pakeitimas<text:s/></text:span></text:p>
      <text:p text:style-name="P113"><text:span text:style-name="T114">Pakeisti 5 straipsnį ir jį išdėstyti taip:</text:span></text:p>
      <text:p text:style-name="P115"><text:span text:style-name="T116">„</text:span><text:span text:style-name="T117">5</text:span><text:span text:style-name="T118"><text:s/>straipsnis.<text:s/></text:span><text:span text:style-name="T119">Lietuv</text:span><text:span text:style-name="T120">os Respublikos energetikos ministerijos kompetencija</text:span></text:p>
      <text:p text:style-name="P121"><text:span text:style-name="T122">Lietuvos Respublikos energetikos ministerija (toliau – Energetikos ministerija):<text:s/></text:span></text:p>
      <text:p text:style-name="P123"><text:span text:style-name="T124">1</text:span><text:span text:style-name="T125">) teikia pasiūlymus Vyriausybei dėl radioaktyviųjų atliekų tvarkymo įrenginių statybos arba jų eksploatavimo nutrauk</text:span><text:span text:style-name="T126">imo, radioaktyviųjų atliekų atliekynų uždarymo ir uždarytų atliekynų priežiūros nutraukimo;</text:span></text:p>
      <text:p text:style-name="P127"><text:span text:style-name="T128">2</text:span><text:span text:style-name="T129">) po to, kai patvirtinamas radioaktyviųjų atliekų tvarkymo įrenginio statybos teritorijos detalusis planas, teisės aktų nustatyta tvarka inicijuoja žemės sklyp</text:span><text:span text:style-name="T130">o radioaktyviųjų atliekų tvarkymo įrenginio statybai paėmimą visuomenės poreikiams;</text:span></text:p>
      <text:p text:style-name="P131"><text:span text:style-name="T132">3</text:span><text:span text:style-name="T133">) organizuoja dvišalį ir daugiašalį tarptautinį bendradarbiavimą radioaktyviųjų atliekų tvarkymo srityje;<text:s/></text:span></text:p>
      <text:p text:style-name="P134"><text:span text:style-name="T135">4</text:span><text:span text:style-name="T136">) Vyriausybės arba jos įgaliotos institucijos nustatyta tvarka organizuoja<text:s/></text:span><text:span text:style-name="T137">nacionalinės radioaktyviųjų atliekų tvarkymo sistemos,<text:s/></text:span><text:span text:style-name="T138">tarptautinį ekspertinį įvertinimą;<text:s/></text:span></text:p>
      <text:p text:style-name="P139"><text:span text:style-name="T140">5</text:span><text:span text:style-name="T141">) tvirtina radioaktyviųjų atliekų tvarkytojo teikiamų radioaktyviųjų atliekų tvarkymo</text:span><text:span text:style-name="T142"><text:s/>paslaugų tarifus, pagristus teikiamų paslaugų kaštais;</text:span></text:p>
      <text:p text:style-name="P143"><text:span text:style-name="T144">6</text:span><text:span text:style-name="T145">) organizuoja radioaktyviųjų atliekų tvarkymą reglamentuojančių teisės aktų tobulinimą, siekdama įgyvendinti radioaktyviųjų atliekų tvarkymą reglamentuojančius Europos Sąjungos teisės aktus, tarp</text:span><text:span text:style-name="T146">tautines sutartis, Tarptautinės atominės energijos agentūros rekomendacijas, nacionalinės radioaktyviųjų atliekų tvarkymo sistemos tarptautinio ekspertinio įvertinimo rekomendacijas, ir teisės aktų tobulinimą, atsižvelgdama į technologijų ir mokslo progres</text:span><text:span text:style-name="T147">ą ir Lietuvos teritorijoje esančių radioaktyviųjų atliekų tvarkymo metu sukauptą patirtį;</text:span><text:span text:style-name="T148"><text:s/></text:span></text:p>
      <text:p text:style-name="P149"><text:span text:style-name="T150">7</text:span><text:span text:style-name="T151">) atlieka kitas šio įstatymo, kitų įstatymų ir teisės aktų nustatytas funkcijas.“</text:span></text:p>
      <text:p text:style-name="P152"/>
      <text:p text:style-name="P153"><text:span text:style-name="T154">5</text:span><text:span text:style-name="T155"><text:s/>straipsnis.<text:s/></text:span><text:span text:style-name="T156">7 straipsnio pakeitimas</text:span></text:p>
      <text:p text:style-name="P157"><text:span text:style-name="T158">Pakeisti 7 straipsnio 2</text:span><text:span text:style-name="T159"><text:s/>dalies 1 punktą ir jį išdėstyti taip:</text:span></text:p>
      <text:p text:style-name="P160"><text:span text:style-name="T161">„</text:span><text:span text:style-name="T162">1</text:span><text:span text:style-name="T163">) nustato branduolinės saugos reikalavimus, reglamentuojančius radioaktyviųjų atliekų klasifikavimą ir radioaktyviųjų atliekų priėmimo į saugyklą ar atliekyną kriterijus;“.</text:span></text:p>
      <text:p text:style-name="P164"/>
      <text:p text:style-name="P165"><text:span text:style-name="T166">6</text:span><text:span text:style-name="T167"><text:s/>straipsnis.<text:s/></text:span><text:span text:style-name="T168">8</text:span><text:span text:style-name="T169">1</text:span><text:span text:style-name="T170"><text:s/>straipsnio pripažinimas netekusiu galios</text:span></text:p>
      <text:p text:style-name="P171"><text:span text:style-name="T172">Pripažinti netekusiu galios 8</text:span><text:span text:style-name="T173">1</text:span><text:span text:style-name="T174"><text:s/>straipsnį.</text:span></text:p>
      <text:p text:style-name="P175"/>
      <text:p text:style-name="P176"><text:span text:style-name="T177">7</text:span><text:span text:style-name="T178"><text:s/>straipsnis.<text:s/></text:span><text:span text:style-name="T179">9 straipsnio pakeitimas</text:span></text:p>
      <text:p text:style-name="P180"><text:span text:style-name="T181">1</text:span><text:span text:style-name="T182">. Pakeisti 9 straipsnio 1 dalį ir ją išdėstyti taip:</text:span></text:p>
      <text:p text:style-name="P183"><text:span text:style-name="T184">„</text:span><text:span text:style-name="T185">1</text:span><text:span text:style-name="T186">. Radioaktyviųjų atliekų darytojo pareiga – laikantis teisės ak</text:span><text:span text:style-name="T187">tų, reglamentuojančių radioaktyviųjų atliekų tvarkymą, reikalavimų, tvarkyti radioaktyviąsias atliekas tol, kol jų neperduos radioaktyviųjų atliekų tvarkytojui. Radioaktyviųjų atliekų darytojas radioaktyviąsias atliekas tvarko vykdydamas savo ūkinę veiklą<text:s/></text:span><text:span text:style-name="T188">ir perduoda jas radioaktyviųjų atliekų tvarkytojui, kuris energetikos ministro nustatyta tvarka privalo jas priimti. Radioaktyviųjų atliekų darytojui, vykdančiam licencijuojamą branduolinės energetikos srities veiklą ir veiklą su branduolinėmis ir (ar) bra</text:span><text:span text:style-name="T189">nduolinio kuro ciklo medžiagomis, kaip nurodyta šio įstatymo 8 straipsnio 1 dalyje, nereikalaujama gauti atskiros licencijos ar laikinojo leidimo tvarkyti (atlikti pradinį radioaktyviųjų atliekų apdorojimą (rinkti, rūšiuoti, dezaktyvuoti), atlikti pagrindi</text:span><text:span text:style-name="T190">nį radioaktyviųjų atliekų apdorojimą, saugoti) radioaktyviąsias atliekas, išduodamų, kaip nurodyta šio įstatymo 8 straipsnio 2 dalyje.“</text:span></text:p>
      <text:p text:style-name="P191"><text:span text:style-name="T192">2</text:span><text:span text:style-name="T193">. Pakeisti 9 straipsnio 2 dalį ir ją išdėstyti taip:</text:span></text:p>
      <text:p text:style-name="P194"><text:span text:style-name="T195">„</text:span><text:span text:style-name="T196">2</text:span><text:span text:style-name="T197">. Radioaktyviųjų atliekų darytojas sumoka visas išlaid</text:span><text:span text:style-name="T198">as, susijusias su radioaktyviųjų atliekų tvarkymu nuo jų atsiradimo iki padėjimo į radioaktyviųjų atliekų atliekyną, ir uždarytų atliekynų priežiūros išlaidas. Prieš gaudamas veiklos su branduolinėmis ir (ar) branduolinio kuro ciklo medžiagomis licenciją a</text:span><text:span text:style-name="T199">rba licenciją ar laikinąjį leidimą vykdyti veikla su jonizuojančiosios spinduliuotės šaltiniais, išskyrus branduolinės energetikos srities veikla su jonizuojančios spinduliuotės šaltiniais, radioaktyviųjų atliekų darytojas, išskyrus tą radioaktyviųjų atlie</text:span><text:span text:style-name="T200">kų darytoją,<text:s/></text:span><text:soft-page-break/><text:span text:style-name="T201">kurio veiklos metu susidariusiose radioaktyviosiose atliekose yra tik trumpaamžiai radionuklidai, kurių pusėjimo trukmė – ne didesnė kaip 100 dienų, turi būti sudaręs sutarties su radioaktyviųjų atliekų tvarkytoju dėl radioaktyviųjų atliekų tv</text:span><text:span text:style-name="T202">arkymo paslaugų vertės laidavimo draudimo sutartį ar turėti banko garantiją įmonės bankroto ar kitu atveju, kai radioaktyviųjų atliekų darytojas privalo nutraukti radioaktyviųjų atliekų tvarkymo veiklą ir neturi sukaupęs radioaktyviosioms atliekoms tvarkyt</text:span><text:span text:style-name="T203">i reikalingų lėšų. Ši nuostata tvarkant panaudotus uždaruosius jonizuojančiosios spinduliuotės šaltinius taikoma tiek, kiek jų tvarkymo nereglamentuoja šio įstatymo 24 straipsnis. Lėšos, reikalingos branduolinės energetikos objektų eksploatacijai nutraukti</text:span><text:span text:style-name="T204"><text:s/>ir saugiai šių objektų eksploatavimo ir eksploatavimo nutraukimo metu susidariusioms radioaktyviosioms atliekoms tvarkyti, kaupiamos vadovaujantis Branduolinės energijos įstatymo 32 ir 48 straipsnių nuostatomis.“</text:span></text:p>
      <text:p text:style-name="P205"/>
      <text:p text:style-name="P206"><text:span text:style-name="T207">8</text:span><text:span text:style-name="T208"><text:s/>straipsnis.<text:s/></text:span><text:span text:style-name="T209">10 straipsnio pakeitimas<text:s/></text:span></text:p>
      <text:p text:style-name="P210"><text:span text:style-name="T211">Pakeisti 10 straipsnį ir jį išdėstyti taip:</text:span></text:p>
      <text:p text:style-name="P212"><text:span text:style-name="T213">„</text:span><text:span text:style-name="T214">10</text:span><text:span text:style-name="T215"><text:s/>straipsnis.<text:s/></text:span><text:span text:style-name="T216">Radioaktyviųjų atliekų tvarkytojas ir jo veiklos pagrindai</text:span></text:p>
      <text:p text:style-name="P217"><text:span text:style-name="T218">1</text:span><text:span text:style-name="T219">. Valstybės įmonė Ignalinos atominė elektrinė yra radioaktyviųjų atliekų tvarkytoja ir, vykdydama Igna</text:span><text:span text:style-name="T220">linos atominės elektrinės ir kitų branduolinės energetikos objektų eksploatavimo ir eksploatavimo nutraukimo metu susidariusių radioaktyviųjų atliekų ir kitų radioaktyviųjų atliekų darytojų perduotų radioaktyviųjų atliekų tvarkymą:</text:span></text:p>
      <text:p text:style-name="P221"><text:span text:style-name="T222">1</text:span><text:span text:style-name="T223">) surenka radioaktyvi</text:span><text:span text:style-name="T224">ąsias atliekas ir organizuoja jų vežimą iš kitų radioaktyviųjų atliekų darytojų, atlieka pradinį, pagrindinį ir galutinį radioaktyviųjų atliekų apdorojimą ir jas saugo;<text:s/></text:span></text:p>
      <text:p text:style-name="P225"><text:span text:style-name="T226">2</text:span><text:span text:style-name="T227">) deda radioaktyviąsias atliekas į atliekyną;</text:span></text:p>
      <text:p text:style-name="P228"><text:span text:style-name="T229">3</text:span><text:span text:style-name="T230">) uždaro radioaktyviųjų atliek</text:span><text:span text:style-name="T231">ų atliekyną ir prižiūri uždarytą atliekyną;</text:span></text:p>
      <text:p text:style-name="P232"><text:span text:style-name="T233">4</text:span><text:span text:style-name="T234">) tvarko Lietuvos Respublikos Vyriausybės nustatyta tvarka paliktuosius radioaktyviuosius šaltinius ir radioaktyviosiomis medžiagomis užterštus objektus;</text:span></text:p>
      <text:p text:style-name="P235"><text:span text:style-name="T236">5</text:span><text:span text:style-name="T237">) vykdo kitus šiame įstatyme, Branduolinės energ</text:span><text:span text:style-name="T238">ijos įstatyme, Branduolinės saugos įstatyme, Radiacinės saugos įstatyme, Civilinės saugos įstatyme ir šių įstatymų įgyvendinamuosiuose teisės aktuose radioaktyviųjų atliekų tvarkytojui nustatytus įpareigojimus.</text:span></text:p>
      <text:p text:style-name="P239"><text:span text:style-name="T240">2</text:span><text:span text:style-name="T241">. Radioaktyviųjų atliekų tvarkytojas,<text:s/></text:span><text:span text:style-name="T242">tvarkydamas radioaktyviąsias atliekas, savo veikloje vadovaujasi šiuo įstatymu, Branduolinės energijos įstatymu, Branduolinės saugos įstatymu, Radiacinės saugos įstatymu ir šių įstatymų įgyvendinamaisiais teisės aktais.</text:span></text:p>
      <text:p text:style-name="P243"><text:span text:style-name="T244">3</text:span><text:span text:style-name="T245">. Radioaktyviųjų atliekų tvarky</text:span><text:span text:style-name="T246">tojo struktūriniai padaliniai, vykdantys radioaktyviųjų atliekų apdorojimą, vežimą, saugojimą organizacinėje struktūroje turi būti atskirti nuo radioaktyviųjų atliekų dėjimą į atliekynus, šių atliekų atitikties radioaktyviųjų atliekų priėmimo į saugyklas i</text:span><text:span text:style-name="T247">r atliekynus kriterijams kontrolę ir kitas atliekynų eksploatavimo, uždarymo ir priežiūros po uždarymo funkcijas vykdančio (-ių) struktūrinio (-ių) padalinio (-ių) (toliau – struktūrinis padalinys dedantis radioaktyviąsias atliekas į atliekynus).</text:span></text:p>
      <text:p text:style-name="P248"><text:span text:style-name="T249">4</text:span><text:span text:style-name="T250">.<text:s/></text:span><text:span text:style-name="T251">Ra</text:span><text:span text:style-name="T252">dioaktyviųjų atliekų tvarkytojas turi sukurti kontrolės mechanizmą, kuris užtikrintų, kad radioaktyviųjų atliekų tvarkytojo apdorotos</text:span><text:span text:style-name="T253"><text:s/></text:span><text:span text:style-name="T254">radioaktyviosios atliekos ir jų pakuotės atitiktų priėmimo į saugyklą ar atliekyną kriterijams ir kuris užtikrintų, kad į</text:span><text:span text:style-name="T255"><text:s/></text:span><text:span text:style-name="T256">saugyklą ar atliekyną būtų dedamos tik priėmimo į</text:span><text:span text:style-name="T257"><text:s/></text:span><text:span text:style-name="T258">saugyklą ar atliekyną kriterijus atitinkančios radioaktyviosios atliekos ir jų pakuotės. Tikrinimą turi atlikti radioaktyviųjų atliekų tvarkytojo struktūrinis padalinys, dedantis radioaktyviąsias atliekas į</text:span><text:span text:style-name="T259"><text:s/>atliekynus.</text:span></text:p>
      <text:p text:style-name="P260"><text:span text:style-name="T261">5</text:span><text:span text:style-name="T262">. Reikalavimų, nurodytų šio straipsnio 3 ir<text:s/></text:span><text:span text:style-name="T263">4</text:span><text:span text:style-name="T264"><text:s/>dalyse, laikymosi priežiūrą užtikrina<text:s/></text:span><text:span text:style-name="T265">Valstybinė atominės energetikos saugos inspekcija paraiškos licencijai eksploatuoti atitinkamą radioaktyviųjų atliekų tvarkymo įrenginį gauti vertinimo me</text:span><text:span text:style-name="T266">tu, o tuo atveju, jei licencija jau išduota, vertindama branduolinės energetikos objekto modifikacijos saugą pagrindžiančius dokumentus Branduolinės energijos įstatymo ir Branduolinės saugos įstatymo nustatyta tvarka ir sąlygomis.</text:span><text:span text:style-name="T267">“</text:span></text:p>
      <text:p text:style-name="P268"/>
      <text:p text:style-name="P269"><text:span text:style-name="T270">9</text:span><text:span text:style-name="T271"><text:s/>straipsnis.<text:s/></text:span><text:span text:style-name="T272">11 straipsnio pakeitimas</text:span></text:p>
      <text:p text:style-name="P273"><text:span text:style-name="T274">Pripažinti netekusia galios 11 straipsnio 2 dalį.</text:span></text:p>
      <text:p text:style-name="P275"/>
      <text:p text:style-name="P276"/>
      <text:p text:style-name="P277"/>
      <text:p text:style-name="P278"/>
      <text:p text:style-name="P279"><text:span text:style-name="T280">10</text:span><text:span text:style-name="T281"><text:s/>straipsnis.<text:s/></text:span><text:span text:style-name="T282">15 straipsnio pakeitimas<text:s/></text:span></text:p>
      <text:p text:style-name="P283"><text:span text:style-name="T284">Papildyti 15 straipsnį 4 dalimi:</text:span></text:p>
      <text:p text:style-name="P285"><text:span text:style-name="T286">„</text:span><text:span text:style-name="T287">4</text:span><text:span text:style-name="T288">. Statytojas (užsakovas) arba eksploatuojanti organizacija, atlikdama<text:s/></text:span><text:span text:style-name="T289">saugyklos ar atliekyno saugos analizę, nustato radioaktyviųjų atliekų priėmimo į saugyklą ar atliekyną kriterijus, kuriuos suderina su Valstybine atominės energetikos saugos inspekcija.“</text:span></text:p>
      <text:p text:style-name="P290"/>
      <text:p text:style-name="P291"><text:span text:style-name="T292">11</text:span><text:span text:style-name="T293"><text:s/>straipsnis.<text:s/></text:span><text:span text:style-name="T294">21 straipsnio pakeitimas</text:span></text:p>
      <text:p text:style-name="P295"><text:span text:style-name="T296">1</text:span><text:span text:style-name="T297">. Pakeisti 21</text:span><text:span text:style-name="T298"><text:s/>straipsnio pavadinimą ir jį išdėstyti taip:</text:span></text:p>
      <text:p text:style-name="P299"><text:span text:style-name="T300">„</text:span><text:span text:style-name="T301">21</text:span><text:span text:style-name="T302"><text:s/>straipsnis.</text:span><text:span text:style-name="T303"><text:s/></text:span><text:span text:style-name="T304">Radioaktyviųjų atliekų atliekyno uždarymas ir uždaryto radioaktyviųjų atliekų atliekyno priežiūra</text:span><text:span text:style-name="T305">“</text:span></text:p>
      <text:p text:style-name="P306"><text:span text:style-name="T307">2</text:span><text:span text:style-name="T308">. Papildyti 21 straipsnį 1</text:span><text:span text:style-name="T309">1</text:span><text:span text:style-name="T310"><text:s/>dalimi:</text:span></text:p>
      <text:p text:style-name="P311"><text:span text:style-name="T312">„</text:span><text:span text:style-name="T313">1</text:span><text:span text:style-name="T314">1</text:span><text:span text:style-name="T315">. Radioaktyviųjų atliekų atliekyno uždarym</text:span><text:span text:style-name="T316">as turi būti vykdomas pagal galutinį atliekyno uždarymo planą, kurį parengia radioaktyviųjų atliekų atliekyną eksploatuojanti organizacija ir suderina su Valstybine atominės energetikos saugos inspekcija. Ne vėliau kaip prieš dvejus metus iki radioaktyviųj</text:span><text:span text:style-name="T317">ų atliekų atliekyno uždarymo privalo būti parengtas ir pateiktas Valstybinei atominės energetikos saugos inspekcijai suderinti galutinis radioaktyviųjų atliekų atliekyno uždarymo planas. Valstybinė atominės energetikos saugos inspekcija priima sprendimą dė</text:span><text:span text:style-name="T318">l galutinio atliekyno uždarymo plano suderinimo Branduolinės saugos įstatymo 34 straipsnyje nurodytais terminais. Valstybinė atominės energetikos saugos inspekcija suderina galutinį atliekyno uždarymo planą, jeigu galutiniame radioaktyviųjų atliekų atlieky</text:span><text:span text:style-name="T319">no uždarymo plane radioaktyviųjų atliekų atliekyną eksploatuojanti organizacija pagrindžia teigiamas išvadas dėl galimybės saugiai atlikti atliekyno uždarymą ir jeigu šios išvados yra pagrįstos objektyviomis aplinkybėmis ir atitinka radioaktyviųjų atliekų<text:s/></text:span><text:span text:style-name="T320">atliekyno saugą reglamentuojančius teisės aktus. Radioaktyviųjų atliekų atliekyną eksploatuojanti organizacija galutinį atliekyno uždarymo planą, suderintą su Valstybine atominės energetikos saugos inspekcija, vadovaudamasi Branduolinės energijos įstatymo<text:s/></text:span><text:span text:style-name="T321">32 straipsnio nuostatomis teikia tvirtinti Energetikos ministerijai.“</text:span></text:p>
      <text:p text:style-name="P322"><text:span text:style-name="T323">3</text:span><text:span text:style-name="T324">. Pakeisti 21 straipsnio 3 dalį ir ją išdėstyti taip:</text:span></text:p>
      <text:p text:style-name="P325"><text:span text:style-name="T326">„</text:span><text:span text:style-name="T327">3</text:span><text:span text:style-name="T328">.</text:span><text:span text:style-name="T329"><text:s/></text:span><text:span text:style-name="T330">Atliekyno priežiūrą po uždarymo atlieka radioaktyviųjų atliekų tvarkytojas. Radioaktyviųjų atliekų tvarkytojas</text:span><text:span text:style-name="T331"><text:s/></text:span><text:span text:style-name="T332">pareng</text:span><text:span text:style-name="T333">ia ir tvirtina Priežiūros po radioaktyviųjų atliekų atliekyno uždarymo programą. Priežiūros po radioaktyviųjų atliekų atliekyno uždarymo programą turi būti suderinta su Lietuvos Respublikos aplinkos ministerija, Lietuvos Respublikos sveikatos apsaugos mini</text:span><text:span text:style-name="T334">sterija ir Valstybine atominės energetikos saugos inspekcija,</text:span><text:span text:style-name="T335"><text:s/></text:span><text:span text:style-name="T336">kurios šią programą peržiūri, įvertina ir suderina ne vėliau kaip per 3 mėnesius nuo visų reikiamų ir tinkamai įformintų dokumentų ar informacijos, šių institucijų prašomos pateikti ar patikslin</text:span><text:span text:style-name="T337">ti, gavimo ir nurodytų trūkumų pašalinimo. Reikalavimus priežiūros po radioaktyviųjų atliekų atliekyno uždarymo programai nustato Valstybinė atominės energetikos saugos inspekcija.“</text:span></text:p>
      <text:p text:style-name="P338"/>
      <text:p text:style-name="P339"><text:span text:style-name="T340">12</text:span><text:span text:style-name="T341"><text:s/>straipsnis.<text:s/></text:span><text:span text:style-name="T342">Įstatymo įsigaliojimas<text:s/></text:span></text:p>
      <text:p text:style-name="P343"><text:span text:style-name="T344">1</text:span><text:span text:style-name="T345">.</text:span><text:span text:style-name="T346"><text:tab/>Šis įstatymas, iš</text:span><text:span text:style-name="T347">skyrus 7 straipsnio 2 dalį, įsigalioja 2018 m. liepos 1 d.</text:span></text:p>
      <text:p text:style-name="P348"><text:span text:style-name="T349">2</text:span><text:span text:style-name="T350">.</text:span><text:span text:style-name="T351"><text:tab/>Šio įstatymo 7 straipsnio 2 dalis įsigalioja 2019 m. gegužės 1 d. Radioaktyviųjų atliekų darytojui iki 2019 m. gegužės 1 d. nesudarius sutarties su radioaktyviųjų atliekų tvarkytoju dėl radi</text:span><text:span text:style-name="T352">oaktyviųjų atliekų tvarkymo paslaugų vertės laidavimo draudimo sutarties ar neturint banko<text:s/></text:span><text:soft-page-break/><text:span text:style-name="T353">garantijos įmonės bankroto ar kitu atveju, kai radioaktyviųjų atliekų darytojas privalo nutraukti radioaktyviųjų atliekų tvarkymo veiklą ir neturi sukaupęs radioakty</text:span><text:span text:style-name="T354">viosioms atliekoms tvarkyti reikalingų lėšų, turi būti sustabdytas licencijos ar laikinojo leidimo veiklai su jonizuojančiosios spinduliuotės šaltiniais ne branduolinės energetikos objektuose galiojimas vadovaujantis Radiacinės saugos įstatymo<text:s/></text:span><text:span text:style-name="T355">8</text:span><text:span text:style-name="T356">4</text:span><text:span text:style-name="T357"><text:s/>straipsnio nuostatomis. Šio įstatymo 12 straipsnio 2 dalies nuostatų laikymosi kontrolę pagal savo kompetenciją užtikrina</text:span><text:span text:style-name="T358"><text:s/>Radiacinės saugos centras.</text:span></text:p>
      <text:p text:style-name="P359"><text:span text:style-name="T360">3</text:span><text:span text:style-name="T361">.</text:span><text:span text:style-name="T362"><text:tab/>Radioaktyviųjų atliekų tvarkytojas siekdamas užtikrinti atitiktį šio įstatymo 8 straipsnio 1 dalyje</text:span><text:span text:style-name="T363"><text:s/>nurodytiems reikalavimams,<text:s/></text:span><text:span text:style-name="T364">per 6 mėnesius nuo šio įstatymo įsigaliojimo dienos parengia dokumentus ir gauna licencijas iš Radiacinės saugos centro veikloms, kurias vykdys įsigaliojus šiam įstatymui.<text:s/></text:span><text:span text:style-name="T365">Radioaktyviųjų atliekų tvarkytojas siekdamas užtikrinti<text:s/></text:span><text:span text:style-name="T366">atitiktį šio įstatymo 8 straipsnio 3 ir<text:s/></text:span><text:span text:style-name="T367">4</text:span><text:span text:style-name="T368"><text:s/>dalyse nurodytiems reikalavimams,<text:s/></text:span><text:span text:style-name="T369">per 6 mėnesius nuo šio įstatymo įsigaliojimo dienos pateikia ir suderina<text:s/></text:span><text:span text:style-name="T370">branduolinės energetikos objekto modifikacijos saugą pagrindžiančius dokumentus Branduolinės energijos įsta</text:span><text:span text:style-name="T371">tymo ir Branduolinės saugos įstatymo nustatyta tvarka<text:s/></text:span><text:span text:style-name="T372">su Valstybine atominės energetikos saugos inspekcija.</text:span></text:p>
      <text:p text:style-name="P373"><text:span text:style-name="T374">4</text:span><text:span text:style-name="T375">.</text:span><text:span text:style-name="T376"><text:tab/>Lietuvos Respublikos Vyriausybė iki šio įstatymo įsigaliojimo priima šio įstatymo įgyvendinamuosius teisės aktus.</text:span></text:p>
      <text:p text:style-name="Normal"/>
      <text:p text:style-name="P377"><text:span text:style-name="T378">Skelbiu šį Lietuvos<text:s/></text:span><text:span text:style-name="T379">Respublikos Seimo priimtą įstatymą.</text:span></text:p>
      <text:p text:style-name="P380"/>
      <text:p text:style-name="P381"><text:span text:style-name="T3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alnieriute</meta:initial-creator>
    <dc:creator>adlibuser</dc:creator>
    <meta:creation-date>2018-04-04T08:52:00Z</meta:creation-date>
    <dc:date>2018-04-04T08:52:00Z</dc:date>
    <meta:print-date>2018-03-27T13:24:00Z</meta:print-date>
    <meta:template xlink:href="Normal.dotm" xlink:type="simple"/>
    <meta:editing-cycles>2</meta:editing-cycles>
    <meta:editing-duration>PT0S</meta:editing-duration>
    <meta:document-statistic meta:page-count="5" meta:paragraph-count="197" meta:word-count="1876" meta:character-count="15042" meta:row-count="581" meta:non-whitespace-character-count="13363"/>
  </office:meta>
</office:document-meta>
</file>