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widows="0" fo:orphans="0">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left="0.25in">
        <style:tab-stops/>
      </style:paragraph-properties>
      <style:text-properties style:font-weight-complex="bold" style:letter-kerning="true" style:font-size-complex="12pt" style:language-asian="lt" style:country-asian="LT"/>
    </style:style>
    <style:style style:name="P15" style:parent-style-name="Normal" style:family="paragraph">
      <style:paragraph-properties fo:text-align="center" fo:margin-left="0.25in">
        <style:tab-stops/>
      </style:paragraph-properties>
      <style:text-properties style:font-weight-complex="bold" style:letter-kerning="true" style:font-size-complex="12pt" style:language-asian="lt" style:country-asian="LT"/>
    </style:style>
    <style:style style:name="P16" style:parent-style-name="Normal" style:family="paragraph">
      <style:paragraph-properties fo:text-align="center" fo:margin-left="0.25in">
        <style:tab-stops/>
      </style:paragraph-properties>
      <style:text-properties style:font-weight-complex="bold" style:letter-kerning="true" style:font-size-complex="12pt" style:language-asian="lt" style:country-asian="LT"/>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weight-complex="bold" style:letter-kerning="true" style:font-size-complex="12pt" style:language-asian="lt" style:country-asian="LT"/>
    </style:style>
    <style:style style:name="T42" style:parent-style-name="DefaultParagraphFont" style:family="text">
      <style:text-properties style:font-size-complex="12pt" style:language-asian="pl" style:country-asian="PL"/>
    </style:style>
    <style:style style:name="T43" style:parent-style-name="DefaultParagraphFont" style:family="text">
      <style:text-properties style:font-weight-complex="bold" style:letter-kerning="true"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weight-complex="bold" style:letter-kerning="true" style:font-size-complex="12pt" style:language-asian="lt" style:country-asian="LT"/>
    </style:style>
    <style:style style:name="T46" style:parent-style-name="DefaultParagraphFont" style:family="text">
      <style:text-properties style:font-weight-complex="bold" style:letter-kerning="true" style:font-size-complex="12pt" style:language-asian="lt" style:country-asian="LT"/>
    </style:style>
    <style:style style:name="T47" style:parent-style-name="DefaultParagraphFont" style:family="text">
      <style:text-properties style:font-weight-complex="bold" style:letter-kerning="true"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weight-complex="bold" style:letter-kerning="true" style:font-size-complex="12pt" style:language-asian="lt" style:country-asian="LT"/>
    </style:style>
    <style:style style:name="T50" style:parent-style-name="DefaultParagraphFont" style:family="text">
      <style:text-properties style:font-weight-complex="bold" style:letter-kerning="true" style:font-size-complex="12pt" style:language-asian="lt" style:country-asian="LT"/>
    </style:style>
    <style:style style:name="P51" style:parent-style-name="Normal" style:family="paragraph">
      <style:paragraph-properties fo:text-align="justify"/>
      <style:text-properties style:font-weight-complex="bold" style:letter-kerning="true" style:font-size-complex="12pt" style:language-asian="lt" style:country-asian="LT"/>
    </style:style>
    <style:style style:name="P52" style:parent-style-name="Normal" style:family="paragraph">
      <style:paragraph-properties fo:text-align="justify"/>
      <style:text-properties style:font-weight-complex="bold" style:letter-kerning="true" style:font-size-complex="12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style:font-size-complex="12pt" fo:language="pt" fo:country="BR"/>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fo:language="pt" fo:country="BR"/>
    </style:style>
    <style:style style:name="T58" style:parent-style-name="DefaultParagraphFont" style:family="text">
      <style:text-properties style:font-size-complex="12pt" fo:language="pt" fo:country="BR"/>
    </style:style>
    <style:style style:name="T59" style:parent-style-name="DefaultParagraphFont" style:family="text">
      <style:text-properties style:font-size-complex="12pt" fo:language="pt" fo:country="BR"/>
    </style:style>
    <style:style style:name="T60" style:parent-style-name="DefaultParagraphFont" style:family="text">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VILNIAUS RAJONO SAVIVALDYBĖS TARYBA</text:p>
      <text:p text:style-name="P10"/>
      <text:p text:style-name="P11">SPRENDIMAS</text:p>
      <text:p text:style-name="P12">DĖL VALSTYBEI NUOSAVYBĖS TEISE PRIKLAUSANČIO ILGALAIKIO MATERIALIOJO TURTO NURAŠYMO IR LIKVIDAVIMO</text:p>
      <text:p text:style-name="P13"/>
      <text:p text:style-name="P14">20 <text:s text:c="4"/>m. <text:s text:c="25"/>d. Nr. T3- <text:s/></text:p>
      <text:p text:style-name="P15">Vilnius</text:p>
      <text:p text:style-name="P16"/>
      <text:p text:style-name="P17"><text:span text:style-name="T18">Vadovaudamasi<text:s/></text:span><text:span text:style-name="T19">Lietuvos Respublikos valstybės ir savivaldybių turto valdymo, naudojimo ir disponavimo juo įstatymo 26 straipsnio 1 dalies 1 ir 2 <text:s/>punktais, 27 straipsnio 2 dalimi,</text:span><text:span text:style-name="T20"><text:s/>Pripažinto nereikali</text:span><text:span text:style-name="T21">ngu arba netinkamu (negalimu) naudoti valstybės ir savivaldybių turto nurašymo, išardymo ir likvidavimo tvarkos aprašo, patvirtinto Lietuvos Respublikos Vyriausybės 2001 m. spalio 19 d. nutarimu Nr. 1250 „Dėl Pripažinto nereikalingu arba netinkamu (negalim</text:span><text:span text:style-name="T22">u) naudoti valstybės ir savivaldybių turto nurašymo, išardymo ir likvidavimo tvarkos aprašo patvirtinimo“, IV skyriaus 12.2. papunkčiu, Vilniaus rajono savivaldybės ir valstybės turto pripažinimo nereikalingu arba netinkamu (negalimu) naudoti nurašymo, iša</text:span><text:span text:style-name="T23">rdymo ir likvidavimo tvarkos aprašo, patvirtinto Vilniaus rajono savivaldybės tarybos 2018 m. balandžio 25 d. sprendimu Nr. T3-121</text:span><text:span text:style-name="T24"><text:s/></text:span><text:span text:style-name="T25">„Dėl Vilniaus rajono savivaldybės ir valstybės turto pripažinimo nereikalingu arba netinkamu (negalimu) naudoti nurašymo, iša</text:span><text:span text:style-name="T26">rdymo ir likvidavimo tvarkos aprašo patvirtinimo“,</text:span><text:span text:style-name="T27"><text:s/>15.2.3. papunkčiu, atsižvelgdama į Vilniaus rajono savivaldybės administracijos direktoriaus 2024 m. sausio 16 d. įsakymą Nr. A27(1)-29 „Dėl Vilniaus rajono<text:s/></text:span><text:soft-page-break/><text:span text:style-name="T28">savivaldybės administracijos Buivydžių seniūnijo</text:span><text:span text:style-name="T29">s ilgalaikio materialiojo turto pripažinimo nereikalingu arba netinkamu (negalimu) naudoti bei jo nurašymo ir likvidavimo“, Vilniaus rajono savivaldybės turto pripažinimo nereikalingu arba netinkamu (negalimu) naudoti komisijos pasiūlymą (</text:span><text:span text:style-name="T30">2023 m. lapkričio</text:span><text:span text:style-name="T31"><text:s/>23 d.<text:s/></text:span><text:span text:style-name="T32">komisijos protokolas Nr. STPK-24-(8.4),<text:s/></text:span><text:span text:style-name="T33">Turto valdymo ir ūkio departamento prie Lietuvos Respublikos vidaus reikalų ministerijos 2024 sausio 26 d. raštą Nr. 8D-50 „</text:span><text:span text:style-name="T34">Dėl leidimo nurašyti turtą“</text:span><text:span text:style-name="T35">, Lietuvos Respublikos žemės ūkio ministerijos 2024 m. sau</text:span><text:span text:style-name="T36">sio 19 d. raštą Nr. 2D-171 (14.13E) „Dėl turto nurašymo“,<text:s/></text:span><text:span text:style-name="T37">Vilniaus rajono savivaldybės taryba <text:s/></text:span><text:span text:style-name="T38">nusprendžia</text:span><text:span text:style-name="T39">:</text:span></text:p>
      <text:p text:style-name="P40"><text:span text:style-name="T41">Nurašyti pripažintą nereikalingu ir netinkamu (negalimu) naudoti<text:s/></text:span><text:span text:style-name="T42">savivaldybės funkcijoms vykdyti<text:s/></text:span><text:span text:style-name="T43">dėl fizinio ir technologinio nusidėvėjimo ilgalaikį materialųjį, valstybei nuosavybės teise priklausantį ir savivaldybės patikėjimo teise valdomą turtą:<text:s/></text:span></text:p>
      <text:p text:style-name="P44"><text:span text:style-name="T45">1</text:span><text:span text:style-name="T46">. kompiuterį „Dell“ su spausdintuvu „Konica Minolta“ (inventorinis Nr. BUI00987, įsigijimo vertė<text:s/></text:span><text:span text:style-name="T47">– 1 023,64 Eur, likutinė vertė – 0,00 Eur);</text:span></text:p>
      <text:p text:style-name="P48"><text:span text:style-name="T49">2</text:span><text:span text:style-name="T50">. saugaus duomenų perdavimo įrangą (inventorinis Nr. BUI0047, įsigijimo vertė – 1 866,02 Eur, likutinė vertė – 0,00 Eur).</text:span></text:p>
      <text:p text:style-name="P51"/>
      <text:p text:style-name="P52"/>
      <text:p text:style-name="P53"/>
      <text:p text:style-name="Normal"><text:span text:style-name="T54">Savivaldybės meras</text:span><text:span text:style-name="T55"><text:tab/></text:span><text:span text:style-name="T56"><text:tab/></text:span><text:span text:style-name="T57"><text:tab/></text:span><text:span text:style-name="T58"><text:tab/></text:span><text:span text:style-name="T59"><text:tab/><text:s/></text:span><text:span text:style-name="T60">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language-asian="lt" style:country-asian="LT"/>
    </style:style>
    <style:style style:name="T7" style:parent-style-name="DefaultParagraphFont" style:family="text">
      <style:text-properties fo:font-size="10pt" style:font-size-asian="10pt" fo:language="en" fo:country="GB" style:language-asian="lt" style:country-asian="LT"/>
    </style:style>
  </office:automatic-styles>
  <office:master-styles>
    <style:master-page style:name="MP0" style:page-layout-name="PL0">
      <style:footer>
        <text:p text:style-name="P2">Parengė</text:p>
        <text:p text:style-name="P3">Ekonomikos ir turto<text:s/>skyriaus</text:p>
        <text:p text:style-name="P4">vyr. specialistė Justyna Belunska</text:p>
        <text:p text:style-name="P5"><text:span text:style-name="T6">tel. (8 5) 240 0535</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4-02-21T07:06:00Z</meta:creation-date>
    <dc:date>2024-02-21T07:06:00Z</dc:date>
    <meta:print-date>2015-12-18T08:10:00Z</meta:print-date>
    <meta:template xlink:href="Normal.dotm" xlink:type="simple"/>
    <meta:editing-cycles>2</meta:editing-cycles>
    <meta:editing-duration>PT0S</meta:editing-duration>
    <meta:document-statistic meta:page-count="2" meta:paragraph-count="58" meta:word-count="312" meta:character-count="2586" meta:row-count="145" meta:non-whitespace-character-count="2332"/>
  </office:meta>
</office:document-meta>
</file>