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style:vertical-align="baseline" fo:text-indent="0.5in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margin-left="0.75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margin-left="0.75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margin-left="1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1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1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1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1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1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1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1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1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1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1in" fo:text-indent="-0.2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1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left="1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1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1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1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1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margin-left="1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margin-left="1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margin-left="1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margin-left="1in" fo:text-indent="-0.2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margin-left="1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left="1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margin-left="1in" fo:text-indent="-0.2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margin-left="1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left="1in" fo:text-indent="-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margin-left="1in" fo:text-indent="-0.25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margin-left="1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margin-left="1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left="1in" fo:text-indent="-0.2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margin-left="1in" fo:text-indent="-0.2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margin-left="1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margin-left="1in" fo:text-indent="-0.2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margin-left="1in" fo:text-indent="-0.25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margin-left="1in" fo:text-indent="-0.2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margin-left="1in" fo:text-indent="-0.2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margin-left="1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margin-left="1in" fo:text-indent="-0.25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margin-left="1in" fo:text-indent="-0.2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margin-left="1in" fo:text-indent="-0.25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margin-left="1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margin-left="1in" fo:text-indent="-0.2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margin-left="1in" fo:text-indent="-0.25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margin-left="1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margin-left="1in" fo:text-indent="-0.25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margin-left="1in" fo:text-indent="-0.2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margin-left="1in" fo:text-indent="-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margin-left="1in" fo:text-indent="-0.2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indent="1in"/>
      <style:text-properties style:font-size-complex="12pt"/>
    </style:style>
    <style:style style:name="P255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line-break/>ASMENŲ, SLAPTA BENDRADARBIAVUSIŲ SU BUVUSIOS SSRS SPECIALIOSIOMIS TARNYBOMIS, REGISTRACIJOS, PRISIPAŽINIMO, ĮSKAITOS IR PRISIPAŽINUSIŲJŲ APSAUGOS<text:line-break/>ĮSTATYMO NR. VIII-1436 8 STRAIPSNIO<text:s/></text:p>
      <text:p text:style-name="P6">PAKEITIMO ĮSTATYMAS</text:p>
      <text:p text:style-name="P7"/>
      <text:p text:style-name="P8"/>
      <text:p text:style-name="P9">2023 m. <text:s text:c="16"/>d. Nr.<text:s/></text:p>
      <text:p text:style-name="P10"/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8 straipsnio pakeitimas</text:span></text:p>
      <text:p text:style-name="P19"><text:span text:style-name="T20">Pakeisti 8 straipsnio 1 dalį ir ją išdėstyti taip:</text:span></text:p>
      <text:p text:style-name="P21"><text:span text:style-name="T22">8</text:span><text:span text:style-name="T23"> straipsnis. </text:span><text:span text:style-name="T24">Prisipažinusiųjų asmenų apsauga ir duomenų paskelbimo atvejai</text:span></text:p>
      <text:p text:style-name="P25"><text:span text:style-name="T26">„</text:span><text:span text:style-name="T27">1</text:span><text:span text:style-name="T28">. Užregistruotų, prisipažinusių</text:span><text:span text:style-name="T29"><text:s/>ir įrašytų į įskaitą asmenų pateikta informacija ir duomenys apie juos yra </text:span><text:span text:style-name="T30">išslaptinami nuo 2024 m. sausio 1 d.<text:s/></text:span><text:span text:style-name="T31">ir saugomi įstatymų nustatyta tvarka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</text:span><text:span text:style-name="T40"><text:tab/>Šis įstatymas įsigalioja 2024 m.<text:s/></text:span><text:span text:style-name="T41">sausio 1 d.</text:span></text:p>
      <text:p text:style-name="P42"><text:span text:style-name="T43">2</text:span><text:span text:style-name="T44">.</text:span><text:span text:style-name="T45"><text:tab/>Lietuvos Respublikos Vyriausybė iki 2023 m. lapkričio 30 d. priima šio įstatymo poįstatyminius <text:s/>teisės aktus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>Teikia:</text:p>
      <text:p text:style-name="P58"/>
      <text:p text:style-name="P59"><text:span text:style-name="T60">1</text:span><text:span text:style-name="T61">.</text:span><text:span text:style-name="T62"><text:tab/>Česlav Olševski</text:span></text:p>
      <text:p text:style-name="P63"><text:span text:style-name="T64">2</text:span><text:span text:style-name="T65">.</text:span><text:span text:style-name="T66"><text:tab/>Rita Tamašunienė</text:span></text:p>
      <text:p text:style-name="P67"><text:span text:style-name="T68">3</text:span><text:span text:style-name="T69">.</text:span><text:span text:style-name="T70"><text:tab/>Remigijus Žemaitaitis</text:span></text:p>
      <text:p text:style-name="P71"><text:span text:style-name="T72">4</text:span><text:span text:style-name="T73">.</text:span><text:span text:style-name="T74"><text:tab/>Agnė Širinskienė</text:span></text:p>
      <text:p text:style-name="P75"><text:span text:style-name="T76">5</text:span><text:span text:style-name="T77">.</text:span><text:span text:style-name="T78"><text:tab/>Aušrinė Norkienė</text:span></text:p>
      <text:p text:style-name="P79"><text:span text:style-name="T80">6</text:span><text:span text:style-name="T81">.</text:span><text:span text:style-name="T82"><text:tab/>Aurelijus Veryga</text:span></text:p>
      <text:p text:style-name="P83"><text:span text:style-name="T84">7</text:span><text:span text:style-name="T85">.</text:span><text:span text:style-name="T86"><text:tab/>Ligita Girskienė</text:span></text:p>
      <text:p text:style-name="P87"><text:span text:style-name="T88">8</text:span><text:span text:style-name="T89">.</text:span><text:span text:style-name="T90"><text:tab/>Antanas Vinkus</text:span></text:p>
      <text:p text:style-name="P91"><text:span text:style-name="T92">9</text:span><text:span text:style-name="T93">.</text:span><text:span text:style-name="T94"><text:tab/>Laima Mogenienė</text:span></text:p>
      <text:p text:style-name="P95"><text:span text:style-name="T96">10</text:span><text:span text:style-name="T97">.</text:span><text:span text:style-name="T98"><text:tab/>Rima Baškienė</text:span></text:p>
      <text:p text:style-name="P99"><text:span text:style-name="T100">11</text:span><text:span text:style-name="T101">.</text:span><text:span text:style-name="T102"><text:tab/>Guoda Burokienė</text:span></text:p>
      <text:p text:style-name="P103"><text:span text:style-name="T104">12</text:span><text:span text:style-name="T105">.</text:span><text:span text:style-name="T106"><text:tab/>Linas<text:s/></text:span><text:span text:style-name="T107">Kukuraitis</text:span></text:p>
      <text:p text:style-name="P108"><text:span text:style-name="T109">13</text:span><text:span text:style-name="T110">.</text:span><text:span text:style-name="T111"><text:tab/>Laima Nagienė</text:span></text:p>
      <text:p text:style-name="P112"><text:span text:style-name="T113">14</text:span><text:span text:style-name="T114">.</text:span><text:span text:style-name="T115"><text:tab/>Algimantas Dumbrava</text:span></text:p>
      <text:p text:style-name="P116"><text:span text:style-name="T117">15</text:span><text:span text:style-name="T118">.</text:span><text:span text:style-name="T119"><text:tab/>Gintautas Kindurys</text:span></text:p>
      <text:p text:style-name="P120"><text:span text:style-name="T121">16</text:span><text:span text:style-name="T122">.</text:span><text:span text:style-name="T123"><text:tab/>Petras Gražulis</text:span></text:p>
      <text:p text:style-name="P124"><text:span text:style-name="T125">17</text:span><text:span text:style-name="T126">.</text:span><text:span text:style-name="T127"><text:tab/>Linas Jonauskas</text:span></text:p>
      <text:p text:style-name="P128"><text:span text:style-name="T129">18</text:span><text:span text:style-name="T130">.</text:span><text:span text:style-name="T131"><text:tab/>Deividas Labanavičius</text:span></text:p>
      <text:p text:style-name="P132"><text:span text:style-name="T133">19</text:span><text:span text:style-name="T134">.</text:span><text:span text:style-name="T135"><text:tab/>Dainius Kepenis</text:span></text:p>
      <text:p text:style-name="P136"><text:span text:style-name="T137">20</text:span><text:span text:style-name="T138">.</text:span><text:span text:style-name="T139"><text:tab/>Robertas Šarknickas</text:span></text:p>
      <text:p text:style-name="P140"><text:span text:style-name="T141">21</text:span><text:span text:style-name="T142">.</text:span><text:span text:style-name="T143"><text:tab/>Stasys Tumėnas</text:span></text:p>
      <text:p text:style-name="P144"><text:span text:style-name="T145">22</text:span><text:span text:style-name="T146">.</text:span><text:span text:style-name="T147"><text:tab/>Valius<text:s/></text:span><text:span text:style-name="T148">Ąžuolas</text:span></text:p>
      <text:p text:style-name="P149"><text:span text:style-name="T150">23</text:span><text:span text:style-name="T151">.</text:span><text:span text:style-name="T152"><text:tab/>Juozas Varžgalys</text:span></text:p>
      <text:p text:style-name="P153"><text:span text:style-name="T154">24</text:span><text:span text:style-name="T155">.</text:span><text:span text:style-name="T156"><text:tab/>Jonas Jarutis</text:span></text:p>
      <text:p text:style-name="P157"><text:span text:style-name="T158">25</text:span><text:span text:style-name="T159">.</text:span><text:span text:style-name="T160"><text:tab/>Giedrius Surplys</text:span></text:p>
      <text:p text:style-name="P161"><text:span text:style-name="T162">26</text:span><text:span text:style-name="T163">.</text:span><text:span text:style-name="T164"><text:tab/>Vigilijus Jukna</text:span></text:p>
      <text:p text:style-name="P165"><text:span text:style-name="T166">27</text:span><text:span text:style-name="T167">.</text:span><text:span text:style-name="T168"><text:tab/>Aidas Gedvilas</text:span></text:p>
      <text:p text:style-name="P169"><text:span text:style-name="T170">28</text:span><text:span text:style-name="T171">.</text:span><text:span text:style-name="T172"><text:tab/>Valdemaras Valkiūnas</text:span></text:p>
      <text:p text:style-name="P173"><text:span text:style-name="T174">29</text:span><text:span text:style-name="T175">.</text:span><text:span text:style-name="T176"><text:tab/>Mindaugas Puidokas</text:span></text:p>
      <text:p text:style-name="P177"><text:span text:style-name="T178">30</text:span><text:span text:style-name="T179">.</text:span><text:span text:style-name="T180"><text:tab/>Vaida Giraitytė-Juškevičienė</text:span></text:p>
      <text:p text:style-name="P181"><text:span text:style-name="T182">31</text:span><text:span text:style-name="T183">.</text:span><text:span text:style-name="T184"><text:tab/>Ieva Kačinskaitė-Urbonienė</text:span></text:p>
      <text:p text:style-name="P185"><text:span text:style-name="T186">32</text:span><text:span text:style-name="T187">.</text:span><text:span text:style-name="T188"><text:tab/>Zigmantas Balčytis</text:span></text:p>
      <text:p text:style-name="P189"><text:span text:style-name="T190">33</text:span><text:span text:style-name="T191">.</text:span><text:span text:style-name="T192"><text:tab/>Zenonas Streikus</text:span></text:p>
      <text:p text:style-name="P193"><text:span text:style-name="T194">34</text:span><text:span text:style-name="T195">.</text:span><text:span text:style-name="T196"><text:tab/>Eugenijus Jovaiša</text:span></text:p>
      <text:p text:style-name="P197"><text:span text:style-name="T198">35</text:span><text:span text:style-name="T199">.</text:span><text:span text:style-name="T200"><text:tab/>Saulius Skvernelis</text:span></text:p>
      <text:p text:style-name="P201"><text:span text:style-name="T202">36</text:span><text:span text:style-name="T203">.</text:span><text:span text:style-name="T204"><text:tab/>Valentinas Bukauskas</text:span></text:p>
      <text:p text:style-name="P205"><text:span text:style-name="T206">37</text:span><text:span text:style-name="T207">.</text:span><text:span text:style-name="T208"><text:tab/>Andrius Mazuronis</text:span></text:p>
      <text:p text:style-name="P209"><text:span text:style-name="T210">38</text:span><text:span text:style-name="T211">.</text:span><text:span text:style-name="T212"><text:tab/>Viktoras Fiodorovas</text:span></text:p>
      <text:p text:style-name="P213"><text:span text:style-name="T214">39</text:span><text:span text:style-name="T215">.</text:span><text:span text:style-name="T216"><text:tab/>Algirdas Stončaitis</text:span></text:p>
      <text:p text:style-name="P217"><text:span text:style-name="T218">40</text:span><text:span text:style-name="T219">.</text:span><text:span text:style-name="T220"><text:tab/>Dainius Gaižauskas</text:span></text:p>
      <text:p text:style-name="P221"><text:span text:style-name="T222">41</text:span><text:span text:style-name="T223">.</text:span><text:span text:style-name="T224"><text:tab/>Jonas<text:s/></text:span><text:span text:style-name="T225">Pinskus</text:span></text:p>
      <text:p text:style-name="P226"><text:span text:style-name="T227">42</text:span><text:span text:style-name="T228">.</text:span><text:span text:style-name="T229"><text:tab/>Rimantė Šalaševičiūtė</text:span></text:p>
      <text:p text:style-name="P230"><text:span text:style-name="T231">43</text:span><text:span text:style-name="T232">.</text:span><text:span text:style-name="T233"><text:tab/>Liudas Jonaitis</text:span></text:p>
      <text:p text:style-name="P234"><text:span text:style-name="T235">44</text:span><text:span text:style-name="T236">.</text:span><text:span text:style-name="T237"><text:tab/>Andrius Palionis</text:span></text:p>
      <text:p text:style-name="P238"><text:span text:style-name="T239">45</text:span><text:span text:style-name="T240">.</text:span><text:span text:style-name="T241"><text:tab/>Algirdas Sysas</text:span></text:p>
      <text:p text:style-name="P242"><text:span text:style-name="T243">46</text:span><text:span text:style-name="T244">.</text:span><text:span text:style-name="T245"><text:tab/>Eugenijus Sabutis</text:span></text:p>
      <text:p text:style-name="P246"><text:span text:style-name="T247">47</text:span><text:span text:style-name="T248">.</text:span><text:span text:style-name="T249"><text:tab/>Vidmantas Kanopa</text:span></text:p>
      <text:p text:style-name="P250"><text:span text:style-name="T251">48</text:span><text:span text:style-name="T252">.</text:span><text:span text:style-name="T253"><text:tab/>Vytautas Gapšys</text:span></text:p>
      <text:p text:style-name="P254"/>
      <text:p text:style-name="P2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KEVIČ Danuta</meta:initial-creator>
    <dc:creator>adlibuser</dc:creator>
    <meta:creation-date>2023-04-26T05:40:00Z</meta:creation-date>
    <dc:date>2023-04-26T05:40:00Z</dc:date>
    <meta:print-date>2023-04-25T13:56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283" meta:character-count="2187" meta:row-count="161" meta:non-whitespace-character-count="1932"/>
  </office:meta>
</office:document-meta>
</file>