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end" fo:line-height="150%" fo:margin-left="3.6in" fo:text-indent="1.6888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end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margin-left="1.5583in" fo:text-indent="-1.0555in">
        <style:tab-stops/>
      </style:paragraph-properties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margin-left="1.5583in" fo:text-indent="-1.0555in">
        <style:tab-stops/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margin-left="1.5583in" fo:text-indent="-1.0555in">
        <style:tab-stops/>
      </style:paragraph-properties>
      <style:text-properties style:font-name-asian="Calibri" fo:color="#000000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margin-left="1.5583in" fo:text-indent="-1.0555in">
        <style:tab-stops/>
      </style:paragraph-properties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1.5583in" fo:text-indent="-1.0388in">
        <style:tab-stops>
          <style:tab-stop style:type="left" style:position="-1.038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194in">
        <style:tab-stops>
          <style:tab-stop style:type="left" style:position="0.5194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1.7722in" fo:text-indent="-1.2527in">
        <style:tab-stops>
          <style:tab-stop style:type="left" style:position="-1.252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194in">
        <style:tab-stops>
          <style:tab-stop style:type="left" style:position="0.5194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.5194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LIETUVOS RESPUBLIKOS</text:span></text:p>
      <text:p text:style-name="P14"><text:span text:style-name="T15">CIVILINĮ PROCESĄ REGLAMENTUOJANČIŲ EUROPOS SĄJUNGOS IR TARPTAUTINĖS TEISĖS AKTŲ ĮGYVENDINIMO ĮSTATYMO NR. X-1809 ŠEŠTOJO SKIRSNIO PAVADINIMO PAKEITIMO IR ĮSTATYMO PAPILDYMO 12</text:span><text:span text:style-name="T16">1 <text:s/></text:span><text:span text:style-name="T17">IR 12</text:span><text:span text:style-name="T18">2</text:span><text:span text:style-name="T19"><text:s/>STRAIPSNIAIS</text:span></text:p>
      <text:p text:style-name="P20">ĮSTATYMAS</text:p>
      <text:p text:style-name="P21"/>
      <text:p text:style-name="P22">2014 m. <text:s text:c="18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Šeštojo skirsnio pavadinimo pakeitimas</text:span></text:p>
      <text:p text:style-name="P29"><text:span text:style-name="T30">Pakeisti šeštojo skirsnio pavadinimą ir jį išdėstyti taip:</text:span></text:p>
      <text:p text:style-name="P31"/>
      <text:p text:style-name="P32"><text:span text:style-name="T33">„</text:span><text:span text:style-name="T34">ŠEŠTASIS</text:span><text:span text:style-name="T35"><text:s/>SKIRSNIS</text:span></text:p>
      <text:p text:style-name="P36"><text:span text:style-name="T37">2003 M. LAPKRIČIO 27 D. TARYBOS REGLAMENTO (EB) NR. 2201/2003</text:span></text:p>
      <text:p text:style-name="P38"><text:span text:style-name="T39">DĖL JURISDI</text:span><text:span text:style-name="T40">KCIJOS IR TEISMO SPRENDIMŲ, SUSIJUSIŲ SU SANTUOKA IR TĖVŲ PAREIGOMIS, PRIPAŽINIMO BEI VYKDYMO, PANAIKINANČIO REGLAMENTĄ (EB) NR. 1347/2000, 1980 M. SPALIO 25 D. HAGOS KONVENCIJOS DĖL TARPTAUTINIO VAIKŲ GROBIMO CIVILINIŲ ASPEKTŲ IR 1996 M. SPALIO 19 D. HAGO</text:span><text:span text:style-name="T41">S<text:s/></text:span><text:span text:style-name="T42">KONVENCIJOS DĖL JURISDIKCIJOS, TAIKYTINOS TEISĖS, PRIPAŽINIMO, VYKDYMO IR BENDRADARBIAVIMO TĖVŲ PAREIGŲ IR VAIKŲ APSAUGOS PRIEMONIŲ SRITYJE<text:s/></text:span><text:span text:style-name="T43">ĮGYVENDINIMAS</text:span><text:span text:style-name="T44">“<text:s/></text:span></text:p>
      <text:p text:style-name="P45"/>
      <text:p text:style-name="P46"><text:span text:style-name="T47">2</text:span><text:span text:style-name="T48"><text:s/>straipsnis.<text:s/></text:span><text:span text:style-name="T49">Įstatymo papildymas 12</text:span><text:span text:style-name="T50">1<text:s/></text:span><text:span text:style-name="T51">straipsniu</text:span></text:p>
      <text:p text:style-name="P52"><text:span text:style-name="T53">Papildyti Įstatymą 12</text:span><text:span text:style-name="T54">1<text:s/></text:span><text:span text:style-name="T55">straipsniu:</text:span></text:p>
      <text:p text:style-name="P56"><text:span text:style-name="T57">„</text:span><text:span text:style-name="T58">12</text:span><text:span text:style-name="T59">1</text:span><text:span text:style-name="T60"><text:s/>straipsnis.<text:s/></text:span><text:span text:style-name="T61">1996 m. spalio 19 d. Hagos konvencijos dėl jurisdikcijos, taikytinos teisės, pripažinimo, vykdymo ir bendradarbiavimo tėvų pareigų ir vaikų apsaugos priemonių srityje įgyvendinimas</text:span></text:p>
      <text:p text:style-name="P62"><text:span text:style-name="T63">1</text:span><text:span text:style-name="T64">. 1996 m. spalio 19 d. Hagos konvencija dėl jurisdik</text:span><text:span text:style-name="T65">cijos, taikytinos teisės, pripažinimo, vykdymo ir bendradarbiavimo tėvų pareigų ir vaikų apsaugos priemonių srityje (toliau – 1996 m. spalio 19 d. Hagos konvencija) Lietuvos Respublikoje įgyvendinama vadovaujantis Lietuvos<text:s/></text:span><text:soft-page-break/><text:span text:style-name="T66">Respublikos įstatymu „Dėl Konvenc</text:span><text:span text:style-name="T67">ijos dėl jurisdikcijos, taikytinos teisės, pripažinimo, vykdymo ir bendradarbiavimo tėvų pareigų ir vaikų apsaugos priemonių srityje ratifikavimo“.</text:span></text:p>
      <text:p text:style-name="P68"><text:span text:style-name="T69">2</text:span><text:span text:style-name="T70">. Valstybių 1996 m. spalio 19 d. Hagos konvencijos dalyvių, išskyrus Europos Sąjungos valstybes nares,<text:s/></text:span><text:span text:style-name="T71">teismų sprendimai, patenkantys į 1996 m. spalio 19 d. Hagos konvencijos taikymo sritį, Lietuvos Respublikoje pripažįstami ir leidžiama juos vykdyti pagal Lietuvos Respublikos civilinio proceso kodekso LX skyriaus ketvirtąjį, penktąjį ir šeštąjį skirsnius.“</text:span></text:p>
      <text:p text:style-name="P72"/>
      <text:p text:style-name="P73"><text:span text:style-name="T74">3</text:span><text:span text:style-name="T75"><text:s/>straipsnis.<text:s/></text:span><text:span text:style-name="T76">Įstatymo papildymas 12</text:span><text:span text:style-name="T77">2<text:s/></text:span><text:span text:style-name="T78">straipsniu</text:span></text:p>
      <text:p text:style-name="P79"><text:span text:style-name="T80">Papildyti Įstatymą 12</text:span><text:span text:style-name="T81">2<text:s/></text:span><text:span text:style-name="T82">straipsniu:</text:span></text:p>
      <text:p text:style-name="P83"><text:span text:style-name="T84">„</text:span><text:span text:style-name="T85">12</text:span><text:span text:style-name="T86">2</text:span><text:span text:style-name="T87"><text:s/>straipsnis.<text:s/></text:span><text:span text:style-name="T88">Prašymų dėl jurisdikcijos perėmimo ir prašymų dėl jurisdikcijos perdavimo nagrinėjimo tvarka</text:span></text:p>
      <text:p text:style-name="P89"><text:span text:style-name="T90">1</text:span><text:span text:style-name="T91">. Reglamento (EB) Nr. 2201/2003 15 stra</text:span><text:span text:style-name="T92">ipsnyje ir 1996 m. spalio 19 d. Hagos konvencijos 8 ir 9 straipsniuose nurodytus prašymus dėl jurisdikcijos perėmimo iš užsienio valstybės teismo ir prašymus dėl jurisdikcijos perdavimo užsienio valstybės teismui nagrinėja Lietuvos apeliacinis teismas.</text:span></text:p>
      <text:p text:style-name="P93"><text:span text:style-name="T94">2</text:span><text:span text:style-name="T95">. Šio straipsnio 1 dalyje nurodyti prašymai nagrinėjami Lietuvos Respublikos civilinio proceso kodekso XXXIX skyriuje nustatyta tvarka tiek, kiek Reglamentas (EB) Nr. 2201/2003, 1996 m. spalio 19 d. Hagos konvencija ir šis įstatymas nenustato kitaip. Šio</text:span><text:span text:style-name="T96"><text:s/>straipsnio 1 dalyje nurodyti prašymai žyminiu mokesčiu neapmokestinami.</text:span></text:p>
      <text:p text:style-name="P97"><text:span text:style-name="T98">3</text:span><text:span text:style-name="T99">. Šio straipsnio 1 dalyje nurodyti Lietuvos apeliaciniam teismui teikiami prašymai turi atitikti bendruosius procesiniams dokumentams keliamus reikalavimus (Lietuvos Respublikos<text:s/></text:span><text:span text:style-name="T100">civilinio proceso kodekso 111 straipsnis). Kai prašymas pateikiamas vadovaujantis Reglamento (EB) Nr. 2201/2003 15 straipsnio nuostatomis, prašymas ir jo priedai turi būti pateikti valstybine kalba arba turi būti pridėti šių dokumentų vertimai į lietuvių k</text:span><text:span text:style-name="T101">albą. Kai prašymas pateikiamas vadovaujantis 1996 m. spalio 19 d. Hagos konvencijos 8 ir 9 straipsnių nuostatomis, prašymas ir jo priedai turi būti pateikti valstybine kalba arba turi būti pridėti šių dokumentų vertimai į lietuvių kalbą. Jei to padaryti ne</text:span><text:span text:style-name="T102">įmanoma, prašymas ir jo priedai turi būti pateikti anglų kalba arba turi būti pridėti šių dokumentų vertimai į anglų kalbą. Jeigu pareiškėjas gyvena ne Lietuvos Respublikoje ir nepaskyrė atstovo byloje arba įgalioto asmens procesiniams dokumentams gauti, g</text:span><text:span text:style-name="T103">yvenančio (turinčio profesinės veiklos buveinę) Lietuvos Respublikoje (Lietuvos Respublikos civilinio proceso kodekso 805 straipsnis), prašyme turi būti nurodytas adresas Lietuvos Respublikoje arba telekomunikacijų galinio įrenginio adresas, kuriuo pareišk</text:span><text:span text:style-name="T104">ėjui būtų įteikiami procesiniai dokumentai. Šioje dalyje nustatyti reikalavimai netaikomi prašymams, kuriuos Lietuvos apeliaciniam teismui pateikia užsienio valstybės teismas.</text:span></text:p>
      <text:p text:style-name="P105"><text:span text:style-name="T106">4</text:span><text:span text:style-name="T107">. Lietuvos apeliacinis teismas, kai tai tikslinga, gali pavesti Valstybės v</text:span><text:span text:style-name="T108">aiko teisių apsaugos ir įvaikinimo tarnybai prie Lietuvos Respublikos socialinės apsaugos ir darbo ministerijos pateikti išvadą dėl jurisdikcijos perėmimo ar jurisdikcijos perdavimo tikslingumo. Lietuvos apeliacinis teismas nustato šioje dalyje nurodytos i</text:span><text:span text:style-name="T109">švados pateikimo terminą.</text:span></text:p>
      <text:p text:style-name="P110"><text:span text:style-name="T111">5</text:span><text:span text:style-name="T112">. Šio straipsnio 1 dalyje nurodytus prašymus nagrinėja vienas Lietuvos apeliacinio teismo teisėjas. Teismas, nustatęs, kad prašymas paduotas nesilaikant Reglamente (EB) Nr. 2201/2003, 1996 m. spalio 19 d. Hagos konvencijoje,<text:s/></text:span><text:span text:style-name="T113">šiame įstatyme ar Lietuvos Respublikos civilinio proceso kodekse nustatytos tvarkos, laiko jį nepaduotu ir nutartimi grąžina pareiškėjui, o prašymas, kuris jau buvo priimtas teismo žinion, paliekamas nenagrinėtas. Teismas nustato terminą prašymo formos arb</text:span><text:span text:style-name="T114">a turinio trūkumams pašalinti (Lietuvos Respublikos civilinio proceso kodekso 115 straipsnis), jeigu pareiškėjas gyvena Lietuvos Respublikoje, nurodė adresą Lietuvos Respublikoje arba telekomunikacijų galinio įrenginio adresą, kuriuo pareiškėjui būtų įteik</text:span><text:span text:style-name="T115">iami procesiniai dokumentai, arba paskyrė atstovą byloje ar įgaliotą asmenį procesiniams dokumentams gauti, gyvenantį (turintį profesinės veiklos buveinę) Lietuvos Respublikoje (Lietuvos Respublikos civilinio proceso kodekso 805 straipsnis). Jeigu per teis</text:span><text:span text:style-name="T116">mo nustatytą terminą trūkumai nepašalinami, prašymas laikomas nepaduotu ir grąžinamas pareiškėjui, o prašymas, kuris jau buvo priimtas teismo žinion, paliekamas nenagrinėtas. Šioje dalyje nustatyti reikalavimai dėl prašymų trūkumų šalinimo netaikomi prašym</text:span><text:span text:style-name="T117">ams, kuriuos Lietuvos apeliaciniam teismui pateikia užsienio valstybės teismas.</text:span><text:span text:style-name="T118"><text:s/></text:span><text:span text:style-name="T119">Teismas prašymą dėl jurisdikcijos perėmimo iš užsienio valstybės teismo ar prašymą dėl jurisdikcijos perdavimo užsienio valstybės teismui išsprendžia priimdamas nutartį rašytin</text:span><text:span text:style-name="T120">io proceso tvarka. Lietuvos apeliacinio teismo nutartis, priimta dėl šio straipsnio 1 dalyje nurodytų prašymų, yra neskundžiama.</text:span></text:p>
      <text:p text:style-name="P121"><text:span text:style-name="T122">6</text:span><text:span text:style-name="T123">. Prašymas Lietuvos apeliaciniame teisme turi būti išnagrinėtas ne vėliau kaip per šešias savaites nuo prašymo priėmimo teisme dienos.<text:s/></text:span></text:p>
      <text:p text:style-name="P124"><text:span text:style-name="T125">7</text:span><text:span text:style-name="T126">. Lietuvos apeliacinis teismas, išnagrinėjęs prašymą dėl jurisdikcijos perėmimo iš užsienio valstybės teismo ir pri</text:span><text:span text:style-name="T127">ėmęs sprendimą tokį prašymą tenkinti, atsižvelgdamas į bylos aplinkybes nustato kompetentingą Lietuvos Respublikos teismą, kuris nagrinės bylą Lietuvos Respublikoje. Užsienio valstybės teisme iškelta byla perduodama kompetentingam Lietuvos Respublikos teis</text:span><text:span text:style-name="T128">mui nagrinėti iš esmės. Tokiu atveju<text:s/></text:span><text:span text:style-name="T129">mutatis mutandis</text:span><text:span text:style-name="T130"><text:s/>taikomos Lietuvos Respublikos civilinio proceso kodekso 35 straipsnio nuostatos ir bylos nagrinėjimas toliau tęsiamas kompetentingame Lietuvos Respublikos teisme. Kompetentingas Lietuvos Respublikos tei</text:span><text:span text:style-name="T131">smas prireikus nustato dalyvaujančių byloje asmenų procesinę padėtį ir imasi priemonių procesinių dokumentų trūkumams pašalinti.“</text:span></text:p>
      <text:p text:style-name="P132"/>
      <text:p text:style-name="P133"><text:span text:style-name="T134">Skelbiu šį Lietuvos Respublikos Seimo priimtą įstatymą</text:span><text:span text:style-name="T135">.</text:span></text:p>
      <text:p text:style-name="P136"/>
      <text:p text:style-name="P137"><text:span text:style-name="T1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ilius</meta:initial-creator>
    <dc:creator>SYSTEM</dc:creator>
    <meta:creation-date>2014-09-10T13:45:00Z</meta:creation-date>
    <dc:date>2014-09-10T13:45:00Z</dc:date>
    <meta:print-date>2014-07-09T13:21:00Z</meta:print-date>
    <meta:template xlink:href="Normal" xlink:type="simple"/>
    <meta:editing-cycles>2</meta:editing-cycles>
    <meta:editing-duration>PT0S</meta:editing-duration>
    <meta:document-statistic meta:page-count="3" meta:paragraph-count="32" meta:word-count="903" meta:character-count="7227" meta:row-count="151" meta:non-whitespace-character-count="6356"/>
  </office:meta>
</office:document-meta>
</file>