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end" fo:margin-left="4.1347in">
        <style:tab-stops/>
      </style:paragraph-properties>
      <style:text-properties fo:font-weight="bold" style:font-weight-asian="bold" style:language-asian="lt" style:country-asian="LT"/>
    </style:style>
    <style:style style:name="P8" style:parent-style-name="Normal" style:family="paragraph">
      <style:paragraph-properties fo:text-align="end" fo:line-height="150%"/>
      <style:text-properties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fo:line-height="150%"/>
      <style:text-properties fo:font-weight="bold" style:font-weight-asian="bold" fo:text-transform="uppercase"/>
    </style:style>
    <style:style style:name="P38" style:parent-style-name="Normal" style:family="paragraph">
      <style:paragraph-properties fo:text-align="center"/>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style:font-size-complex="12pt"/>
    </style:style>
    <style:style style:name="P59" style:parent-style-name="Normal" style:family="paragraph">
      <style:paragraph-properties fo:line-height="150%"/>
      <style:text-properties fo:font-size="8pt" style:font-size-asian="8pt" style:font-size-complex="8pt"/>
    </style:style>
    <style:style style:name="P60" style:parent-style-name="Normal" style:family="paragraph">
      <style:paragraph-properties fo:line-height="150%"/>
      <style:text-properties style:font-size-complex="12pt"/>
    </style:style>
    <style:style style:name="P61" style:parent-style-name="Normal" style:family="paragraph">
      <style:paragraph-properties fo:text-align="justify">
        <style:tab-stops>
          <style:tab-stop style:type="center" style:position="3in"/>
          <style:tab-stop style:type="right" style:position="6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text-align="justify">
        <style:tab-stops>
          <style:tab-stop style:type="center" style:position="3in"/>
          <style:tab-stop style:type="right" style:position="6in"/>
        </style:tab-stops>
      </style:paragraph-properties>
      <style:text-properties fo:font-weight="bold" style:font-weight-asian="bold" style:font-size-complex="12pt"/>
    </style:style>
    <style:style style:name="P83" style:parent-style-name="Normal" style:family="paragraph">
      <style:paragraph-properties fo:text-align="justify">
        <style:tab-stops>
          <style:tab-stop style:type="center" style:position="3in"/>
          <style:tab-stop style:type="right" style:position="6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tab-stops>
          <style:tab-stop style:type="center" style:position="3in"/>
          <style:tab-stop style:type="right" style:position="6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tab-stops>
          <style:tab-stop style:type="center" style:position="3in"/>
          <style:tab-stop style:type="right" style:position="6in"/>
        </style:tab-stops>
      </style:paragraph-properties>
      <style:text-properties fo:font-weight="bold" style:font-weight-asian="bold" style:font-size-complex="12pt"/>
    </style:style>
    <style:style style:name="P93" style:parent-style-name="Normal" style:family="paragraph">
      <style:paragraph-properties fo:text-align="justify">
        <style:tab-stops>
          <style:tab-stop style:type="center" style:position="3in"/>
          <style:tab-stop style:type="right" style:position="6in"/>
        </style:tab-stops>
      </style:paragraph-properties>
      <style:text-properties fo:font-weight="bold" style:font-weight-asian="bold" style:font-size-complex="12pt"/>
    </style:style>
    <style:style style:name="P94" style:parent-style-name="Normal" style:family="paragraph">
      <style:paragraph-properties fo:text-align="justify">
        <style:tab-stops>
          <style:tab-stop style:type="center" style:position="3in"/>
          <style:tab-stop style:type="right" style:position="6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tab-stops>
          <style:tab-stop style:type="center" style:position="3in"/>
          <style:tab-stop style:type="right" style:position="6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06" style:parent-style-name="Normal" style:family="paragraph">
      <style:paragraph-properties fo:text-align="justify">
        <style:tab-stops>
          <style:tab-stop style:type="center" style:position="3in"/>
          <style:tab-stop style:type="right" style:position="6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size-complex="12pt"/>
    </style:style>
    <style:style style:name="P11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weight="bold" style:font-weight-asian="bold" style:font-size-complex="12pt"/>
    </style:style>
    <style:style style:name="P117"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size-complex="12pt"/>
    </style:style>
    <style:style style:name="P118" style:parent-style-name="Normal" style:family="paragraph">
      <style:paragraph-properties fo:text-align="justify" fo:text-indent="0.5in"/>
      <style:text-properties fo:font-weight="bold" style:font-weight-asian="bold" style:font-size-complex="12pt"/>
    </style:style>
    <style:style style:name="P119" style:parent-style-name="Normal" style:family="paragraph">
      <style:paragraph-properties fo:text-align="justify" fo:text-indent="0.5in"/>
      <style:text-properties style:font-size-complex="12pt"/>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fo:text-indent="0.5in"/>
      <style:text-properties style:font-size-complex="12pt"/>
    </style:style>
    <style:style style:name="P125"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size-complex="12pt"/>
    </style:style>
    <style:style style:name="P12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ListParagraph" style:list-style-name="LFO2" style:family="paragraph">
      <style:paragraph-properties fo:text-align="justify">
        <style:tab-stops>
          <style:tab-stop style:type="center" style:position="2.25in"/>
          <style:tab-stop style:type="right" style:position="5.25in"/>
        </style:tab-stops>
      </style:paragraph-properties>
      <style:text-properties style:font-size-complex="12pt"/>
    </style:style>
    <style:style style:name="P132" style:parent-style-name="Normal" style:family="paragraph">
      <style:paragraph-properties fo:text-align="justify" fo:text-indent="0.5in"/>
      <style:text-properties fo:font-weight="bold" style:font-weight-asian="bold" style:font-weight-complex="bold" style:font-size-complex="12pt"/>
    </style:style>
    <style:style style:name="P133" style:parent-style-name="Normal" style:family="paragraph">
      <style:paragraph-properties fo:text-align="justify" fo:text-indent="0.5in"/>
      <style:text-properties style:font-size-complex="12pt"/>
    </style:style>
    <style:style style:name="P134" style:parent-style-name="Normal" style:family="paragraph">
      <style:paragraph-properties fo:text-align="justify" fo:text-indent="0.5in"/>
      <style:text-properties style:font-size-complex="12pt"/>
    </style:style>
    <style:style style:name="P135" style:parent-style-name="Normal" style:family="paragraph">
      <style:paragraph-properties fo:text-align="justify" fo:text-indent="0.5in"/>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text-properties fo:color="#000000" style:font-size-complex="12pt"/>
    </style:style>
    <style:style style:name="P142" style:parent-style-name="Normal" style:family="paragraph">
      <style:paragraph-properties fo:text-align="justify" fo:text-indent="0.5in"/>
      <style:text-properties fo:font-weight="bold" style:font-weight-asian="bold"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ext-properties style:font-size-complex="12pt" style:language-asian="lt" style:country-asian="LT"/>
    </style:style>
    <style:style style:name="P152" style:parent-style-name="Normal" style:family="paragraph">
      <style:paragraph-properties fo:text-align="justify" fo:text-indent="0.5in"/>
      <style:text-properties fo:font-weight="bold" style:font-weight-asian="bold" style:font-size-complex="12pt" style:language-asian="lt" style:country-asian="LT"/>
    </style:style>
    <style:style style:name="P153" style:parent-style-name="Normal" style:family="paragraph">
      <style:paragraph-properties fo:text-align="justify" fo:text-indent="0.5in"/>
      <style:text-properties style:font-size-complex="12pt" style:language-asian="lt" style:country-asian="LT"/>
    </style:style>
    <style:style style:name="P154" style:parent-style-name="Normal" style:family="paragraph">
      <style:paragraph-properties fo:text-align="justify"/>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size-complex="12pt" style:language-asian="lt" style:country-asian="LT"/>
    </style:style>
    <style:style style:name="P160" style:parent-style-name="ListParagraph" style:list-style-name="LFO2" style:family="paragraph">
      <style:paragraph-properties fo:text-align="justify"/>
      <style:text-properties style:font-size-complex="12pt" style:language-asian="lt" style:country-asian="LT"/>
    </style:style>
    <style:style style:name="P161" style:parent-style-name="Normal" style:family="paragraph">
      <style:paragraph-properties fo:text-align="justify">
        <style:tab-stops>
          <style:tab-stop style:type="left" style:position="4.13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fo:color="#FF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ListParagraph" style:list-style-name="LFO2" style:family="paragraph">
      <style:paragraph-properties fo:text-align="justify">
        <style:tab-stops>
          <style:tab-stop style:type="left" style:position="3.384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tab-stops>
          <style:tab-stop style:type="left" style:position="4.1347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in"/>
      <style:text-properties fo:font-weight="bold" style:font-weight-asian="bold" style:font-size-complex="12pt" style:language-asian="lt" style:country-asian="LT"/>
    </style:style>
    <style:style style:name="P183" style:parent-style-name="Normal" style:family="paragraph">
      <style:paragraph-properties fo:text-align="justify" fo:text-indent="0.5in"/>
      <style:text-properties fo:font-weight="bold" style:font-weight-asian="bold" style:font-size-complex="12pt" style:language-asian="lt" style:country-asian="L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fo:text-indent="0.5in"/>
      <style:text-properties fo:font-weight="bold" style:font-weight-asian="bold" style:font-size-complex="12pt" style:language-asian="lt" style:country-asian="LT"/>
    </style:style>
    <style:style style:name="P189" style:parent-style-name="Normal" style:family="paragraph">
      <style:paragraph-properties fo:text-align="justify"/>
      <style:text-properties style:font-size-complex="12pt" style:language-asian="lt" style:country-asian="LT"/>
    </style:style>
    <style:style style:name="P190" style:parent-style-name="Normal" style:family="paragraph">
      <style:paragraph-properties fo:text-align="justify"/>
      <style:text-properties style:font-size-complex="12pt" style:language-asian="lt" style:country-asian="LT"/>
    </style:style>
    <style:style style:name="P191" style:parent-style-name="Normal" style:family="paragraph">
      <style:paragraph-properties fo:text-align="justify"/>
      <style:text-properties style:font-size-complex="12pt" style:language-asian="lt" style:country-asian="LT"/>
    </style:style>
    <style:style style:name="P192" style:parent-style-name="Normal" style:family="paragraph">
      <style:paragraph-properties fo:text-align="justify" fo:text-indent="0.5in"/>
      <style:text-properties style:font-size-complex="12pt" style:language-asian="lt" style:country-asian="LT"/>
    </style:style>
    <style:style style:name="P193" style:parent-style-name="Normal" style:family="paragraph">
      <style:paragraph-properties fo:text-align="justify" fo:text-indent="0.5in"/>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fo:language="en" fo:country="US"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fo:language="en" fo:country="US" style:language-asian="lt" style:country-asian="LT"/>
    </style:style>
    <style:style style:name="T201" style:parent-style-name="DefaultParagraphFont" style:family="text">
      <style:text-properties style:font-size-complex="12pt" fo:language="en" fo:country="US"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line-through-style="solid" style:text-line-through-width="auto" style:text-line-through-color="font-color" style:text-line-through-mode="continuous" style:text-line-through-type="single"/>
    </style:style>
    <style:style style:name="P206" style:parent-style-name="Normal" style:family="paragraph">
      <style:paragraph-properties fo:text-align="justify" fo:text-indent="0.5in"/>
      <style:text-properties fo:font-weight="bold" style:font-weight-asian="bold"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font-size-complex="12pt" fo:language="en" fo:country="US"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ext-properties style:font-size-complex="12pt" style:language-asian="lt" style:country-asian="LT"/>
    </style:style>
    <style:style style:name="P239" style:parent-style-name="Normal" style:family="paragraph">
      <style:paragraph-properties fo:text-align="justify" fo:text-indent="0.5in"/>
      <style:text-properties fo:font-weight="bold" style:font-weight-asian="bold" style:font-size-complex="12pt"/>
    </style:style>
    <style:style style:name="P240" style:parent-style-name="Normal" style:family="paragraph">
      <style:text-properties style:font-size-complex="12pt"/>
    </style:style>
    <style:style style:name="P241" style:parent-style-name="Normal" style:family="paragraph">
      <style:paragraph-properties fo:text-align="justify" fo:line-height="150%" fo:text-indent="0.4923in"/>
      <style:text-properties fo:font-style="italic" style:font-style-asian="italic" style:font-size-complex="12pt"/>
    </style:style>
    <style:style style:name="P242" style:parent-style-name="Normal" style:family="paragraph">
      <style:paragraph-properties fo:text-align="justify" fo:line-height="150%"/>
      <style:text-properties fo:font-style="italic" style:font-style-asian="italic" style:font-size-complex="12pt"/>
    </style:style>
    <style:style style:name="P243" style:parent-style-name="Normal" style:family="paragraph">
      <style:paragraph-properties fo:text-align="justify" fo:line-height="150%"/>
      <style:text-properties fo:font-style="italic" style:font-style-asian="italic" style:font-size-complex="12pt"/>
    </style:style>
    <style:style style:name="P244" style:parent-style-name="Normal" style:family="paragraph">
      <style:paragraph-properties fo:text-align="justify" fo:line-height="150%"/>
      <style:text-properties fo:font-style="italic" style:font-style-asian="italic" style:font-size-complex="12pt"/>
    </style:style>
    <style:style style:name="P245" style:parent-style-name="Normal" style:family="paragraph">
      <style:paragraph-properties fo:text-align="justify" fo:line-height="150%"/>
    </style:style>
    <style:style style:name="T246" style:parent-style-name="DefaultParagraphFont" style:family="text">
      <style:text-properties style:font-style-complex="italic" style:font-size-complex="12pt"/>
    </style:style>
    <style:style style:name="P247" style:parent-style-name="Normal" style:family="paragraph">
      <style:paragraph-properties fo:line-height="150%"/>
      <style:text-properties style:font-size-complex="12pt"/>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P252" style:parent-style-name="Normal" style:family="paragraph">
      <style:paragraph-properties fo:margin-left="4in">
        <style:tab-stops/>
      </style:paragraph-properties>
      <style:text-properties style:font-size-complex="12pt"/>
    </style:style>
    <style:style style:name="P253" style:parent-style-name="Normal" style:family="paragraph">
      <style:paragraph-properties fo:margin-left="4in">
        <style:tab-stops/>
      </style:paragraph-properties>
      <style:text-properties style:font-size-complex="12pt"/>
    </style:style>
    <style:style style:name="P254" style:parent-style-name="Normal" style:family="paragraph">
      <style:paragraph-properties fo:margin-left="4in">
        <style:tab-stops/>
      </style:paragraph-properties>
      <style:text-properties style:font-size-complex="12pt"/>
    </style:style>
  </office:automatic-styles>
  <office:body>
    <office:text text:use-soft-page-breaks="true">
      <text:p text:style-name="P1"/>
      <text:p text:style-name="P7">Projektas</text:p>
      <text:p text:style-name="P8"/>
      <text:p text:style-name="P9"><text:span text:style-name="T10">LIETUVOS RESPUBLIKOS</text:span></text:p>
      <text:p text:style-name="P11"><text:span text:style-name="T12">PREZIDENTO</text:span><text:span text:style-name="T13"><text:s/>RINKIMŲ ĮSTATYMO<text:s/></text:span><text:span text:style-name="T14">NR. I-</text:span><text:span text:style-name="T15">28</text:span><text:span text:style-name="T16"><text:s/></text:span><text:span text:style-name="T17">16, 23, 27, 28, 29, 5</text:span><text:span text:style-name="T18">5</text:span><text:span text:style-name="T19">,<text:s/></text:span><text:span text:style-name="T20">57</text:span><text:span text:style-name="T21">,<text:s/></text:span><text:span text:style-name="T22">59,<text:s/></text:span><text:span text:style-name="T23">64, 6</text:span><text:span text:style-name="T24">6</text:span><text:span text:style-name="T25"><text:s/>ir<text:s/></text:span><text:span text:style-name="T26">68</text:span><text:span text:style-name="T27"><text:s/></text:span><text:span text:style-name="T28">STRAIPSNI</text:span><text:span text:style-name="T29">Ų</text:span><text:span text:style-name="T30"><text:s/></text:span><text:span text:style-name="T31">IR<text:s/></text:span><text:span text:style-name="T32">TREČI</text:span><text:span text:style-name="T33">OJO SKIRSNIO PAVADINIMO<text:s/></text:span><text:span text:style-name="T34">PAKEITIMO<text:s/></text:span><text:span text:style-name="T35">ĮSTATYMAS</text:span><text:span text:style-name="T36"><text:s/></text:span></text:p>
      <text:p text:style-name="P37"/>
      <text:p text:style-name="P38"><text:span text:style-name="T39">201</text:span><text:span text:style-name="T40">9</text:span><text:span text:style-name="T41"><text:s/>m.<text:s/></text:span><text:span text:style-name="T42"> </text:span><text:span text:style-name="T43"> </text:span><text:span text:style-name="T44"> </text:span><text:span text:style-name="T45"> </text:span><text:span text:style-name="T46"> </text:span><text:span text:style-name="T47"><text:s/></text:span><text:span text:style-name="T48"> </text:span><text:span text:style-name="T49"> </text:span><text:span text:style-name="T50"><text:s/>d. Nr.<text:s/></text:span><text:span text:style-name="T51"><text:s/></text:span><text:span text:style-name="T52"> </text:span><text:span text:style-name="T53"> </text:span><text:span text:style-name="T54"> </text:span><text:span text:style-name="T55"> </text:span><text:span text:style-name="T56"> </text:span></text:p>
      <text:p text:style-name="P57"><text:span text:style-name="T58">Vilnius</text:span></text:p>
      <text:p text:style-name="P59"/>
      <text:p text:style-name="P60"/>
      <text:p text:style-name="P61"><text:span text:style-name="T62"><text:s text:c="12"/></text:span><text:span text:style-name="T63">1 straipsnis.<text:s/></text:span><text:span text:style-name="T64">1</text:span><text:span text:style-name="T65">6</text:span><text:span text:style-name="T66"><text:s/>straipsnio pakeitimas</text:span></text:p>
      <text:p text:style-name="P67">Pakeisti 16<text:s/>straipsnio 1 dalies 1 punktą<text:s/>ir jį išdėstyti taip:</text:p>
      <text:p text:style-name="P68">„<text:span text:style-name="T69">1) iš savivaldybės rinkimų komisijos gauna rinkimų apylinkės rinkėjų sąrašus, sudaro sąlygas su jais susipažinti rinkėjams, atstovams rinkimams,<text:s/></text:span><text:span text:style-name="T70">išduoda</text:span><text:span text:style-name="T71"><text:s/></text:span><text:span text:style-name="T72">ar kitaip perduoda</text:span><text:span text:style-name="T73"><text:s text:c="2"/></text:span><text:span text:style-name="T74">rinkėjams<text:s/></text:span><text:span text:style-name="T75">pranešimus apie rinkimus</text:span><text:span text:style-name="T76"><text:s/></text:span><text:span text:style-name="T77">šio įstatymo 29 straipsnio 4 dalyje</text:span><text:span text:style-name="T78"><text:s/></text:span><text:span text:style-name="T79">numatytais atvejais</text:span><text:span text:style-name="T80">, <text:s/>praneša savivaldybės rinkimų komisijai apie apylinkės rinkėjų sąraše aptiktus netikslumus, ir Vyriausiosios rinkimų komisijos nustatyta tvarka elektroninių ryšių priemonėmis perduoda šiuos duomenis;“.</text:span></text:p>
      <text:p text:style-name="P81"/>
      <text:p text:style-name="P82"><text:s text:c="13"/>2 straipsnis.<text:s/>Trečiojo skirsnio pavadinimo pakeitimas</text:p>
      <text:p text:style-name="P83"><text:span text:style-name="T84"><text:s text:c="13"/></text:span><text:span text:style-name="T85">Pakeisti<text:s/></text:span><text:span text:style-name="T86">treči</text:span><text:span text:style-name="T87">ojo skirsnio pavadinimą ir išdėstyti jį taip:<text:s/></text:span></text:p>
      <text:p text:style-name="P88"><text:span text:style-name="T89"><text:s text:c="13"/>„</text:span><text:span text:style-name="T90">RINKĖJŲ SĄRAŠAI IR PRANEŠIMAI APIE RINKIMUS</text:span><text:span text:style-name="T91">“.</text:span></text:p>
      <text:p text:style-name="P92"/>
      <text:p text:style-name="P93"><text:s text:c="13"/>3<text:s/>straipsnis.<text:s/>23 straipsnio pakeitimas</text:p>
      <text:p text:style-name="P94"><text:span text:style-name="T95"><text:s text:c="13"/></text:span><text:span text:style-name="T96">Pakeisti 23</text:span><text:span text:style-name="T97"><text:s/>straipsn</text:span><text:span text:style-name="T98">io 4 dalies<text:s/></text:span><text:span text:style-name="T99">3</text:span><text:span text:style-name="T100"><text:s/>punktą ir jį</text:span><text:span text:style-name="T101"><text:s/>išdėstyti taip:</text:span></text:p>
      <text:p text:style-name="P102"><text:span text:style-name="T103"><text:s text:c="13"/>„</text:span>3) rinkimų apylinkių rinkėjų sąrašuose: vardas, pavardė ir gyvenamosios vietos adresas. Rinkėjų, kurie yra pareiškę nesutikimą, kad jų gyvenamosios vietos adresas būtų skelbiamas rinkimų apylinkės rinkėjų sąraše, gyvenamosios vietos adresas nurodomas tik rinkimų apylinkės rinkėjų sąrašo priede.<text:span text:style-name="T104">“.</text:span></text:p>
      <text:p text:style-name="P105"><text:s text:c="12"/></text:p>
      <text:p text:style-name="P106"><text:span text:style-name="T107"><text:s text:c="13"/></text:span><text:span text:style-name="T108">4</text:span><text:span text:style-name="T109"><text:s/>straipsnis. 27 straipsnio pakeitimas</text:span></text:p>
      <text:p text:style-name="P110"><text:s/><text:tab/><text:s/>Pakeisti 27<text:s/>straipsnio 1 dalį ir ją išdėstyti taip:</text:p>
      <text:p text:style-name="P111"><text:span text:style-name="T112"><text:s text:c="12"/></text:span><text:span text:style-name="T113">„1</text:span>. Likus ne mažiau kaip 25 dienoms iki rinkimų dienos, apylinkės rinkimų komisija, diplomatinė atstovybė ir konsulinė įstaig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text:s/>perduoti pranešimus apie rinkimus, apylinkės rinkimų komisijos budėjimo laikas, jos telefonai taip pat turi būti paskelbti daugiabučių namų laiptinėse. Lietuvos Respublikos diplomatinėje atstovybėje, konsulinėje įstaigoje prie įėjimo į rinkimų komisijos patalpas (papildomose balsavimo vietose užsienyje prie Lietuvos Respublikos diplomatinės atstovybės ar konsulinės įstaigos – prie įėjimo į balsavimo patalpas) turi būti nurodytas laikas ir vieta šiai rinkėjų teisei įgyvendinti<text:span text:style-name="T114">“.</text:span></text:p>
      <text:p text:style-name="P115"/>
      <text:p text:style-name="P116">5<text:s/>straipsnis. 28 straipsnio pakeitimas</text:p>
      <text:p text:style-name="P117">Pakeisti<text:s/>28 straipsnį ir jį išdėstyti<text:s/>taip:</text:p>
      <text:p text:style-name="P118">„28 straipsnis.<text:s/>Pranešimas apie rinkimus</text:p>
      <text:p text:style-name="P119">1.<text:s/>Pranešimas apie rinkimus<text:s/>yra<text:s/>informacinė<text:s/>pažyma<text:s/>rinkėjui<text:s/>nevardinis<text:s/>pakvietimas dalyvauti rinkimuose.<text:s/>Pranešimų<text:s/>apie rinkimus<text:s/>kartu su kita informacija apie rinkimus<text:s/>siuntimą<text:s/><text:soft-page-break/>rinkėjams<text:s/>organizuoja<text:s/>Vyriausioji<text:s/>rinkimų komisija<text:s/>Pranešimą apie rinkimus<text:s/>gali išsispausdinti<text:s/>ir pats rinkėjas arba jo prašymu kitas asmuo pagal Lietuvos Respublikos rinkėjų sąrašo duomenis, gautus Vyriausiosios rinkimų komisijos nustatyta tvarka.</text:p>
      <text:p text:style-name="P120"><text:s text:c="13"/>2.<text:s/>Pranešime apie rinkimus<text:s/>nurodoma:</text:p>
      <text:p text:style-name="P121"><text:s text:c="13"/>1)<text:s/>rinkėjo gyvenamosios vietos adresas;</text:p>
      <text:p text:style-name="P122"><text:s text:c="13"/>2)<text:s/>savivaldybės rinkimų komisijos, kurios<text:s/>teritorijai priskirta rinkimų apylinkė,<text:s/>pavadinimas ir numeris;</text:p>
      <text:p text:style-name="P123"><text:s text:c="13"/>3) rinkimų apylinkės,<text:s/>į<text:s/>kurios<text:s/>rinkėjų sąrašą įtrauktas rinkėjas, pavadinimas,<text:s/>numeris<text:s/>ir balsavimo patalpos adresas;<text:s text:c="13"/></text:p>
      <text:p text:style-name="P124"><text:s/>4)<text:s/>rinkimų data, balsavimo rinkimų apylinkės balsavimo patalpoje laikas, kvietimas dalyvauti rinkimuose, kita rinkėjui ar organizuojant rinkimus svarbi informacija“.</text:p>
      <text:p text:style-name="P125"/>
      <text:p text:style-name="P126"><text:span text:style-name="T127">6</text:span><text:span text:style-name="T128"><text:s/>straipsnis.<text:s/></text:span><text:span text:style-name="T129">29</text:span><text:span text:style-name="T130"><text:s/>straipsnio pakeitimas</text:span></text:p>
      <text:list text:style-name="LFO2" text:continue-numbering="true">
        <text:list-item>
          <text:p text:style-name="P131">Pakeisti 29 straipsnį<text:s/>ir jį išdėstyti taip:<text:s/></text:p>
        </text:list-item>
      </text:list>
      <text:p text:style-name="P132">„29 straipsnis.<text:s/>Pranešimų apie rinkimus<text:s/>perdavimas</text:p>
      <text:p text:style-name="P133">1.<text:s/><text:s/>Pranešimų apie rinkimus<text:s/>siuntimą<text:s/>rinkėjams organizuoja<text:s/>Vyriausioji rinkimų komisija.</text:p>
      <text:p text:style-name="P134">2.<text:s/>Pranešimų apie rinkimus<text:s/>įteikimo rinkėjams, esantiems sveikatos priežiūros (išskyrus ambulatorines), socialinės rūpybos ir globos įstaigose, kariniuose vienetuose, areštinėse, tardymo izoliatoriuose (sulaikymo namuose) ir<text:s/>bausmių vykdymo įstaigose,<text:s/>taip pat išvykusiems į užsienio valstybes,<text:s/>tvarka nustatyta šio įstatymo<text:s/>58,<text:s/>61, 62 ir 63<text:s/>straipsniuose.</text:p>
      <text:p text:style-name="P135">3.<text:s/>Pranešimų apie rinkimus perdavimas rinkėjams turi būti baigtas ne vėliau kaip likus 8 dienoms iki rinkimų. Jeigu tuo pačiu laikotarpiu kartu yra paskelbti ir Seimo rinkimai arba rinkimai į Europos Parlamentą, arba savivaldybių tarybų rinkimai, arba referendumas, arba rengiamas pakartotinis balsavimas, pranešimas apie rinkimus gali būti vienas.</text:p>
      <text:p text:style-name="P136"><text:span text:style-name="T137">4.<text:s/></text:span><text:span text:style-name="T138">Rinkėjas, kuris laiku negavo, pranešimo apie rinkimus privalo nedelsdamas turi pranešti apie tai apylinkės rinkimų komisijai, kurios aptarnaujamoje teritorijoje gyvena, ir šiai rinkimų komisijai pateikti savo pasą arba kitą asmens tapatybę patvirtinantį dokumentą. Jeigu rinkėjas yra įrašytas į šios rinkimų apylinkės rinkėjų sąrašą, apylinkės rinkimų komisija turi rinkėjui nedelsdama išduoti pranešimą apie rinkimus. Jeigu rinkėjas neįrašytas į šios rinkimų apylinkės rinkėjų sąrašą, bet rinkėjo gyvenamosios vietos adresas pagal Lietuvos Respublikos gyventojų registro duomenis yra priskirtas šios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pats apylinkės rinkimų komisijos narys, šį prašymą rinkėjas taip pat gali teikti elektroniniu būdu Vyriausiosios rinkimų komisijos nustatyta tvarka) ir apie tai nedelsdama praneša savivaldybės rinkimų komisijai, kuri turi pasirūpinti, kad pagal šį prašymą rinkėjas būtų įrašytas į tos rinkimų apylinkės rinkėjų sąrašą. Pranešimas apie rinkimus išduodamas arba kitaip perduodamas rinkėjui po to, kai yra patikslinti rinkėjų sąrašai</text:span><text:span text:style-name="T139">.</text:span><text:span text:style-name="T140">“.</text:span></text:p>
      <text:p text:style-name="P141"/>
      <text:p text:style-name="P142">7<text:s/>straipsnis. 55<text:s/>straipsnio pakeitimas</text:p>
      <text:p text:style-name="P143"><text:span text:style-name="T144">Pakeisti 5</text:span><text:span text:style-name="T145">5 straipsnio 1</text:span><text:span text:style-name="T146"><text:s/>ir</text:span><text:bookmark-start text:name="part_b3a2040bcb3546678aae8a1e70f7cc25"/><text:bookmark-end text:name="part_b3a2040bcb3546678aae8a1e70f7cc25"/><text:span text:style-name="T147"><text:s/></text:span><text:span text:style-name="T148">ją išdėstyti taip:</text:span></text:p>
      <text:p text:style-name="P149"><text:span text:style-name="T150">„</text:span>1. Prie įėjimo į balsavimo patalpą rinkėjas pateikia apylinkės rinkimų komisijos nariui pasą ar kitą asmens tapatybę patvirtinantį dokumentą. Rinkimų apylinkėse, kurios elektroninių ryšių priemonėmis prisijungusios prie elektroninio rinkėjų sąrašo, elektroniniame rinkėjų sąraše nurodoma, kad rinkėjas atvyko balsuoti.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balsavimo biuletenio. Draudžiama vienam rinkėjui išduoti kelis atvykimo lapelius arba išduoti kitam rinkėjui skirtą lapelį. Jeigu asmuo, atvykęs į balsavimo patalpą, neturi reikalingų dokumentų arba neaišku, ar jis yra įrašytas į šios rinkimų<text:s/><text:soft-page-break/>apylinkės rinkėjų sąrašą, komisijos narys šiam asmeniui atvykimo lapelio neišduoda, įteikia jam svečio lapelį ir siunčia jį pas komisijos pirmininką ar jo pavaduotoją išsiaiškinti dėl balsavimo.</text:p>
      <text:p text:style-name="P151"/>
      <text:p text:style-name="P152">8<text:s/>straipsnis.<text:s/>57<text:s/>straipsnio pakeitimas</text:p>
      <text:p text:style-name="P153">1. Pakeisti 57 straipsnio 3<text:s/>dalį ir ją išdėstyti taip:</text:p>
      <text:p text:style-name="P154"><text:span text:style-name="T155"><text:s text:c="12"/></text:span><text:span text:style-name="T156">„</text:span><text:span text:style-name="T157">3.<text:s/></text:span>Vyriausiosios rinkimų komisijos nustatyta tvarka įgyvendinant balsavime balsavimo vokais (balsuojant savivaldybėje (iš anksto), namuose ir specialiuose balsavimo punktuose) dalyvavusių rinkėjų elektroninį žymėjimą, naudojamas išankstinio balsavimo lakštas. Išankstinio balsavimo lakštas yra dokumentas, kurį rinkėjui, balsuojančiam ne rinkimų dieną, atspausdina rinkimų komisija ar įstaigos, turinčios specialų balsavimo punktą, vadovas (ar jo įgaliotas asmuo) iš Vyriausiosios rinkimų komisijos informacinės sistemos. Balsuojant ne rinkimų dieną, išankstinio balsavimo lakštas yra būtinas. Išankstinio balsavimo<text:span text:style-name="T158"><text:s/></text:span>lakštą sudaro trys dalys. Pirmojoje dalyje pateikiama informacija apie rinkėją ir jam išduotus balsavimo dokumentus. Ši dalis po balsavimo saugoma rinkimų komisijoje. Antroji dalis – užpildyto išorinio balsavimo voko priėmimo kvitas, išduodamas rinkėjui, jam pateikus po balsavimo užklijuotą išorinį voką. Trečioji dalis –<text:s/>rinkėjo informacinis lapelis, kuriame nurodoma <text:s/>rinkėjo vardas ir pavardė, rinkėjo gyvenamosios vietos adresas, savivaldybės rinkimų komisijos, kurios teritorijai priskirta rinkimų apylinkė, pavadinimas ir numeris, <text:s/>rinkimų apylinkės, į kurios rinkėjų sąrašą įtrauktas rinkėjas, pavadinimas, numeris ir balsavimo patalpos adresas,<text:s/>rinkėjo eilės numeris rinkimų apylinkės rinkėjų sąraše.<text:s/>Informacinis rinkėjo lapelis<text:s/>kartu su balsavimo dokumentais atiduodamas<text:s/>rinkėjui, balsuodamas jis ją įdeda į išorinį balsavimo voką.<text:span text:style-name="T159">“.</text:span></text:p>
      <text:list text:style-name="LFO2" text:continue-numbering="true">
        <text:list-item>
          <text:p text:style-name="P160">Pakeisti<text:s/>57 straipsnio 5<text:s/>dalį ir ją išdėstyti taip:</text:p>
        </text:list-item>
      </text:list>
      <text:p text:style-name="P161"><text:span text:style-name="T162"><text:s text:c="12"/></text:span><text:span text:style-name="T163">„</text:span><text:span text:style-name="T164">5. Apylinkės rinkimų komisijos nariai, komisijos pirmininko paskirti dirbti specialiame balsavimo punkte,</text:span><text:span text:style-name="T165"><text:s/></text:span><text:span text:style-name="T166">rinkimų dokumentus rinkėjui išduoda Vyriausiosios rinkimų komisijos nustatyta tvarka. Kartu su rinkimų biuleteniu rinkėjui išduodami balsavimo vokai. Išorinį balsavimo voką apylinkės rinkimų komisijos narys adresuoja tai apylinkės rinkimų komisijai, kuri nurodyta<text:s/></text:span><text:span text:style-name="T167">informaciniame rinkėjo lapelyje</text:span><text:span text:style-name="T168">.</text:span><text:span text:style-name="T169">“.</text:span></text:p>
      <text:list text:style-name="LFO2" text:continue-numbering="true">
        <text:list-item>
          <text:p text:style-name="P170"><text:span text:style-name="T171">Pakeisti 57 straipsnio<text:s/></text:span><text:span text:style-name="T172">8</text:span><text:span text:style-name="T173"><text:s/>dalį ir ją išdėstyti taip:</text:span></text:p>
        </text:list-item>
      </text:list>
      <text:p text:style-name="P174"><text:span text:style-name="T175"><text:s text:c="12"/>„</text:span><text:span text:style-name="T176">8. Vidinį balsavimo voką kartu su rinkėjo kortele rinkėjas ar jo prašymu jo pasirinktas asmuo įdeda į išorinį balsavimo voką. Užklijuotą išorinį balsavimo voką (su jame esanči</text:span><text:span text:style-name="T177">u</text:span><text:span text:style-name="T178"><text:s/></text:span><text:span text:style-name="T179">informaciniu rinkėjo lapeliu</text:span><text:span text:style-name="T180">, vidiniu balsavimo voku ir ten esančiu biuleteniu) rinkėjas įteikia apylinkės rinkimų komisijos nariui. Apylinkės rinkimų komisijos narys, gavęs rinkėjo įteiktą voką, rinkėjo akivaizdoje jį užklijuoja specialiu ženklu ir išduoda rinkėjui šio voko priėmimo kvitą</text:span><text:span text:style-name="T181">“.</text:span></text:p>
      <text:p text:style-name="P182"/>
      <text:p text:style-name="P183">9<text:s/>straipsnis.<text:s/>59<text:s/>straipsnio pakeitimas</text:p>
      <text:p text:style-name="P184"><text:span text:style-name="T185"><text:tab/></text:span><text:span text:style-name="T186">59 straipsnio 3 dalį pripažinti netekusia galios.<text:s/></text:span></text:p>
      <text:p text:style-name="P187"><text:s text:c="12"/></text:p>
      <text:p text:style-name="P188">10<text:s/>straipsnis. 64<text:s/>straipsnio pakeitimas</text:p>
      <text:p text:style-name="P189"><text:s text:c="12"/>1.<text:s/>Pakeisti 64<text:s/>straipsnio<text:s/>3<text:s/>dalį ir ją išdėstyti taip:</text:p>
      <text:p text:style-name="P190"><text:s text:c="13"/>„3.<text:s/>Rinkėjų prašymai balsuoti namuose pateikiami apylinkių rinkimų komisijoms. Rinkėjų, gyvenančių konkrečios rinkimų apylinkės teritorijoje, prašymai balsuoti namuose<text:s/>telefonu, elektroniniu paštu ir pateikiant prašymą<text:s/>pradedami priimti<text:s/>likus 25 dienoms iki rinkimų<text:s/>ir baigiami priimti paskutinį trečiadienį iki rinkimų dienos. Rinkėjų, kurie laikinai apsistojo<text:s/>konkrečios rinkimų apylinkės teritorijoje ir<text:s/>neįrašyti į šios rinkimų apylinkės rinkėjų sąrašą, prašymai balsuoti namuose baigiami priimti paskutinį antradienį iki rinkimų dienos. Rinkėjas, kuris dėl neįgalumo ar kitokių priežasčių pats negali užpildyti prašymo balsuoti namuose ar jo įteikti apylinkės rinkimų komisijai, gali pavesti šiuos veiksmus už jį atlikti savo šeimos nariui, kaimynui ar juo besirūpinančiam asmeniui arba komisijos nariui. Šie asmenys rinkėjo prašymą pasirašo ir nurodo savo vardą, pavardę ir asmens kodą.“.</text:p>
      <text:p text:style-name="P191"><text:s text:c="12"/>2.<text:s/>Pakeisti 65<text:s/>straipsnio<text:s/>8<text:s/>dalį ir ją išdėstyti taip:</text:p>
      <text:soft-page-break/>
      <text:p text:style-name="P192">„8.<text:s/>Užklijuotą išorinį balsavimo voką (su jame esančiais<text:s/>informaciniu rinkėjo lapeliu, vidiniu balsavimo voku ir<text:s/>ten esančiu rinkimų biuleteniu) rinkėjas įteikia apylinkės (savivaldybės) rinkimų komisijos nariui. Šis, gavęs rinkėjo įteiktą voką, išduoda rinkėjui šio voko priėmimo kvitą.“.</text:p>
      <text:p text:style-name="P193"/>
      <text:p text:style-name="P194"><text:span text:style-name="T195">1</text:span><text:span text:style-name="T196">1</text:span><text:span text:style-name="T197"><text:s/>straipsnis.<text:s/></text:span><text:span text:style-name="T198">66 straipsnio pakeitimas</text:span></text:p>
      <text:p text:style-name="P199"><text:span text:style-name="T200">P</text:span><text:span text:style-name="T201">akeisti 66 straipsnio 1 dal</text:span><text:span text:style-name="T202">į ir ją išdėstyti taip:</text:span></text:p>
      <text:p text:style-name="P203"><text:span text:style-name="T204">„</text:span>1. Uždarius balsavimo patalpą, apylinkės rinkimų komisijos pirmininkas, dalyvaujant ne mažiau kaip 3/5 rinkimų komisijos narių, užklijuoja ir antspauduoja balsadėžės plyšį, surenka atskirai iš kiekvieno apylinkės rinkimų komisijos nario nepanaudotus rinkimų biuletenius, viešai juos suskaičiuoja, jų skaičių įrašo į balsų skaičiavimo protokolą ir pagal parašus rinkėjų sąraše<text:span text:style-name="T205"><text:s/></text:span>patikrina, ar nėra neteisėtai išduotų rinkimų biuletenių.“.</text:p>
      <text:p text:style-name="P206"/>
      <text:p text:style-name="P207"><text:span text:style-name="T208">12 straipsnis. 68</text:span><text:span text:style-name="T209"><text:s/>straipsnio pakeitimas</text:span></text:p>
      <text:p text:style-name="P210"><text:s text:c="12"/>Pakeisti<text:s/>68<text:s/>straipsnio<text:s/>1<text:s/>dalies 3 punktą ir jį<text:s/>išdėstyti taip:</text:p>
      <text:p text:style-name="P211"><text:span text:style-name="T212">„3)<text:s/></text:span><text:span text:style-name="T213">iš išorinio voko<text:s/></text:span><text:span text:style-name="T214">išimamas informacinis rinkėjo lapelis</text:span><text:span text:style-name="T215">, garsiai perskaitoma rinkėjo pavardė ir<text:s/></text:span><text:span text:style-name="T216">rinkėjo eilės numeris rinkimų apylinkės rinkėjų sąraše</text:span><text:span text:style-name="T217">, šie duomenys sutikrinami su apylinkės rinkėjų sąrašo duomenimis, o rinkimų apylinkėse, prisijungusiose prie elektroninio rinkėjų sąrašo, – ir su šio sąrašo duomenimis. Vidinis balsavimo vokas antspauduojamas rinkimų apylinkės antspaudu. Jeigu išoriniame balsavimo paštu voke<text:s/></text:span><text:span text:style-name="T218">esančiame informaciniame rinkėjo lapelyje</text:span><text:span text:style-name="T219"><text:s/></text:span><text:span text:style-name="T220">įrašytas asmuo, kurio nėra šios rinkimų apylinkės rinkėjų sąraše, arba rinkėjų sąraše yra rinkėjo parašas, liudijantis, kad jis jau balsavo rinkimų apylinkėje, arba rinkėjų sąraše yra nurodyta, kad duotas sutikimas dėl šio asmens balsavimo kitoje rinkimų apylinkėje, arba yra gautas kitas to paties rinkėjo balsavimo paštu vokas, arba išoriniame voke nėra<text:s/></text:span><text:span text:style-name="T221">informacinio rinkėjo lapelio</text:span><text:span text:style-name="T222"><text:s/></text:span><text:span text:style-name="T223">ar<text:s/></text:span><text:span text:style-name="T224">jie</text:span><text:span text:style-name="T225"><text:s/></text:span><text:span text:style-name="T226">yra<text:s/></text:span><text:span text:style-name="T227">keli</text:span><text:span text:style-name="T228">, arba išoriniame voke yra įdėta daugiau kaip vienas vidinis balsavimo vokas, toks balsavimo vokas pripažįstamas netinkamu. Ant netinkamu pripažintame išoriniame balsavimo voke esančio vidinio voko (vokų) antspaudas nededamas, vidinis vokas perbraukiamas,<text:s/></text:span><text:span text:style-name="T229">neatplėšiamas,<text:s/></text:span><text:span text:style-name="T230">ant jo užrašoma „Ne</text:span><text:span text:style-name="T231">antspauduojamas</text:span><text:span text:style-name="T232">“ i</text:span><text:span text:style-name="T233">r nurodoma, dėl ko vokas pripažįstamas</text:span><text:span text:style-name="T234"><text:s/>netinkamu.<text:s/></text:span><text:span text:style-name="T235">Netinkamais prip</text:span><text:span text:style-name="T236">ažintų vokų turinys rinkimų apylinkės balsų skaičiavimo protokole neįskaičiuojamas, tačiau įrašomas šių vokų skaičius</text:span><text:span text:style-name="T237">;“.</text:span></text:p>
      <text:p text:style-name="P238"/>
      <text:p text:style-name="P239"/>
      <text:p text:style-name="P240"/>
      <text:p text:style-name="P241">Skelbiu šį Lietuvos Respublikos Seimo priimtą įstatymą.</text:p>
      <text:p text:style-name="P242"/>
      <text:p text:style-name="P243"/>
      <text:p text:style-name="P244"/>
      <text:p text:style-name="P245"><text:span text:style-name="T246">Respublikos Prezidentas</text:span></text:p>
      <text:p text:style-name="P247"/>
      <text:p text:style-name="P248">Teikia</text:p>
      <text:p text:style-name="P249"/>
      <text:p text:style-name="P250">Seimo nariai:<text:tab/><text:tab/><text:tab/><text:tab/><text:tab/><text:tab/><text:tab/>Andrius Kupčinskas</text:p>
      <text:p text:style-name="P251"/>
      <text:p text:style-name="P252">Radvilė Morkūnaitė-Mikulėnienė</text:p>
      <text:p text:style-name="P253"/>
      <text:p text:style-name="P254">Irena Haase (2019-06-25)</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Windows“ vartotojas</meta:initial-creator>
    <dc:creator>adlibuser</dc:creator>
    <meta:creation-date>2019-06-25T07:58:00Z</meta:creation-date>
    <dc:date>2019-06-25T07:58:00Z</dc:date>
    <meta:print-date>2019-06-11T14:0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4730f3b-7910-419a-817c-20099b5bd281</meta:user-defined>
    <meta:document-statistic meta:page-count="4" meta:paragraph-count="73" meta:word-count="1759" meta:character-count="13439" meta:row-count="195" meta:non-whitespace-character-count="11753"/>
  </office:meta>
</office:document-meta>
</file>