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FFFFFF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DANGUOLĖS BUBLIENĖS ATLEIDIMO IŠ LIETUVOS AUKŠČIAUSIOJO TEISMO CIVILINIŲ BYLŲ SKYRIAUS PIRMININKO PAREIGŲ</text:span></text:p>
      <text:p text:style-name="P17"/>
      <text:p text:style-name="P18"/>
      <text:p text:style-name="P19">2023 m. <text:s text:c="8"/><text:span text:style-name="T20"><text:s text:c="4"/></text:span>d.<text:s/><text:span text:style-name="T21">Nr. XIV-</text:span></text:p>
      <text:p text:style-name="P22">Vilnius</text:p>
      <text:p text:style-name="P23"/>
      <text:p text:style-name="P24"><text:span text:style-name="T25">Lietuvos Respublikos Seimas, vadovaudamasis</text:span><text:s/><text:span text:style-name="T26">Lietuvos Respublikos Konstitucijos 112 straipsnio antrąja dalimi,<text:s/></text:span><text:span text:style-name="T27">115 straipsnio 4 punktu<text:s/></text:span><text:span text:style-name="T28">ir atsižvelgdamas į Lietuvos Respublikos Prezidento 2023 m. kovo 21 d. dekretą Nr. 1K-1265 „Dėl teikimo Lietuvos Respublikos Seimui atleisti Danguolę Bublienę iš Liet</text:span><text:span text:style-name="T29">uvos Aukščiausiojo Teismo Civilinių bylų skyriaus pirmininko pareigų“, n u t a r i a:</text:span></text:p>
      <text:p text:style-name="P30"><text:span text:style-name="T31">1</text:span><text:span text:style-name="T32"><text:s/>straipsnis.</text:span></text:p>
      <text:p text:style-name="P33">A t l e i s t i Danguolę Bublienę iš Lietuvos Aukščiausiojo Teismo Civilinių bylų skyriaus pirmininko pareigų, paskyrus ją<text:s/><text:span text:style-name="T34">Lietuvos Aukščiausiojo Teismo</text:span><text:span text:style-name="T35"><text:s/>pirmininke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 u s t a t y t i, kad šis nutarimas įsigalioja 2023 m. kovo 27 d.</text:span></text:p>
      <text:p text:style-name="P42"/>
      <text:p text:style-name="P43"/>
      <text:p text:style-name="Normal"/>
      <text:p text:style-name="P44">Seimo Pirmininkas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22T05:58:00Z</meta:creation-date>
    <dc:date>2023-03-22T05:58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1" meta:character-count="873" meta:row-count="20" meta:non-whitespace-character-count="771"/>
  </office:meta>
</office:document-meta>
</file>