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end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justify" fo:line-height="150%"/>
      <style:text-properties fo:color="#548DD4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>LIETUVOS RESPUBLIKOS SEIMAS</text:p>
      <text:p text:style-name="P13"><text:span text:style-name="T14">NUTARIMAS</text:span></text:p>
      <text:p text:style-name="P15"><text:span text:style-name="T16">DĖL LIETUVOS RESPUBLIKOS SEIMO 2016 M. LAPKRIČIO 24 D. NUTARIMO Nr. XIII-54 „</text:span><text:span text:style-name="T17">DĖL LIETUVOS RESPUBLIKOS SEIMO KOMISIJŲ PIRMININKŲ IR JŲ PAVADUOTOJŲ PATVIRTINIMO“ PAKEITIMO</text:span></text:p>
      <text:p text:style-name="P18"/>
      <text:p text:style-name="P19"><text:span text:style-name="T20">2017 m. birželio <text:s text:c="4"/>d. Nr. XIII-</text:span><text:span text:style-name="T21"><text:line-break/>Vilnius</text:span></text:p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<text:s/></text:span><text:span text:style-name="T31">Lietuvos Respublikos Seimo</text:span><text:span text:style-name="T32"><text:s/>nutarimą<text:s/></text:span><text:span text:style-name="T33">Dėl Lietuvos Respublikos Seimo 2016 m. lapkričio 24 d. nutarimo Nr. XIII-54 „</text:span>Dėl Lietuvos Respublikos Seimo komisijų pirmininkų ir jų pavaduotojų patvirtinimo“<text:s/><text:span text:style-name="T34">6 straipsniu:<text:s/></text:span></text:p>
      <text:p text:style-name="P35"><text:span text:style-name="T36">„</text:span><text:span text:style-name="T37">6</text:span><text:span text:style-name="T38"><text:s/>straipsnis.</text:span></text:p>
      <text:p text:style-name="P39"><text:span text:style-name="T40">Patvirtinti Lietuvos Respublikos Seimo Etikos ir procedūrų komisijos pirmininko pavaduotoja Seimo narę<text:s/></text:span><text:span text:style-name="T41">Aušrinę Norkienę.“</text:span></text:p>
      <text:p text:style-name="P42"/>
      <text:p text:style-name="P43"/>
      <text:p text:style-name="P44">Seimo Pirmininkas</text:p>
      <text:p text:style-name="P45"/>
      <text:p text:style-name="P46"/>
      <text:p text:style-name="P47">teikia:</text:p>
      <text:p text:style-name="P48">Seimo<text:s/>Pirmininko pirmoji pavaduotoja<text:tab/>Rima Baškienė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11:31:00Z</meta:creation-date>
    <dc:date>2018-04-03T11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77" meta:row-count="46" meta:non-whitespace-character-count="690"/>
  </office:meta>
</office:document-meta>
</file>