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margin-left="4.7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indent="0.4923in">
        <style:tab-stops>
          <style:tab-stop style:type="left" style:position="1.763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indent="0.4923in">
        <style:tab-stops>
          <style:tab-stop style:type="left" style:position="1.763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1.763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4923in">
        <style:tab-stops>
          <style:tab-stop style:type="left" style:position="1.763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margin-left="0.75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margin-left="0.7423in" fo:text-indent="-0.2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1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16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4916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16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16in"/>
    </style:style>
    <style:style style:name="P131" style:parent-style-name="Normal" style:family="paragraph">
      <style:paragraph-properties fo:text-align="justify" fo:margin-left="0.4916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491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style:tab-stops>
          <style:tab-stop style:type="right" style:position="6.4972in"/>
        </style:tab-stops>
      </style:paragraph-properties>
    </style:style>
    <style:style style:name="P142" style:parent-style-name="Normal" style:family="paragraph">
      <style:paragraph-properties>
        <style:tab-stops>
          <style:tab-stop style:type="right" style:position="6.4972in"/>
        </style:tab-stops>
      </style:paragraph-properties>
    </style:style>
    <style:style style:name="P143"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0">Projektas</text:p>
      <text:p text:style-name="P11"/>
      <text:p text:style-name="P12">LIETUVOS RESPUBLIKOS</text:p>
      <text:p text:style-name="P13">korupcijos prevencijos įstatymo Nr. IX-904 1, 5, 9, 11 ir 14 straipsnių pakeitimo</text:p>
      <text:p text:style-name="P14"><text:span text:style-name="T15">įstatymas</text:span></text:p>
      <text:p text:style-name="P16"/>
      <text:p text:style-name="P17">Nr.<text:s/></text:p>
      <text:p text:style-name="P18">Vilnius</text:p>
      <text:p text:style-name="P19"/>
      <text:p text:style-name="P20"><text:span text:style-name="T21">1</text:span><text:span text:style-name="T22"><text:s/>straipsnis.<text:s/></text:span><text:span text:style-name="T23">1 straipsnio pakeitimas</text:span></text:p>
      <text:p text:style-name="P24"><text:span text:style-name="T25">Pakeisti 1 straipsnį ir jį išdėstyti taip:</text:span></text:p>
      <text:p text:style-name="P26"><text:span text:style-name="T27">„</text:span><text:span text:style-name="T28">1</text:span><text:span text:style-name="T29"><text:s/>straipsnis.<text:s/></text:span><text:span text:style-name="T30">Įstatymo paskirtis</text:span></text:p>
      <text:p text:style-name="P31"><text:span text:style-name="T32">Šis Įstatymas nustato pagrindinius korupcijos prevencijos principus, tikslus ir uždavinius viešajame ir privačiame sektoriuje, korupcijos prevencijos priemones ir jų teisinius</text:span><text:span text:style-name="T33"><text:s/>pagrindus, korupcijos prevencijos subjektus bei jų teises ir pareigas korupcijos prevencijos srityje.“</text:span></text:p>
      <text:p text:style-name="P34"/>
      <text:p text:style-name="P35"><text:span text:style-name="T36">2</text:span><text:span text:style-name="T37"><text:s/>straipsnis.<text:s/></text:span><text:span text:style-name="T38">5 straipsnio pakeitimas</text:span></text:p>
      <text:p text:style-name="P39"><text:span text:style-name="T40">Pakeisti 5 straipsnio 5 punktą ir jį išdėstyti taip:</text:span></text:p>
      <text:p text:style-name="P41"><text:span text:style-name="T42">„</text:span><text:span text:style-name="T43">5</text:span><text:span text:style-name="T44">) informacijos pateikimas Viešojo<text:s/></text:span><text:span text:style-name="T45">sektoriaus darbuotojų registrui ir Juridinių asmenų registrui;“.</text:span></text:p>
      <text:p text:style-name="P46"/>
      <text:p text:style-name="P47"><text:span text:style-name="T48">3</text:span><text:span text:style-name="T49"><text:s/>straipsnis.<text:s/></text:span><text:span text:style-name="T50">9 straipsnio pakeitimas</text:span></text:p>
      <text:p text:style-name="P51"><text:span text:style-name="T52">1</text:span><text:span text:style-name="T53">. Pakeisti 9 straipsnio 2 dalies 7 punktą ir jį išdėstyti taip:</text:span></text:p>
      <text:p text:style-name="P54"><text:span text:style-name="T55">„</text:span><text:span text:style-name="T56">7</text:span><text:span text:style-name="T57">) atvejus, kai asmuo buvo pripažintas pažeidusiu Lietuvos Respublikos</text:span><text:span text:style-name="T58"><text:s/>viešųjų ir privačių interesų derinimo įstatymo, Lobistinės veiklos įstatymo, Valstybės politikų elgesio kodekso ar kito teisės akto, reglamentuojančio tarnybinės etikos ir elgesio normas, nuostatas;“.</text:span></text:p>
      <text:p text:style-name="P59"><text:span text:style-name="T60">2</text:span><text:span text:style-name="T61">. Pakeisti 9 straipsnio 3 dalį ir ją išdėstyt</text:span><text:span text:style-name="T62">i taip:</text:span></text:p>
      <text:p text:style-name="P63"><text:span text:style-name="T64">„</text:span><text:span text:style-name="T65">3</text:span><text:span text:style-name="T66">. Specialiųjų tyrimų tarnyba pagal kompetenciją surenka teisėsaugos, kontrolės, kriminalinės žvalgybos subjektų ar kriminalinės žvalgybos pagrindinių institucijų, žvalgybos institucijų, kitų institucijų, įstaigų ir įmonių turimą šio straipsnio<text:s/></text:span><text:span text:style-name="T67">2 dalyje nurodytą informaciją apie asmenį, duomenis iš Viešojo sektoriaus darbuotojų registro, prireikus – iš kitų valstybės ar žinybinių registrų, duomenų rinkmenų, ir kartu su savo apie asmenį turima įslaptinta bei vieša informacija pateikia asmenį į par</text:span><text:span text:style-name="T68">eigas skiriančiam ar paskyrusiam subjektui.</text:span><text:span text:style-name="T69">“</text:span></text:p>
      <text:p text:style-name="Normal"/>
      <text:p text:style-name="P70"><text:span text:style-name="T71">4</text:span><text:span text:style-name="T72"><text:s/>straipsnis.<text:s/></text:span><text:span text:style-name="T73">11 straipsnio pakeitimas</text:span></text:p>
      <text:p text:style-name="P74"><text:span text:style-name="T75">1</text:span><text:span text:style-name="T76">.</text:span><text:span text:style-name="T77"><text:tab/>Pakeisti 11 straipsnio pavadinimą ir jį išdėstyti taip:</text:span></text:p>
      <text:p text:style-name="P78"><text:span text:style-name="T79">„</text:span><text:span text:style-name="T80">11</text:span><text:span text:style-name="T81"> straipsnis. </text:span><text:span text:style-name="T82">Informacijos pateikimas<text:s/></text:span><text:span text:style-name="T83">Viešojo sektoriaus darbuotojų registrui ir Juridinių asm</text:span><text:span text:style-name="T84">enų<text:s/></text:span><text:span text:style-name="T85">registrui</text:span><text:span text:style-name="T86">“.</text:span></text:p>
      <text:p text:style-name="P87"><text:span text:style-name="T88">2</text:span><text:span text:style-name="T89">. Pakeisti 11 straipsnio 1 dalį ir ją išdėstyti taip:</text:span></text:p>
      <text:p text:style-name="P90"><text:span text:style-name="T91">„</text:span><text:span text:style-name="T92">1</text:span><text:span text:style-name="T93">. Valstybės tarnautojų registrui pateikiama informacija apie valstybės tarnautojus, kurie įsiteisėjusiu galutiniu teismo nuosprendžiu yra pripažinti padarę korupcinio pobū</text:span><text:span text:style-name="T94">džio nusikalstamas veikas, taip pat patraukti administracinėn ar drausminėn atsakomybėn už sunkius tarnybinius nusižengimus, susijusius su Viešųjų ir privačių interesų derinimo įstatymo nuostatų pažeidimu, padarytus siekiant gauti neteisėtų pajamų ar privi</text:span><text:span text:style-name="T95">legijų sau ar kitiems asmenims.“</text:span></text:p>
      <text:p text:style-name="P96"><text:span text:style-name="T97">3</text:span><text:span text:style-name="T98">.</text:span><text:span text:style-name="T99"><text:tab/>Pakeisti 11 straipsnio 1 dalį ir ją išdėstyti taip:</text:span></text:p>
      <text:p text:style-name="P100"><text:span text:style-name="T101">„</text:span><text:span text:style-name="T102">1</text:span><text:span text:style-name="T103">. Viešojo sektoriaus darbuotojų registrui pateikiama informacija apie Lietuvos Respublikos viešojo sektoriaus darbuotojų registro įstatymo 5 straipsnio 1 da</text:span><text:span text:style-name="T104">lies 1–5 ir 7 punktuose nurodytus asmenis ir viešojo administravimo įgaliojimus turinčius Viešojo sektoriaus darbuotojų registro įstatymo 5 straipsnio 1 dalies 6 punkte nurodytus darbuotojus, dirbančius pagal darbo sutartį, kurie įsiteisėjusiu galutiniu te</text:span><text:span text:style-name="T105">ismo nuosprendžiu yra pripažinti padarę korupcinio pobūdžio nusikalstamas veikas, taip pat patraukti administracinėn, drausminėn ar<text:s/></text:span><text:soft-page-break/><text:span text:style-name="T106">tarnybinėn atsakomybėn<text:s/></text:span><text:span text:style-name="T107">arba pripažinti padarę darbo pareigų pažeidimą</text:span><text:span text:style-name="T108"><text:s/>už nusižengimus (pažeidimus), susijusius su Viešųjų ir</text:span><text:span text:style-name="T109"><text:s/>privačių interesų derinimo įstatymo nuostatų pažeidimu.“</text:span></text:p>
      <text:p text:style-name="P110"><text:span text:style-name="T111">4</text:span><text:span text:style-name="T112">. Pakeisti 11 straipsnio 3 dalį ir ją išdėstyti taip:</text:span></text:p>
      <text:p text:style-name="P113"><text:span text:style-name="T114">„</text:span><text:span text:style-name="T115">3</text:span><text:span text:style-name="T116">. Valstybės ar savivaldybės įstaiga,<text:s/></text:span><text:span text:style-name="T117">viešojo administravimo įgaliojimus turinčios kita biudžetinė įstaiga, valstybės ar savivaldybė</text:span><text:span text:style-name="T118">s įmonė arba viešoji įstaiga, kurios savininkas ar vienas iš dalininkų yra valstybė ar savivaldybė,<text:s/></text:span><text:span text:style-name="T119">priėmusi ar panaikinusi sprendimą, kad buvo padarytos šio straipsnio 1 ar 2 dalyje numatytos veikos, duomenis apie šiuos sprendimus įrašo į Viešojo sektoria</text:span><text:span text:style-name="T120">us darbuotojų registrą ir per 14 dienų nuo šioje dalyje nurodyto sprendimo įsiteisėjimo apie tai praneša Juridinių asmenų registro tvarkytojui.“</text:span></text:p>
      <text:p text:style-name="P121"/>
      <text:p text:style-name="P122"><text:span text:style-name="T123">5</text:span><text:span text:style-name="T124"><text:s/>straipsnis.<text:s/></text:span><text:span text:style-name="T125">14 straipsnio pakeitimas</text:span></text:p>
      <text:p text:style-name="P126"><text:span text:style-name="T127">Pakeisti 14 straipsnio 1 punktą ir jį išdėstyti taip:</text:span></text:p>
      <text:p text:style-name="P128"><text:span text:style-name="T129">„</text:span>1)<text:s/>analizuoja valstybės tarnautojų etikos problemas ir, siekdama panaikinti prielaidas interesų konfliktui, teikia pasiūlymus dėl kovos su korupcija programų, teisės aktų priėmimo bei tobulinimo;“.</text:p>
      <text:p text:style-name="P130"/>
      <text:p text:style-name="P131"><text:span text:style-name="T132">6</text:span><text:span text:style-name="T133"><text:s/>straipsnis.<text:s/></text:span><text:span text:style-name="T134">Įstatymo įsigaliojimas</text:span></text:p>
      <text:p text:style-name="P135"><text:span text:style-name="T136">Šis įstaty</text:span><text:span text:style-name="T137">mas, išskyrus įstatymo 3 straipsnio 1 dalį, 4 straipsnio 2 dalį ir 5 straipsnį, įsigalioja 2022 m. lapkričio 1 d.</text:span></text:p>
      <text:p text:style-name="P138"/>
      <text:p text:style-name="P139"><text:span text:style-name="T140">Skelbiu šį Lietuvos Respublikos Seimo priimtą įstatymą.</text:span></text:p>
      <text:p text:style-name="P141"/>
      <text:p text:style-name="P142"/>
      <text:p text:style-name="P14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20-02-17T13:25:00Z</meta:creation-date>
    <dc:date>2020-02-17T13:25:00Z</dc:date>
    <meta:template xlink:href="Normal.dotm" xlink:type="simple"/>
    <meta:editing-cycles>2</meta:editing-cycles>
    <meta:editing-duration>PT0S</meta:editing-duration>
    <meta:document-statistic meta:page-count="2" meta:paragraph-count="23" meta:word-count="535" meta:character-count="4452" meta:row-count="78" meta:non-whitespace-character-count="3940"/>
  </office:meta>
</office:document-meta>
</file>