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0.7312in" fo:background-color="#FFFFFF">
        <style:tab-stops/>
      </style:paragraph-properties>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style:font-weight-complex="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fo:text-indent="0.5in"/>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5.906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5.906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ext-properties fo:font-weight="bold" style:font-weight-asian="bold" style:font-weight-complex="bold" fo:color="#000000"/>
    </style:style>
    <style:style style:name="P127" style:parent-style-name="Normal" style:family="paragraph">
      <style:paragraph-properties fo:text-align="justify" fo:line-height="150%" fo:text-indent="0.5in"/>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style:font-weight-complex="bold" style:font-size-complex="12pt" fo:language="en" fo:country="U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margin-left="0.4923in">
        <style:tab-stops/>
      </style:paragraph-properties>
    </style:style>
    <style:style style:name="T141" style:parent-style-name="DefaultParagraphFont" style:family="text">
      <style:text-properties fo:color="#201F1E"/>
    </style:style>
    <style:style style:name="T142" style:parent-style-name="DefaultParagraphFont" style:family="text">
      <style:text-properties fo:color="#201F1E" fo:language="en" fo:country="US"/>
    </style:style>
    <style:style style:name="T143" style:parent-style-name="DefaultParagraphFont" style:family="text">
      <style:text-properties fo:color="#201F1E"/>
    </style:style>
    <style:style style:name="T144" style:parent-style-name="DefaultParagraphFont" style:family="text">
      <style:text-properties fo:color="#201F1E" fo:language="en" fo:country="US"/>
    </style:style>
    <style:style style:name="T145" style:parent-style-name="DefaultParagraphFont" style:family="text">
      <style:text-properties fo:color="#201F1E"/>
    </style:style>
    <style:style style:name="T146" style:parent-style-name="DefaultParagraphFont" style:family="text">
      <style:text-properties fo:color="#201F1E" fo:language="en" fo:country="US"/>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201F1E"/>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201F1E"/>
    </style:style>
    <style:style style:name="T152" style:parent-style-name="DefaultParagraphFont" style:family="text">
      <style:text-properties style:font-size-complex="12pt"/>
    </style:style>
    <style:style style:name="T153" style:parent-style-name="DefaultParagraphFont" style:family="text">
      <style:text-properties fo:color="#201F1E"/>
    </style:style>
    <style:style style:name="T154" style:parent-style-name="DefaultParagraphFont" style:family="text">
      <style:text-properties fo:color="#201F1E" style:text-position="super 66.6%"/>
    </style:style>
    <style:style style:name="T155" style:parent-style-name="DefaultParagraphFont" style:family="text">
      <style:text-properties fo:color="#201F1E"/>
    </style:style>
    <style:style style:name="T156" style:parent-style-name="DefaultParagraphFont" style:family="text">
      <style:text-properties fo:color="#201F1E"/>
    </style:style>
    <style:style style:name="T157" style:parent-style-name="DefaultParagraphFont" style:family="text">
      <style:text-properties fo:color="#201F1E"/>
    </style:style>
    <style:style style:name="P158" style:parent-style-name="Normal" style:family="paragraph">
      <style:paragraph-properties fo:text-align="justify" fo:line-height="150%"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Projektas Nr. XIVP-1275(2)</text:p>
      <text:p text:style-name="P7"/>
      <text:p text:style-name="P8">LIETUVOS RESPUBLIKOS</text:p>
      <text:p text:style-name="P9"><text:span text:style-name="T10">UŽIMTUMO ĮSTATYMO NR.<text:s/></text:span><text:span text:style-name="T11">XII-2470 5</text:span><text:span text:style-name="T12">1</text:span><text:span text:style-name="T13">, 41 IR 42<text:s/></text:span><text:span text:style-name="T14">STRAIPSNIŲ<text:s/></text:span><text:span text:style-name="T15">pakeitimo</text:span></text:p>
      <text:p text:style-name="P16">ĮSTATYMAS</text:p>
      <text:p text:style-name="P17"/>
      <text:p text:style-name="P18">2022 m. <text:s text:c="21"/>d. Nr.</text:p>
      <text:p text:style-name="P19">Vilnius</text:p>
      <text:p text:style-name="P20"/>
      <text:p text:style-name="P21"><text:span text:style-name="T22">1 straipsnis. 5</text:span><text:span text:style-name="T23">1</text:span><text:span text:style-name="T24"><text:s/>straipsnio pakeitimas</text:span></text:p>
      <text:p text:style-name="P25"><text:span text:style-name="T26">1. Pakeisti 5</text:span><text:span text:style-name="T27">1</text:span><text:span text:style-name="T28"> straipsnio 1 dalies 1 punkto a papunktį ir jį išdėstyti taip:</text:span></text:p>
      <text:p text:style-name="P29"><text:span text:style-name="T30">„a)<text:s/></text:span><text:span text:style-name="T31">vykdoma ūkinė veikla apribota Lietuvos Respublikos Vyriausybės paskelbtos ekstremaliosios situacijos ir karantino metu ir kurio paskutinio mokestinio ataskaitinio laikotarpio pajamos, palyginti su priešpaskutinio mokestinio ataskaitinio laikotarpio pajamomis, sumažėjo ne mažiau kaip 30 procentų (paskutiniu ir priešpaskutiniu mokestiniu ataskaitiniu laikotarpiu pateiktų metinių pajamų mokesčio deklaracijų duomenys)</text:span><text:span text:style-name="T32">.<text:s/></text:span>Kai Lietuvos Respublikos Vyriausybė paskelbia ekstremaliąją situaciją ir karantiną, kurių metu yra nustatomi ūkinės veiklos vykdymo apribojimai, laikotarpiu nuo sausio 1 d. iki balandžio 30 d. pajamų sumažėjimas ne mažiau kaip 30 procentų vertinamas pagal<text:s/>pateiktų<text:s/>priešpaskutinio mokestinio ataskaitinio laikotarpio ir prieš jį buvusio mokestinio ataskaitinio laikotarpio metinių pajamų<text:s/>mokesčio<text:s/>deklaracijų duomenis.“</text:p>
      <text:soft-page-break/>
      <text:p text:style-name="P33"><text:span text:style-name="T34">2.<text:s/></text:span><text:span text:style-name="T35">Pakeisti 5</text:span><text:span text:style-name="T36">1</text:span><text:span text:style-name="T37"><text:s/>straipsnio 2 dalį ir ją išdėstyti taip:</text:span></text:p>
      <text:p text:style-name="P38">„2. Šiame straipsnyje nustatyta išmoka savarankiškai dirbančiam asmeniui mokama kas mėnesį už praėjusį kalendorinį mėnesį, kurį dėl Lietuvos Respublikos Vyriausybės paskelbtos ekstremaliosios situacijos ir karantino buvo nustatyti ūkinės veiklos apribojimai, ir yra lygi vienam einamųjų metų minimalių vartojimo poreikių dydžiui, apskaičiuotam Socialinės paramos išmokų atskaitos rodiklių ir bazinio bausmių ir nuobaudų dydžio nustatymo įstatymo nustatyta tvarka. Jeigu Lietuvos Respublikos Vyriausybės paskelbta ekstremalioji situacija ir karantinas, kurių metu nustatyti ūkinės veiklos apribojimai, truko ne visą mėnesį, už kurį savarankiškai dirbančiam asmeniui mokama išmoka, savarankiškai dirbančiam asmeniui mokamos išmokos dydis proporcingai mažinamas.“</text:p>
      <text:p text:style-name="P39"/>
      <text:p text:style-name="P40">2 straipsnis. 41 straipsnio pakeitimas</text:p>
      <text:p text:style-name="P41"><text:span text:style-name="T42">1. Pakeisti 41 straipsnio 2</text:span><text:span text:style-name="T43">1</text:span><text:span text:style-name="T44"><text:s/>dalį ir ją išdėstyti taip:</text:span></text:p>
      <text:p text:style-name="P45"><text:span text:style-name="T46">„2</text:span><text:span text:style-name="T47">1</text:span><text:span text:style-name="T48">.<text:s/></text:span><text:span text:style-name="T49">Darbdaviams, dėl Lietuvos Respublikos Vyriausybės paskelbtos ekstremaliosios situacijos<text:s/></text:span><text:span text:style-name="T50">ir</text:span><text:span text:style-name="T51"><text:s/>karantino paskelbtos prastovos metu išlaikantiems darbo vietas šio įstatymo 25 straipsnio 14 punkte nurodytiems užimtiems asmenims<text:s/></text:span><text:span text:style-name="T52">ir apie prastovos paskelbimą informavusiems Lietuvos Respublikos darbo kodekso 47 straipsnio 3 dalies 1 punkte nustatyta<text:s/></text:span><text:soft-page-break/><text:span text:style-name="T53">tvarka,<text:s/></text:span><text:span text:style-name="T54">subsidija darbo užmokesčiui nuo kiekvienam prastovoje esančiam užimtam asmeniui priskaičiuoto darbo užmokesčio mokama kas mėnesį už praėjusį kalendorinį mėnesį, kurį<text:s/></text:span><text:span text:style-name="T55">galiojo<text:s/></text:span><text:span text:style-name="T56">Lietuvos Respublikos Vyriausybė</text:span><text:span text:style-name="T57">s</text:span><text:span text:style-name="T58"><text:s/>paskelb</text:span><text:span text:style-name="T59">ta</text:span><text:span text:style-name="T60"><text:s/>ekstremali</text:span><text:span text:style-name="T61">o</text:span><text:span text:style-name="T62">j</text:span><text:span text:style-name="T63">i</text:span><text:span text:style-name="T64"><text:s/>situacij</text:span><text:span text:style-name="T65">a</text:span><text:span text:style-name="T66"><text:s/>ir karantin</text:span><text:span text:style-name="T67">as</text:span><text:span text:style-name="T68">. Subsidijos darbo užmokesčiui dydis apskaičiuojamas procentais nuo užimtam asmeniui priskaičiuoto darbo užmokesčio, kuris negali būti didesnis negu užimto asmens darbo sutartyje iki karantino paskelbimo dienos nustatytas darbo užmokestis. Subsidijos darbo užmokesčiui dydis sudaro 100 procentų apskaičiuotų lėšų, bet ne daugiau kaip 1,5 Lietuvos Respublikos Vyriausybės patvirtintos minimaliosios mėnesinės algos dydžio. 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span text:style-name="T69">.</text:span><text:span text:style-name="T70">“</text:span></text:p>
      <text:p text:style-name="P71"><text:span text:style-name="T72">2</text:span><text:span text:style-name="T73">. Pakeisti 41 straipsnio 2</text:span><text:span text:style-name="T74">2</text:span><text:span text:style-name="T75"><text:s/>dalį ir ją išdėstyti taip:</text:span></text:p>
      <text:p text:style-name="P76"><text:span text:style-name="T77">„2</text:span><text:span text:style-name="T78">2</text:span><text:span text:style-name="T79">. Darbdaviams, kuriems iki Lietuvos Respublikos Vyriausybės paskelbtos ekstremaliosios situacijos ir karantino paskelbimo dienos buvo mokama subsidija darbo užmokesčiui šio straipsnio<text:s/></text:span><text:soft-page-break/><text:span text:style-name="T80">2 dalyje nurodyta tvarka, Lietuvos Respublikos Vyriausybės paskelbtos ekstremaliosios situacijos ir 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81">1</text:span><text:span text:style-name="T82"><text:s/>dalyje nurodyta tvarka. Darbdaviams, kuriems šio straipsnio 2</text:span><text:span text:style-name="T83">1</text:span><text:span text:style-name="T84"><text:s/>dalyje nurodytos subsidijos darbo užmokesčiui mokėjimas nutrauktas šio straipsnio 5</text:span><text:span text:style-name="T85">1</text:span><text:span text:style-name="T86"><text:s/>dalies 1 punkte nustatytu atveju, subsidija darbo užmokesčiui nuo jos mokėjimo nutraukimo dienos mokama šio straipsnio 2 dalyje nurodyta tvarka.“<text:s/></text:span></text:p>
      <text:p text:style-name="P87"><text:span text:style-name="T88">3. Papildyti 41 straipsnį 4</text:span><text:span text:style-name="T89">4</text:span><text:span text:style-name="T90"><text:s/>dalimi:</text:span></text:p>
      <text:p text:style-name="P91"><text:span text:style-name="T92">„4</text:span><text:span text:style-name="T93">4</text:span><text:span text:style-name="T94">.<text:s/></text:span><text:span text:style-name="T95">Kai<text:s/></text:span><text:span text:style-name="T96">Valstybinė<text:s/></text:span><text:span text:style-name="T97">darbo inspekcija nusta</text:span><text:span text:style-name="T98">to</text:span><text:span text:style-name="T99">, kad darbdavys, kuriam buvo paskirta ir mokama šio straipsnio 2</text:span><text:span text:style-name="T100">1<text:s/></text:span><text:span text:style-name="T101">dalyje nustatyta subsidija darbo užmokesčiui, paskelbė prastovą pažeisdamas Lietuvos Respublikos darbo kodekso 47 straipsnio 1 dalies 2 punkto nuostatas,<text:s/></text:span><text:span text:style-name="T102">šis darbdavys<text:s/></text:span><text:span text:style-name="T103">ne vėliau kaip per 2 mėnesius nuo sprendimo grąžinti jam išmokėtą šio straipsnio 2</text:span><text:span text:style-name="T104">1</text:span><text:span text:style-name="T105"><text:s/>dalyje nurodytą subsidiją darbo užmokesčiui priėmimo dienos privalo grąžinti visą jam išmokėtą šio straipsnio 2</text:span><text:span text:style-name="T106">1</text:span><text:span text:style-name="T107"><text:s/>dalyje nurodytos subsidijos darbo užmokesčiui sumą, gautą už laikotarpį, kuriuo prastova buvo<text:s/></text:span><text:soft-page-break/><text:span text:style-name="T108">paskelbta pažeidžiant Lietuvos Respublikos darbo kodekso 47 straipsnio 1 dalies 2 punkto nuostatas</text:span><text:span text:style-name="T109">.</text:span><text:span text:style-name="T110"><text:s/>Toks darbdavys<text:s/></text:span><text:span text:style-name="T111">remiamojo įdarbinimo, darbo vietų steigimo (pritaikymo) subsidijavimo, vietinių užimtumo iniciatyvų projektų įgyvendinimo priemonėse gali<text:s/></text:span><text:span text:style-name="T112">dalyvauti<text:s/></text:span><text:span text:style-name="T113">ne anksčiau kaip po 12 mėnesių nuo sprendimo nutraukti šio straipsnio 2</text:span><text:span text:style-name="T114">1</text:span><text:span text:style-name="T115"> dalyje nurodytos subsidijos darbo užmokesčiui mokėjimą priėmimo dienos.“</text:span></text:p>
      <text:p text:style-name="P116"><text:span text:style-name="T117">4.<text:s/></text:span><text:span text:style-name="T118">Papildyti 41 straipsnio 5</text:span><text:span text:style-name="T119">1</text:span><text:span text:style-name="T120"><text:s/>dalį 8 punktu:</text:span></text:p>
      <text:p text:style-name="P121"><text:span text:style-name="T122">„8) V</text:span><text:span text:style-name="T123">alstybinei darbo inspekcijai nustačius, kad darbdavys, kuriam paskirta ir mokama šio straipsnio 2</text:span><text:span text:style-name="T124">1</text:span><text:span text:style-name="T125"> dalyje nustatyta subsidija darbo užmokesčiui, paskelbė prastovą pažeisdamas Lietuvos Respublikos darbo kodekso 47 straipsnio 1 dalies 2 punkto nuostatas.“</text:span></text:p>
      <text:p text:style-name="P126"/>
      <text:p text:style-name="P127">3 straipsnis. 42 straipsnio pakeitimas</text:p>
      <text:p text:style-name="P128">Pakeisti 42 straipsnio 3 dalies 5 punktą ir jį išdėstyti taip:</text:p>
      <text:p text:style-name="P129"><text:span text:style-name="T130">„5) už laikotarpį, kurį Lietuvos Respublikos Vyriausybė buvo paskelbusi ekstremaliąją situaciją ir karantiną šio</text:span><text:span text:style-name="T131"><text:s/>įstatymo 41 straipsnio 2</text:span><text:span text:style-name="T132">1</text:span><text:span text:style-name="T133"> dalyje nustatytu atveju</text:span><text:span text:style-name="T134">.“</text:span></text:p>
      <text:p text:style-name="P135"/>
      <text:p text:style-name="P136"><text:span text:style-name="T137">4<text:s/></text:span><text:span text:style-name="T138">straipsnis.<text:s/></text:span><text:span text:style-name="T139">Įstatymo įsigaliojimas, įgyvendinimas ir taikymas</text:span></text:p>
      <text:p text:style-name="P140"><text:span text:style-name="T141">1. Šio įstatymo<text:s/></text:span><text:span text:style-name="T142">1, 2<text:s/></text:span><text:span text:style-name="T143">ir</text:span><text:span text:style-name="T144"><text:s/>3</text:span><text:span text:style-name="T145"><text:s/>straipsniai įsigalioja 2022 m. vasario<text:s/></text:span><text:span text:style-name="T146">1 d.</text:span></text:p>
      <text:soft-page-break/>
      <text:p text:style-name="P147"><text:span text:style-name="T148">2.<text:s/></text:span><text:span text:style-name="T149">Užimtumo tarnybos prie Lietuvos Respublikos socialinės apsaugos ir darbo ministerijos direktorius iki 2022 m. sausio 31 d. priima šio įstatymo įgyvendinamuosius teisės aktus.</text:span></text:p>
      <text:p text:style-name="P150"><text:span text:style-name="T151">3. Išmokos<text:s/></text:span><text:span text:style-name="T152">savarankiškai dirbančiam asmeniui ir subsidijos darbo užmokesčiui</text:span><text:span text:style-name="T153">, nustatytos šio įstatymo 2 straipsnio 1 dalyje išdėstyto Lietuvos Respublikos užimtumo įstatymo 41 straipsnio 2</text:span><text:span text:style-name="T154">1</text:span><text:span text:style-name="T155"><text:s/>dalyje, mokamos už ekstremaliosios situacijos ir karantino laikotarpį po šio įstatymo įsigaliojimo</text:span><text:span text:style-name="T156"><text:s/>dienos</text:span><text:span text:style-name="T157">.</text:span></text:p>
      <text:p text:style-name="P158"/>
      <text:p text:style-name="P159"><text:span text:style-name="T160">Skelbiu šį Lietuvos Respublikos Seimo priimtą įstatymą</text:span><text:span text:style-name="T161">.</text:span></text:p>
      <text:p text:style-name="P162"/>
      <text:p text:style-name="P163"/>
      <text:p text:style-name="P164"/>
      <text:p text:style-name="P165">Respublikos Prezidentas<text:tab/><text:tab/><text:tab/></text:p>
      <text:p text:style-name="P166"/>
      <text:p text:style-name="P167"/>
      <text:p text:style-name="P168">Teikia<text:s/></text:p>
      <text:p text:style-name="P169">Socialinių reikalų ir darbo komiteto vardu<text:s/></text:p>
      <text:p text:style-name="P170">komiteto pirmininkas Mindaugas Lingė<text: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RDK</meta:initial-creator>
    <dc:creator>adlibuser</dc:creator>
    <meta:creation-date>2022-01-21T06:05:00Z</meta:creation-date>
    <dc:date>2022-01-21T06:05: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6" meta:paragraph-count="53" meta:word-count="937" meta:character-count="7085" meta:row-count="177" meta:non-whitespace-character-count="6201"/>
  </office:meta>
</office:document-meta>
</file>