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right" style:position="6.8111in"/>
        </style:tab-stops>
      </style:paragraph-properties>
      <style:text-properties fo:text-transform="uppercase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left="0.5902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justify" fo:text-indent="0.2166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2166in"/>
      <style:text-properties fo:font-size="11pt" style:font-size-asian="11pt" style:font-size-complex="12pt"/>
    </style:style>
    <style:style style:name="P22" style:parent-style-name="Normal" style:family="paragraph">
      <style:paragraph-properties fo:text-align="justify" fo:text-indent="0.2166in"/>
      <style:text-properties fo:font-size="11pt" style:font-size-asian="11pt"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4923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="TimesLT" style:font-size-complex="12pt"/>
    </style:style>
    <style:style style:name="P94" style:parent-style-name="Normal" style:family="paragraph">
      <style:paragraph-properties fo:line-height="115%">
        <style:tab-stops>
          <style:tab-stop style:type="right" style:position="6.8111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line-height="115%">
        <style:tab-stops>
          <style:tab-stop style:type="right" style:position="6.8111in"/>
        </style:tab-stops>
      </style:paragraph-properties>
    </style:style>
    <style:style style:name="P96" style:parent-style-name="Normal" style:family="paragraph">
      <style:paragraph-properties fo:line-height="115%">
        <style:tab-stops>
          <style:tab-stop style:type="right" style:position="6.811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style:font-size-complex="12pt"/>
    </style:style>
    <style:style style:name="P100" style:parent-style-name="Normal" style:family="paragraph">
      <style:paragraph-properties>
        <style:tab-stops>
          <style:tab-stop style:type="right" style:position="6.8111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VALSTYBINĖS MAISTO IR VETERINARIJOS TARNYBOS DIREKTORIUS</text:p>
      <text:p text:style-name="P13"/>
      <text:p text:style-name="P14"><text:span text:style-name="T15">ĮSAKYMAS</text:span></text:p>
      <text:p text:style-name="P16">DĖL GYVŪNO AUGINTINIO PASŲ ĮFORMINIMO TVARKOS APRAŠO PATVIRTINIMO<text:s/></text:p>
      <text:p text:style-name="P17"/>
      <text:p text:style-name="P18"/>
      <text:p text:style-name="P19">20 <text:s text:c="4"/>m. <text:s text:c="16"/>d. Nr.<text:s/></text:p>
      <text:p text:style-name="P20">Vilnius</text:p>
      <text:p text:style-name="P21"/>
      <text:p text:style-name="P22"/>
      <text:p text:style-name="P23"><text:span text:style-name="T24">Įgyvendindamas 2013 m. birželio 12 d. Europos Parlamento ir Tarybos reglamentą (ES) Nr. 576/2013 dėl gyvūnų augintinių vežimo nekomerciniais tikslais, kuriuo panaikinamas reglamentas (EB) Nr. 998/2003 (OL 2013 L 178, p. 1), atsižvelgdamas į 2013 m. birželi</text:span><text:span text:style-name="T25">o 28 d. Komisijos įgyvendinimo reglamentą (ES) Nr. 577/2013 dėl nekomerciniais tikslais vežamų šunų, kačių ir šeškų identifikavimo dokumentų pavyzdžių, teritorijų ir trečiųjų šalių sąrašo sudarymo ir deklaracijų, kuriomis patvirtinama, kad įvykdytos tam ti</text:span><text:span text:style-name="T26">kros Europos Parlamento ir Tarybos reglamente (ES) Nr. 576/2013 nustatytos sąlygos, formato, išdėstymo ir kalbos reikalavimų (OL 2013 L 178, p. 109), Lietuvos Respublikos gyvūnų gerovės ir apsaugos įstatymo 3 straipsnio 9 dalies 12 punktą ir siekdamas užti</text:span><text:span text:style-name="T27">krinti tinkamą gyvūno augintinio pasų išdavimą:<text:s/></text:span></text:p>
      <text:p text:style-name="P28"><text:span text:style-name="T29">1</text:span><text:span text:style-name="T30">. T v i r t i n u pridedamą Gyvūno augintinio pasų įforminimo tvarkos aprašą (toliau – Aprašas).</text:span></text:p>
      <text:p text:style-name="P31"><text:span text:style-name="T32">2</text:span><text:span text:style-name="T33">. Į g a l i o j u Nacionalinį maisto ir veterinarijos rizikos vertinimo institutą vykdyti gyvūno aug</text:span><text:span text:style-name="T34">intinio paso, nurodyto Aprašo priede, blankų gamybos užsakymo ir jų perdavimo Valstybinės maisto ir veterinarijos tarnybos teritorinėms valstybinėms maisto ir veterinarijos tarnyboms funkcijas.<text:s/></text:span></text:p>
      <text:p text:style-name="P35"><text:span text:style-name="T36">3</text:span><text:span text:style-name="T37">. N u s t a t a u, kad:</text:span></text:p>
      <text:p text:style-name="P38"><text:span text:style-name="T39">3.1</text:span><text:span text:style-name="T40">.<text:s/></text:span><text:span text:style-name="T41">Aprašo</text:span><text:span text:style-name="T42"><text:s/>priede pateiktas n</text:span><text:span text:style-name="T43">ustatytos formos gyvūno augintinio paso blankas:</text:span></text:p>
      <text:p text:style-name="P44"><text:span text:style-name="T45">3.1.1</text:span><text:span text:style-name="T46">. spausdinamas laikantis reglamento (ES) Nr. 577/2013 III priedo 2 dalies ir jame laikantis reglamento (ES) Nr. 577/2013 III priedo 2 dalies iii punkto rašomas Lietuvos Respublikos ISO kodas „LT“ ir u</text:span><text:span text:style-name="T47">nikalus raidinis skaitmeninis kodas, kurį sudaro raidės „ŠKŠ“ ir 8 skaičiai, pvz., LT ŠKŠ <text:s/>00000001, ir kurio<text:s/></text:span><text:span text:style-name="T48">V, VII, IX ir X skyriams skiriama tiek puslapių, kad kiekviename iš jų būtų galima padaryti ne mažiau kaip po 16 įrašų ir gaminamas taip, kad jo v</text:span><text:span text:style-name="T49">ientisumas negalėtų būti pažeidžiamas nesugadinant atskirų lapų,</text:span></text:p>
      <text:p text:style-name="P50"><text:span text:style-name="T51">3.1.2</text:span><text:span text:style-name="T52">. pradedamas naudoti nuo 2014 m. gruodžio 29 d.;</text:span></text:p>
      <text:p text:style-name="P53"><text:span text:style-name="T54">3.2</text:span><text:span text:style-name="T55">. galioja iki 2014 m. gruodžio 28 d.<text:s/></text:span><text:span text:style-name="T56">gyvūnų augintinių savininkams išduoti seno pavyzdžio</text:span><text:span text:style-name="T57"><text:s/>gyvūno augintinio pasai, kurių numeriai yra iki LT 0105000;</text:span></text:p>
      <text:p text:style-name="P58"><text:span text:style-name="T59">3.3</text:span><text:span text:style-name="T60">. Aprašas įsigalioja nuo 2014 m. gruodžio 29 d., išskyrus Aprašo 5, 7 ir 11-20 punktus, kurie įsigalioja nuo 2014 m. lapkričio 1 d.</text:span></text:p>
      <text:p text:style-name="P61"><text:span text:style-name="T62">4</text:span><text:span text:style-name="T63">. U ž d r a u d ž i u nuo 2014 m. gruodžio 29 d.<text:s/></text:span><text:span text:style-name="T64">išduoti seno pavyzdžio gyvūno augintinio pasus.<text:s/></text:span></text:p>
      <text:p text:style-name="P65"><text:span text:style-name="T66">5</text:span><text:span text:style-name="T67">. N u r o d a u Valstybinės maisto ir veterinarijos tarnybos teritorinėms valstybinėms maisto ir veterinarijos tarnyboms nuo 2014 m. gruodžio 28 d. neantspauduoti seno pavyzdžio gyvūno augintinio paso b</text:span><text:span text:style-name="T68">lankų. <text:s/></text:span></text:p>
      <text:p text:style-name="P69"><text:span text:style-name="T70">6</text:span><text:span text:style-name="T71">. P r i p a ž į s t u netekusiais galios nuo<text:s/></text:span><text:span text:style-name="T72">2014 m. gruodžio 29 d.</text:span><text:span text:style-name="T73">:</text:span></text:p>
      <text:p text:style-name="P74"><text:span text:style-name="T75">6.1</text:span><text:span text:style-name="T76">. Valstybinės maisto ir veterinarijos tarnybos direktoriaus 2005 m. balandžio 27 d. įsakymą Nr. B1-273 „Dėl Reikalavimų gyvūnų augintinių pasui patvirtinimo“ su visais<text:s/></text:span><text:span text:style-name="T77">pakeitimais ir papildymais;</text:span><text:span text:style-name="T78"><text:s/></text:span></text:p>
      <text:p text:style-name="P79"><text:span text:style-name="T80">6.2</text:span><text:span text:style-name="T81">. Valstybinės maisto ir veterinarijos tarnybos direktoriaus 2013 m. birželio 20 d. įsakymą Nr. B1-438 „Dėl Gyvūno augintinio paso įforminimo tvarkos aprašo patvirtinimo”.<text:s/></text:span></text:p>
      <text:p text:style-name="P82"><text:span text:style-name="T83">7</text:span><text:span text:style-name="T84">. P a v e d u:</text:span></text:p>
      <text:p text:style-name="P85"><text:span text:style-name="T86">7.1</text:span><text:span text:style-name="T87">. įsakymo vykdymą pag</text:span><text:span text:style-name="T88">al kompetenciją Valstybinės maisto ir veterinarijos tarnybos teritorinėms valstybinėms maisto ir veterinarijos tarnyboms;</text:span></text:p>
      <text:p text:style-name="P89"><text:span text:style-name="T90">7.2</text:span><text:span text:style-name="T91">. įsakymo vykdymo kontrolę Valstybinės maisto ir veterinarijos tarnybos direktoriaus pavaduotojui pagal administruojamą sritį i</text:span><text:span text:style-name="T92">r Gyvūnų sveikatingumo ir gerovės skyriui.</text:span><text:span text:style-name="T93"><text:s/></text:span></text:p>
      <text:p text:style-name="P94"/>
      <text:p text:style-name="P95"/>
      <text:p text:style-name="P96"><text:span text:style-name="T97">Direktorius<text:s/></text:span>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usra Bodin</meta:initial-creator>
    <dc:creator>SYSTEM</dc:creator>
    <meta:creation-date>2014-09-03T07:53:00Z</meta:creation-date>
    <dc:date>2014-09-03T07:53:00Z</dc:date>
    <meta:print-date>2014-07-23T10:27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534" meta:character-count="3528" meta:row-count="107" meta:non-whitespace-character-count="3023"/>
  </office:meta>
</office:document-meta>
</file>