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end" style:vertical-align="baseline" fo:line-height="150%"/>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fo:hyphenate="false"/>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fo:hyphenate="false"/>
    </style:style>
    <style:style style:name="P15" style:parent-style-name="Normal" style:family="paragraph">
      <style:paragraph-properties fo:text-align="center" style:vertical-align="baseline"/>
      <style:text-properties style:font-weight-complex="bold" fo:color="#000000" style:font-size-complex="12pt" style:language-asian="en" style:country-asian="GB" fo:hyphenate="false"/>
    </style:style>
    <style:style style:name="P16" style:parent-style-name="Normal" style:family="paragraph">
      <style:paragraph-properties fo:text-align="center" style:vertical-align="baseline" fo:text-indent="-0.0986in"/>
      <style:text-properties fo:color="#000000" style:font-size-complex="12pt" fo:background-color="#FFFFFF" style:language-asian="lt" style:country-asian="LT" fo:hyphenate="false"/>
    </style:style>
    <style:style style:name="P17" style:parent-style-name="Normal" style:family="paragraph">
      <style:paragraph-properties fo:text-align="center" style:vertical-align="baseline" fo:text-indent="-0.0986in"/>
      <style:text-properties fo:color="#000000" style:font-size-complex="12pt" fo:background-color="#FFFFFF" style:language-asian="lt" style:country-asian="LT" fo:hyphenate="false"/>
    </style:style>
    <style:style style:name="P18" style:parent-style-name="Normal" style:family="paragraph">
      <style:paragraph-properties style:vertical-align="baseline" fo:line-height="150%"/>
      <style:text-properties style:font-size-complex="12pt" fo:hyphenate="false"/>
    </style:style>
    <style:style style:name="P19" style:parent-style-name="Normal" style:family="paragraph">
      <style:paragraph-properties fo:text-align="justify" style:vertical-align="baseline" fo:line-height="150%" fo:margin-left="1.3784in" fo:text-indent="-0.8861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justify" style:vertical-align="baseline" fo:line-height="150%" fo:text-indent="0.4923in"/>
      <style:text-properties fo:hyphenate="false"/>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style:vertical-align="baseline" fo:line-height="150%" fo:text-indent="0.4923in"/>
      <style:text-properties style:font-size-complex="12pt" fo:hyphenate="false"/>
    </style:style>
    <style:style style:name="P27" style:parent-style-name="Normal" style:family="paragraph">
      <style:paragraph-properties fo:text-align="center" style:vertical-align="baseline" fo:line-height="150%" fo:background-color="#FFFFFF"/>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fo:line-height="150%" fo:background-color="#FFFFFF"/>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text-align="center" style:vertical-align="baseline" fo:line-height="150%" fo:background-color="#FFFFFF"/>
      <style:text-properties fo:font-weight="bold" style:font-weight-asian="bold" style:font-weight-complex="bold" fo:color="#000000" style:font-size-complex="12pt" style:language-asian="lt" style:country-asian="LT" fo:hyphenate="false"/>
    </style:style>
    <style:style style:name="P3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50%" fo:text-indent="0.5in"/>
      <style:text-properties style:font-size-complex="12pt" fo:hyphenate="false"/>
    </style:style>
    <style:style style:name="P40" style:parent-style-name="Normal" style:family="paragraph">
      <style:paragraph-properties fo:text-align="justify" style:vertical-align="baseline" fo:line-height="150%" fo:text-indent="0.5in"/>
      <style:text-properties style:font-size-complex="12pt" fo:hyphenate="false"/>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style:font-size-complex="12pt" fo:hyphenate="false"/>
    </style:style>
    <style:style style:name="P47" style:parent-style-name="Normal" style:family="paragraph">
      <style:paragraph-properties fo:text-align="justify" style:vertical-align="baseline" fo:line-height="150%" fo:text-indent="0.5in"/>
      <style:text-properties style:font-size-complex="12pt" fo:hyphenate="false"/>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style:font-size-complex="12pt" fo:hyphenate="false"/>
    </style:style>
    <style:style style:name="P56" style:parent-style-name="Normal" style:family="paragraph">
      <style:paragraph-properties fo:text-align="justify" style:vertical-align="baseline" fo:line-height="150%" fo:text-indent="0.5in"/>
      <style:text-properties style:font-size-complex="12pt" fo:hyphenate="false"/>
    </style:style>
    <style:style style:name="P57" style:parent-style-name="Normal" style:family="paragraph">
      <style:paragraph-properties fo:text-align="justify" style:vertical-align="baseline" fo:line-height="150%" fo:text-indent="0.5in"/>
      <style:text-properties style:font-size-complex="12pt" fo:hyphenate="false"/>
    </style:style>
    <style:style style:name="P58" style:parent-style-name="Normal" style:family="paragraph">
      <style:paragraph-properties fo:text-align="justify" style:vertical-align="baseline" fo:line-height="150%" fo:text-indent="0.5in"/>
      <style:text-properties style:font-size-complex="12pt" fo:hyphenate="false"/>
    </style:style>
    <style:style style:name="P59" style:parent-style-name="Normal" style:family="paragraph">
      <style:paragraph-properties fo:text-align="justify" style:vertical-align="baseline" fo:line-height="150%" fo:text-indent="0.5in"/>
      <style:text-properties style:font-size-complex="12pt" fo:hyphenate="false"/>
    </style:style>
    <style:style style:name="P60" style:parent-style-name="Normal" style:family="paragraph">
      <style:paragraph-properties fo:text-align="justify" style:vertical-align="baseline" fo:line-height="150%" fo:text-indent="0.5in"/>
      <style:text-properties style:font-size-complex="12pt" fo:hyphenate="false"/>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P65" style:parent-style-name="Normal" style:family="paragraph">
      <style:paragraph-properties fo:text-align="center" style:vertical-align="baseline" fo:line-height="150%"/>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fo:line-height="150%"/>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vertical-align="baseline" fo:line-height="150%" fo:text-indent="0.5in"/>
      <style:text-properties style:font-size-complex="12pt" fo:hyphenate="false"/>
    </style:style>
    <style:style style:name="P72" style:parent-style-name="Normal" style:family="paragraph">
      <style:paragraph-properties style:vertical-align="baseline" fo:line-height="150%" fo:text-indent="0.5in"/>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vertical-align="baseline" fo:line-height="150%" fo:text-indent="0.5in"/>
      <style:text-properties fo:hyphenate="false"/>
    </style:style>
    <style:style style:name="P81" style:parent-style-name="Normal" style:family="paragraph">
      <style:paragraph-properties style:vertical-align="baseline" fo:line-height="150%" fo:margin-left="1.3784in" fo:text-indent="-0.8861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vertical-align="baseline" fo:line-height="150%"/>
      <style:text-properties fo:hyphenate="false"/>
    </style:style>
    <style:style style:name="P103" style:parent-style-name="Normal" style:family="paragraph">
      <style:paragraph-properties fo:text-align="center" style:vertical-align="baseline" fo:line-height="150%"/>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vertical-align="baseline" fo:line-height="150%"/>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vertical-align="baseline" fo:line-height="150%" fo:text-indent="0.5in"/>
      <style:text-properties style:font-size-complex="12pt" fo:hyphenate="false"/>
    </style:style>
    <style:style style:name="P110" style:parent-style-name="Normal" style:family="paragraph">
      <style:paragraph-properties style:vertical-align="baseline" fo:line-height="150%" fo:text-indent="0.5in"/>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style:text-properties fo:hyphenate="false"/>
    </style:style>
    <style:style style:name="P120" style:parent-style-name="Normal" style:family="paragraph">
      <style:paragraph-properties style:vertical-align="baseline" fo:line-height="150%" fo:text-indent="0.5in"/>
      <style:text-properties fo:hyphenate="false"/>
    </style:style>
    <style:style style:name="T121" style:parent-style-name="DefaultParagraphFont" style:family="text">
      <style:text-properties fo:font-weight="bold" style:font-weight-asian="bold" style:font-weight-complex="bold" style:font-size-complex="12pt" fo:language="it" fo:country="I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P185" style:parent-style-name="Normal" style:family="paragraph">
      <style:paragraph-properties fo:text-align="center" style:vertical-align="baseline" fo:line-height="150%"/>
      <style:text-properties fo:hyphenate="false"/>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fo:line-height="150%"/>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vertical-align="baseline" fo:line-height="150%"/>
      <style:text-properties style:font-size-complex="12pt" fo:hyphenate="false"/>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P221" style:parent-style-name="Normal" style:family="paragraph">
      <style:paragraph-properties fo:text-align="justify" style:vertical-align="baseline" fo:line-height="150%" fo:margin-left="0.5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style:vertical-align="baseline" fo:line-height="150%" fo:margin-left="0.5in">
        <style:tab-stops/>
      </style:paragraph-properties>
      <style:text-properties fo:hyphenate="false"/>
    </style:style>
    <style:style style:name="P311" style:parent-style-name="Normal" style:family="paragraph">
      <style:paragraph-properties fo:text-align="justify" style:vertical-align="baseline" fo:line-height="150%" fo:margin-left="1.575in" fo:text-indent="-1.0826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style:vertical-align="baseline" fo:line-height="150%" fo:text-indent="0.5in" fo:background-color="#FFFFFF"/>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line-height="150%" fo:text-indent="0.5in" fo:background-color="#FFFFFF"/>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line-height="150%" fo:text-indent="0.5in" fo:background-color="#FFFFFF"/>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line-height="150%" fo:margin-left="0.75in" fo:text-indent="-0.25in" fo:background-color="#FFFFFF">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line-height="150%" fo:margin-left="0.75in" fo:text-indent="-0.25in" fo:background-color="#FFFFFF">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line-height="150%" fo:text-indent="0.5in" fo:background-color="#FFFFFF"/>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line-height="150%" fo:text-indent="0.5in" fo:background-color="#FFFFFF"/>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line-height="150%" fo:text-indent="0.5in" fo:background-color="#FFFFFF"/>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line-height="150%" fo:text-indent="0.5in" fo:background-color="#FFFFFF"/>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line-height="150%" fo:text-indent="0.5in" fo:background-color="#FFFFFF"/>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line-height="150%" fo:text-indent="0.5in" fo:background-color="#FFFFFF"/>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line-height="150%" fo:text-indent="0.5in" fo:background-color="#FFFFFF"/>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line-height="150%" fo:margin-left="0.75in" fo:text-indent="-0.25in" fo:background-color="#FFFFFF">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line-height="150%" fo:text-indent="0.5in" fo:background-color="#FFFFFF"/>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line-height="150%" fo:text-indent="0.5in" fo:background-color="#FFFFFF"/>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line-height="150%" fo:text-indent="0.5in" fo:background-color="#FFFFFF"/>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line-height="150%" fo:text-indent="0.5in" fo:background-color="#FFFFFF"/>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line-height="150%" fo:text-indent="0.5in" fo:background-color="#FFFFFF"/>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line-height="150%" fo:text-indent="0.5in" fo:background-color="#FFFFFF"/>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vertical-align="baseline" fo:line-height="150%" fo:text-indent="0.5in"/>
      <style:text-properties fo:hyphenate="false"/>
    </style:style>
    <style:style style:name="P451" style:parent-style-name="Normal" style:family="paragraph">
      <style:paragraph-properties style:vertical-align="baseline" fo:line-height="150%" fo:text-indent="0.5in"/>
      <style:text-properties fo:hyphenate="false"/>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style:vertical-align="baseline" fo:line-height="150%" fo:text-indent="0.5in" fo:background-color="#FFFFFF"/>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style:vertical-align="baseline" fo:line-height="150%" fo:text-indent="0.5in" fo:background-color="#FFFFFF"/>
      <style:text-properties fo:hyphenate="false"/>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style:vertical-align="baseline" fo:line-height="150%" fo:text-indent="0.5in" fo:background-color="#FFFFFF"/>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line-height="150%" fo:text-indent="0.5in" fo:background-color="#FFFFFF"/>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line-height="150%" fo:text-indent="0.5in" fo:background-color="#FFFFFF"/>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line-height="150%" fo:text-indent="0.5in" fo:background-color="#FFFFFF"/>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line-height="150%" fo:text-indent="0.5in" fo:background-color="#FFFFFF"/>
      <style:text-properties fo:hyphenate="false"/>
    </style:style>
    <style:style style:name="P527" style:parent-style-name="Normal" style:family="paragraph">
      <style:paragraph-properties fo:text-align="justify" style:vertical-align="baseline" fo:line-height="150%" fo:margin-left="1.7722in" fo:text-indent="-1.2798in" fo:background-color="#FFFFFF">
        <style:tab-stops/>
      </style:paragraph-properties>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vertical-align="baseline" fo:line-height="150%" fo:text-indent="0.5in" fo:background-color="#FFFFFF"/>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fo:background-color="#FFFFFF"/>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fo:background-color="#FFFFFF"/>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fo:background-color="#FFFFFF"/>
      <style:text-properties fo:hyphenate="false"/>
    </style:style>
    <style:style style:name="P545" style:parent-style-name="Normal" style:family="paragraph">
      <style:paragraph-properties fo:text-align="justify" style:vertical-align="baseline" fo:line-height="150%" fo:text-indent="0.5in" fo:background-color="#FFFFFF"/>
      <style:text-properties fo:hyphenate="fals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vertical-align="baseline" fo:line-height="150%" fo:text-indent="0.5in" fo:background-color="#FFFFFF"/>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fo:background-color="#FFFFFF"/>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50%" fo:text-indent="0.5in" fo:background-color="#FFFFFF"/>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fo:background-color="#FFFFFF"/>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fo:background-color="#FFFFFF"/>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fo:background-color="#FFFFFF"/>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fo:background-color="#FFFFFF"/>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fo:background-color="#FFFFFF"/>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50%" fo:text-indent="0.5in" fo:background-color="#FFFFFF"/>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fo:background-color="#FFFFFF"/>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fo:background-color="#FFFFFF"/>
      <style:text-properties fo:hyphenate="false"/>
    </style:style>
    <style:style style:name="P589" style:parent-style-name="Normal" style:family="paragraph">
      <style:paragraph-properties fo:text-align="center" style:vertical-align="baseline" fo:line-height="150%"/>
      <style:text-properties fo:hyphenate="false"/>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vertical-align="baseline" fo:line-height="150%"/>
      <style:text-properties fo:hyphenate="false"/>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vertical-align="baseline" fo:line-height="150%" fo:text-indent="0.5in"/>
      <style:text-properties style:font-size-complex="12pt" fo:hyphenate="false"/>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style:text-properties fo:hyphenate="false"/>
    </style:style>
    <style:style style:name="P627" style:parent-style-name="Normal" style:family="paragraph">
      <style:paragraph-properties fo:text-align="justify" style:vertical-align="baseline" fo:line-height="150%" fo:text-indent="0.5in" fo:background-color="#FFFFFF"/>
      <style:text-properties fo:hyphenate="false"/>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style:vertical-align="baseline" fo:line-height="150%" fo:text-indent="0.5in" fo:background-color="#FFFFFF"/>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line-height="150%" fo:text-indent="0.5in" fo:background-color="#FFFFFF"/>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fo:background-color="#FFFFFF"/>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en" style:country-asian="GB"/>
    </style:style>
    <style:style style:name="P647" style:parent-style-name="Normal" style:family="paragraph">
      <style:paragraph-properties fo:text-align="justify" style:vertical-align="baseline" fo:line-height="150%" fo:text-indent="0.5in" fo:background-color="#FFFFFF"/>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line-height="150%" fo:text-indent="0.5in" fo:background-color="#FFFFFF"/>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baseline" fo:line-height="150%" fo:text-indent="0.5in" fo:background-color="#FFFFFF"/>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line-height="150%"/>
      <style:text-properties fo:hyphenate="false"/>
    </style:style>
    <style:style style:name="P666" style:parent-style-name="Normal" style:family="paragraph">
      <style:paragraph-properties fo:text-align="justify" style:vertical-align="baseline" fo:line-height="150%" fo:text-indent="0.4923in"/>
      <style:text-properties fo:hyphenate="false"/>
    </style:style>
    <style:style style:name="T667" style:parent-style-name="DefaultParagraphFont" style:family="text">
      <style:text-properties style:font-weight-complex="bold" fo:font-style="italic" style:font-style-asian="italic" fo:color="#000000" style:font-size-complex="12pt" style:language-asian="en" style:country-asian="GB"/>
    </style:style>
    <style:style style:name="P668" style:parent-style-name="Normal" style:family="paragraph">
      <style:paragraph-properties fo:text-align="justify" style:vertical-align="baseline" fo:line-height="150%" fo:text-indent="0.4923in"/>
      <style:text-properties style:font-weight-complex="bold" fo:color="#000000" style:font-size-complex="12pt" style:language-asian="en" style:country-asian="GB" fo:hyphenate="false"/>
    </style:style>
    <style:style style:name="P669" style:parent-style-name="Normal" style:family="paragraph">
      <style:paragraph-properties fo:text-align="justify" style:vertical-align="baseline" fo:line-height="150%"/>
      <style:text-properties fo:hyphenate="false"/>
    </style:style>
    <style:style style:name="T670" style:parent-style-name="DefaultParagraphFont" style:family="text">
      <style:text-properties style:font-weight-complex="bold" fo:color="#000000" style:font-size-complex="12pt" style:language-asian="en" style:country-asian="GB"/>
    </style:style>
  </office:automatic-styles>
  <office:body>
    <office:text text:use-soft-page-breaks="true">
      <text:p text:style-name="P1"/>
      <text:p text:style-name="P8"><text:span text:style-name="T9">Projektas Nr. XIVP-2343(3)</text:span></text:p>
      <text:p text:style-name="P10"/>
      <text:p text:style-name="P11">LIETUVOS RESPUBLIKOS</text:p>
      <text:p text:style-name="P12"><text:span text:style-name="T13">LIETUVOS GYVENTOJŲ GENOCIDO IR REZISTENCIJOS TYRIMO CENTRO ĮSTATYMO NR. VIII-238 PAKEITIMO</text:span></text:p>
      <text:p text:style-name="P14">ĮSTATYMAS</text:p>
      <text:p text:style-name="P15"/>
      <text:p text:style-name="P16">2024 m. <text:s text:c="20"/>d. Nr.</text:p>
      <text:p text:style-name="P17">Vilnius</text:p>
      <text:p text:style-name="P18"/>
      <text:p text:style-name="P19"><text:span text:style-name="T20">1</text:span><text:span text:style-name="T21"><text:s/>straipsnis.<text:s/></text:span><text:span text:style-name="T22">Lietuvos Respublikos Lietuvos gyventojų<text:s/></text:span><text:span text:style-name="T23">genocido ir rezistencijos tyrimo centro įstatymo Nr. VIII-238 nauja redakcija</text:span></text:p>
      <text:p text:style-name="P24"><text:span text:style-name="T25">Pakeisti Lietuvos Respublikos Lietuvos gyventojų genocido ir rezistencijos tyrimo centro įstatymą Nr. VIII-238 ir jį išdėstyti taip:</text:span></text:p>
      <text:p text:style-name="P26"/>
      <text:p text:style-name="P27"><text:span text:style-name="T28">„</text:span><text:span text:style-name="T29">LIETUVOS RESPUBLIKOS</text:span></text:p>
      <text:p text:style-name="P30">LIETUVOS GYVENTOJŲ GENOCIDO IR REZISTENCIJOS TYRIMO CENTRO<text:s/></text:p>
      <text:p text:style-name="P31">ĮSTATYMAS</text:p>
      <text:p text:style-name="P32"/>
      <text:p text:style-name="P33"><text:span text:style-name="T34">Lietuvos Respublikos Seimas,</text:span></text:p>
      <text:p text:style-name="P35"><text:span text:style-name="T36">vadovaudamasis tarptautinės bendrijos visuotinai pripažintomis<text:s/></text:span><text:span text:style-name="T37">nuostatomis ir smerkdamas nusikaltimus taikai, agresiją, genocidą, karo nusikaltimus ir nusikaltimus<text:s/></text:span><text:span text:style-name="T38">žmoniškumui;</text:span></text:p>
      <text:p text:style-name="P39">konstatuodamas, kad Lietuvos Respublikos nepriklausomybės kovų ir pasipriešinimo istorija apima laikotarpį nuo 1918 m. vasario 16 d. ir tęsiasi iki 1990 kovo 11 d.;</text:p>
      <text:p text:style-name="P40">pažymėdamas, kad 1920–1939 m. Vilniaus kraštas buvo Lenkijos aneksuotas;</text:p>
      <text:p text:style-name="P41"><text:span text:style-name="T42">konst</text:span><text:span text:style-name="T43">atuodamas, kad<text:s/></text:span><text:span text:style-name="T44">1939–1945<text:s/></text:span><text:span text:style-name="T45">m. Lietuvos Respublika (įskaitant Klaipėdos kraštą) ir jos teritorijos dalys buvo okupuotos ir aneksuotos nacionalsocialistinės Vokietijos;</text:span></text:p>
      <text:p text:style-name="P46">primindamas, kad Lietuvos Respublika 1940–1941 m., 1944–1990 m. buvo okupuota ir aneksuota<text:s/>SSRS ir kad okupacinė kariuomenė iš Lietuvos buvo išvesta 1993 m. rugpjūčio 31 d.;</text:p>
      <text:p text:style-name="P47">konstatuodamas, kad Lietuvos gyventojų holokaustas, genocidas, tremtys ir kiti nusikaltimai žmoniškumui, karo nusikaltimai, politinės ir kitos represijos buvo vykdomos totalitarinių režimų okupacijų laikotarpiu;</text:p>
      <text:p text:style-name="P48"><text:span text:style-name="T49">pabrėždamas, kad totalitarinių režimų okupacijų laikotarpiu Lietuvoje įvairiomis formomis vyko ginkluotas ir neginkluotas pasipriešinimas (rezistencija), organizuotas ir neorganizuotas civilių pasipriešinimas, disiden</text:span><text:span text:style-name="T50">tų ir visuomeniniai judėjimai, kuriais buvo siekiama atkurti Lietuvos nepriklausomybę, ir kova už žmogaus teises ir laisves, taip pat kad atkūrus Lietuvos<text:s/></text:span><text:soft-page-break/><text:span text:style-name="T51">nepriklausomybę 1990–1993 m.</text:span><text:span text:style-name="T52">, kol buvo neišvesta okupacinė kariuomenė,<text:s/></text:span><text:span text:style-name="T53">įvairiomis formomis vyko organ</text:span><text:span text:style-name="T54">izuotas ir neorganizuotas civilių pasipriešinimas ir kova už žmogaus teises ir laisves;</text:span></text:p>
      <text:p text:style-name="P55">pripažindamas, kad totalitarinių režimų ir okupacijų laikotarpiu Lietuvoje buvo kolaboruojama ir kitaip įvairiu lygmeniu bendradarbiaujama su okupaciniais režimais ir kad reikalinga išsami istorinė šio bendradarbiavimo ir poveikio Lietuvos visuomenei analizė;</text:p>
      <text:p text:style-name="P56">pabrėždamas, kad daug Lietuvos gyventojų žuvo kovodami už laisvę arba tapo holokausto, genocido, tremčių ar kitų nusikaltimų žmoniškumui ir karo nusikaltimų aukomis<text:s/>ir jie turi būti deramai pagerbti, o jų atminimas – tinkamai įamžintas ir užtikrintas istorinės atminties perimamumas, praeities pavyzdžiais paremtas pilietiškumo ir visuomenės atsparumo ugdymas;</text:p>
      <text:p text:style-name="P57">siekdamas sudaryti sąlygas tirti totalitarinių režimų okupacijų laikotarpiu įvykdytus nusikaltimus, Lietuvos gyventojų pasipriešinimo (rezistencijos) okupaciniams režimams, kolaboravimo ir kitokio įvairaus lygio bendradarbiavimo su okupaciniais režimais procesus ir juos įvertinti, taip pat patraukti baudžiamojon atsakomybėn Lietuvos gyventojų holokausto ir genocido organizatorius ir vykdytojus bei kitų nusikaltimų žmoniškumui ir karo nusikaltimų organizatorius ir vykdytojus;</text:p>
      <text:p text:style-name="P58">siekdamas išsaugoti, įamžinti Lietuvos gyventojų tremčių, kalinimo, holokausto, genocido, žudynių ir pasipriešinimo (rezistencijos) laikotarpį reprezentuojančias vietas, skirtas supažindinti su 1918–1953 m. ginkluoto ir neginkluoto pasipriešinimo (rezistencijos) ir Lietuvos gyventojų tremčių ir kalinimo istorija, ir užtikrinti aktyvią ir veiksmingą istorinės atminties sklaidą, taip pat tinkamą visuomenės, ypač jaunimo, supažindinimą su vertinga istorine medžiaga;</text:p>
      <text:p text:style-name="P59">pripažindamas, kad mokslinių tyrimų laisvė yra visuotinė teisė ir bendrasis gėris ir kad būtina tirti, kaupti, sisteminti, saugoti ir atverti visuomenei su totalitarinių režimų okupacijomis susijusius dokumentus, šaltinius, liudijimus, prisiminimus ir sakytinę istoriją;</text:p>
      <text:p text:style-name="P60">pabrėždamas, kad Lietuvos gyventojų genocido ir persekiojimo atvejai turi būti tiriami renkant ir analizuojant visą Lietuvoje ir už jos ribų esančią archyvinę ir istorinę medžiagą, dokumentus, liudytojų, dalyvių ir aukų parodymus, prisiminimus ir kad moksliniai, taikomieji tyrimai ir istorinės tiesos nustatymas negali būti stabdomi jokia dingstimi,</text:p>
      <text:p text:style-name="P61"><text:span text:style-name="T62">priim</text:span><text:span text:style-name="T63">a šį įstatymą.</text:span></text:p>
      <text:p text:style-name="P64"/>
      <text:p text:style-name="P65"><text:span text:style-name="T66">PI</text:span><text:span text:style-name="T67">RMASIS</text:span><text:span text:style-name="T68"><text:s/>SKIRSNIS</text:span></text:p>
      <text:p text:style-name="P69"><text:span text:style-name="T70">BENDROSIOS NUOSTATOS</text:span></text:p>
      <text:p text:style-name="P71"/>
      <text:p text:style-name="P72"><text:span text:style-name="T73">1</text:span><text:span text:style-name="T74"><text:s/>straipsnis.<text:s/></text:span><text:span text:style-name="T75">Įstatymo paskirtis</text:span></text:p>
      <text:p text:style-name="P76"><text:span text:style-name="T77">Šis įstatymas nustato<text:s/></text:span><text:span text:style-name="T78">Lietuvos gyventojų genocido ir rezistencijos</text:span><text:span text:style-name="T79"><text:s/>tyrimo centro teisinį statusą, jo veiklos tikslą ir uždavinius, valdymą ir finansavimą.<text:s/></text:span></text:p>
      <text:p text:style-name="P80"/>
      <text:p text:style-name="P81"><text:span text:style-name="T82">2</text:span><text:span text:style-name="T83"><text:s/>straipsnis.<text:s/></text:span><text:span text:style-name="T84">Lietuvos gyventojų genocido ir rezistencijos tyrimo<text:s/></text:span><text:span text:style-name="T85">centro teisinis statusas</text:span></text:p>
      <text:p text:style-name="P86"><text:span text:style-name="T87">1</text:span><text:span text:style-name="T88">. Lietuvos gyventojų genocido ir rezistencijos tyrimo centras (toliau – Centras) – valstybės biudžetinė įstaiga, vykdanti<text:s/></text:span><text:span text:style-name="T89">totalitarinių režimų okupacijų, Lietuvos teritorijoj</text:span><text:span text:style-name="T90">e ir prieš Lietuvos gyventojus įvykdytų nusikaltimų įvertinimą, pasitelkiant<text:s/></text:span><text:span text:style-name="T91">mokslinius ir taikomuosius tyrimus, jų sklaidą, memorializaciją<text:s/></text:span><text:span text:style-name="T92">(įamžinimą)</text:span><text:span text:style-name="T93">.</text:span></text:p>
      <text:p text:style-name="P94"><text:span text:style-name="T95">2</text:span><text:span text:style-name="T96">.<text:s/></text:span><text:span text:style-name="T97">Centro savininko teises ir pareigas įgyvendina Lietuvos Respublikos Seimas.</text:span></text:p>
      <text:p text:style-name="P98"><text:span text:style-name="T99">3</text:span><text:span text:style-name="T100">. Centras yra<text:s/></text:span><text:span text:style-name="T101">ribotos civilinės atsakomybės viešasis juridinis asmuo, turintis sąskaitą banke ir antspaudą su Lietuvos valstybės herbu ir pavadinimu „Lietuvos gyventojų genocido ir rezistencijos tyrimo centras“.</text:span></text:p>
      <text:p text:style-name="P102"/>
      <text:p text:style-name="P103"><text:span text:style-name="T104">ANTRASIS</text:span><text:span text:style-name="T105"><text:s/>SKIRSNIS</text:span></text:p>
      <text:p text:style-name="P106"><text:span text:style-name="T107">CENTRO VEIKLOS TIKSLAS IR UŽDAV</text:span><text:span text:style-name="T108">INIAI</text:span></text:p>
      <text:p text:style-name="P109"/>
      <text:p text:style-name="P110"><text:span text:style-name="T111">3</text:span><text:span text:style-name="T112"><text:s/>straipsnis.<text:s/></text:span><text:span text:style-name="T113">Centro veiklos tikslas</text:span></text:p>
      <text:p text:style-name="P114"><text:span text:style-name="T115">1</text:span><text:span text:style-name="T116">. Centro veiklos tikslas – totalitarinių režimų Lietuvos okupacijų laikotarpiu ir pasipriešinimo (rezistencijos) pažinimas<text:s/></text:span><text:span text:style-name="T117">ir įvertinimas taikant<text:s/></text:span><text:span text:style-name="T118">mokslinius ir taikomuosius tyrimus.</text:span></text:p>
      <text:p text:style-name="P119"/>
      <text:p text:style-name="P120"><text:span text:style-name="T121">4</text:span><text:span text:style-name="T122"><text:s/>straipsnis.<text:s/></text:span><text:span text:style-name="T123">Centro veiklos uždaviniai</text:span></text:p>
      <text:p text:style-name="P124"><text:span text:style-name="T125">Centro uždavinys – Lietuvos istorijos tyrimai ir istorinio teisingumo atkūrimas okupacinių režimų ir Lietuvos rezistencijos laikotarpiais. Įgyvendindamas šį uždavinį, Centras:</text:span></text:p>
      <text:p text:style-name="P126"><text:span text:style-name="T127">1</text:span><text:span text:style-name="T128">) vykdo mokslinius tyrimus ir jų sklaidą:</text:span></text:p>
      <text:p text:style-name="P129"><text:span text:style-name="T130">a</text:span><text:span text:style-name="T131">) 19</text:span><text:span text:style-name="T132">18–1923 m. vykusių Lietuvos nepriklausomybės kovų laikotarpio;</text:span></text:p>
      <text:p text:style-name="P133"><text:span text:style-name="T134">b</text:span><text:span text:style-name="T135">) 1920–1939 m. Vilniaus krašto aneksijos ir pasipriešinimo jai laikotarpio;</text:span></text:p>
      <text:p text:style-name="P136"><text:span text:style-name="T137">c</text:span><text:span text:style-name="T138">) 1918–1990 m. totalitarinių režimų okupacijų laikotarpio (1939–1990 m.), kuriuo Lietuvoje vykdyti karo, fi</text:span><text:span text:style-name="T139">zinio ir kultūrinio genocido ir kiti nusikaltimai žmoniškumui, vyko ginkluotas ir neginkluotas pasipriešinimas (rezistencija) šioms okupacijoms;</text:span></text:p>
      <text:p text:style-name="P140"><text:span text:style-name="T141">d</text:span><text:span text:style-name="T142">) 1944–1953 m. Lietuvos partizaninio (ginkluoto ir neginkluoto) pasipriešinimo (rezistencijos) laikotarpio</text:span><text:span text:style-name="T143">;</text:span></text:p>
      <text:p text:style-name="P144"><text:span text:style-name="T145">e</text:span><text:span text:style-name="T146">) totalitarinių režimų, nacių ir Lietuvos komunistų partijos veikimo prieš Lietuvos visuomenę, Lietuvos gyventojų persekiojimo sovietų ir nacių okupacijos metais ir Lietuvos visuomenės priešinimosi totalitarinių režimų veikimui Lietuvoje ir už jos r</text:span><text:span text:style-name="T147">ibų laikotarpių;</text:span></text:p>
      <text:p text:style-name="P148"><text:span text:style-name="T149">f</text:span><text:span text:style-name="T150">) Lietuvos išsivadavimo iš totalitarinių režimų, Lietuvos nepriklausomybės atkūrimo, 1990–1991 m. SSRS, o vėliau Rusijos Federacijos vykdytos agresijos ir jos padarinių laikotarpių</text:span><text:span text:style-name="T151">;</text:span></text:p>
      <text:p text:style-name="P152"><text:span text:style-name="T153">2</text:span><text:span text:style-name="T154">) vykdo taikomuosius tyrimus ir jų sklaidą:<text:s/></text:span></text:p>
      <text:p text:style-name="P155"><text:span text:style-name="T156">a</text:span><text:span text:style-name="T157">) bendradarbiauja su teisėsaugos institucijomis, inicijuoja teisinį nusikaltimų įvertinimą;<text:s/></text:span></text:p>
      <text:p text:style-name="P158"><text:span text:style-name="T159">b</text:span><text:span text:style-name="T160">) renka duomenis įvairioms savo aptarnaujamoms komisijoms;</text:span></text:p>
      <text:p text:style-name="P161"><text:span text:style-name="T162">c</text:span><text:span text:style-name="T163">) vykdo tikslines Lietuvos Respublikos Vyriausybės patvirtintas tyrimų programas ir dalyvau</text:span><text:span text:style-name="T164">ja kitose mokslinių tyrimų programose;</text:span></text:p>
      <text:p text:style-name="P165"><text:span text:style-name="T166">3</text:span><text:span text:style-name="T167">) įgyvendina memorializaciją (įamžinimą) įvairiomis materialiomis ir nematerialiomis formomis:</text:span></text:p>
      <text:p text:style-name="P168"><text:span text:style-name="T169">a</text:span><text:span text:style-name="T170">) organizuoja muziejinę reprezentaciją;</text:span></text:p>
      <text:p text:style-name="P171"><text:span text:style-name="T172">b</text:span><text:span text:style-name="T173">) didina totalitarinių režimų ir jų okupacijų laikotarpio pažinimą<text:s/></text:span><text:span text:style-name="T174">ir supratimą švietimo, įvairių formų kultūrinėmis ir meninėmis priemonėmis;</text:span></text:p>
      <text:p text:style-name="P175"><text:span text:style-name="T176">c</text:span><text:span text:style-name="T177">) organizuoja<text:s/></text:span><text:span text:style-name="T178">memorializaciją</text:span><text:span text:style-name="T179"><text:s/>(įamžinimą) įvairiomis materialiomis ir nematerialiomis formomis;</text:span></text:p>
      <text:p text:style-name="P180"><text:span text:style-name="T181">4</text:span><text:span text:style-name="T182">)<text:s/></text:span><text:span text:style-name="T183">atlieka kituose įstatymuose jam nustatytus uždavinius.</text:span></text:p>
      <text:p text:style-name="P184"/>
      <text:p text:style-name="P185"><text:span text:style-name="T186">TREČIA</text:span><text:span text:style-name="T187">SIS</text:span><text:span text:style-name="T188"><text:s/>SKIRSNIS</text:span></text:p>
      <text:p text:style-name="P189"><text:span text:style-name="T190">CENTRO VALDYMAS</text:span></text:p>
      <text:p text:style-name="P191"/>
      <text:p text:style-name="P192"><text:span text:style-name="T193">5</text:span><text:span text:style-name="T194"><text:s/>straipsnis.<text:s/></text:span><text:span text:style-name="T195">Centro struktūra ir valdymas</text:span></text:p>
      <text:p text:style-name="P196"><text:span text:style-name="T197">1</text:span><text:span text:style-name="T198">. Be kitų struktūrinių padalinių, Centre sudaromas atskiras struktūrinis padalinys – Okupacijų ir laisvės kovų muziejus.</text:span></text:p>
      <text:p text:style-name="P199"><text:span text:style-name="T200">2</text:span><text:span text:style-name="T201">. Centro valdymo organai yra generalinis direk</text:span><text:span text:style-name="T202">torius ir Lietuvos gyventojų genocido ir rezistencijos tyrimo centro taryba (toliau – Taryba).<text:s/></text:span></text:p>
      <text:p text:style-name="P203"><text:span text:style-name="T204">3</text:span><text:span text:style-name="T205">.<text:s/></text:span><text:span text:style-name="T206">Prie Centro veikia:</text:span></text:p>
      <text:p text:style-name="P207"><text:span text:style-name="T208">1</text:span><text:span text:style-name="T209">) Pasipriešinimo dalyvių (rezistentų) teisių komisija. Ši komisija yra kolegiali patariamoji juridinio asmens teisių neturinti ins</text:span><text:span text:style-name="T210">titucija, teikianti Centrui išvadas dėl karių savanorių, laisvės kovų dalyvių ir asmenų, nukentėjusių nuo 1939–1990 m. okupacijų ir 1990–1991 m. SSRS vykdytos agresijos atkūrus Lietuvos nepriklausomybę, teisinio statuso pripažinimo. Jos sudėtį ir nuostatus</text:span><text:span text:style-name="T211"><text:s/>Centro generalinio direktoriaus teikimu tvirtina Taryba. Šią komisiją sudaro du Centro atstovai (komisijos pirmininkas ir jo pavaduotojas, turintys aukštąjį universitetinį istorijos arba teisės studijų krypties išsilavinimą arba ne mažesnę kaip 3 metų dar</text:span><text:span text:style-name="T212">bo viešajame sektoriuje patirtį), po vieną atstovą iš Lietuvos Respublikos teisingumo ministerijos, Lietuvos Respublikos krašto apsaugos ministerijos, Lietuvos Respublikos generalinės prokuratūros, Lietuvos Respublikos valstybės saugumo departamento, Lietu</text:span><text:span text:style-name="T213">vos laisvės kovos sąjūdžio ir Lietuvos politinių kalinių ir tremtinių bendrijos. Jos nariams taikomi tokie pat kaip ir valstybės tarnautojams Lietuvos Respublikos valstybės tarnybos įstatyme nustatyti nepriekaištingos reputacijos reikalavimai. Komisiją tec</text:span><text:span text:style-name="T214">hniškai aptarnauja Centras. Šios komisijos veikla finansuojama iš valstybės biudžeto lėšų, skiriamų Centrui.<text:s/></text:span><text:span text:style-name="T215">Pasipriešinimo dalyvių (rezistentų) teisių komisijos narių darbas apmokamas Lietuvos Respublikos biudžetinių įstaigų darbuotojų darbo apmokėjimo ir</text:span><text:span text:style-name="T216"><text:s/>komisijų narių atlygio už darbą įstatymo nustatyta tvarka;</text:span></text:p>
      <text:p text:style-name="P217"><text:span text:style-name="T218">2</text:span><text:span text:style-name="T219">) kitos institucijos, veikiančios prie Centro pagal kitus įstatymus.</text:span></text:p>
      <text:p text:style-name="P220"/>
      <text:p text:style-name="P221"><text:span text:style-name="T222">6</text:span><text:span text:style-name="T223"><text:s/>straipsnis.<text:s/></text:span><text:span text:style-name="T224">Centro generalinis direktorius</text:span></text:p>
      <text:p text:style-name="P225"><text:span text:style-name="T226">1</text:span><text:span text:style-name="T227">. Centrui vadovauja generalinis direktorius – valstybės pareigū</text:span><text:span text:style-name="T228">nas. Kandidatus į Centro generalinio direktoriaus pareigas atrenka ir Lietuvos Respublikos Seimo Pirmininkui teikia Taryba, savo išvadoje motyvuotai pagrįsdama teikiamų kandidatų tinkamumą Centro generalinio direktoriaus pareigoms. Centro generalinį direkt</text:span><text:span text:style-name="T229">orių 5 metų kadencijai į pareigas skiria ir iš jų atleidžia Seimas Seimo Pirmininko teikimu. Tas pats asmuo į Centro generalinio direktoriaus pareigas skiriamas ne daugiau kaip 2 kadencijoms iš eilės.</text:span></text:p>
      <text:p text:style-name="P230"><text:span text:style-name="T231">2</text:span><text:span text:style-name="T232">.<text:s/></text:span><text:span text:style-name="T233">Centro generaliniu direktoriumi gali būti skiria</text:span><text:span text:style-name="T234">mas nepriekaištingos reputacijos Lietuvos Respublikos pilietis, turintis humanitarinių arba socialinių mokslų studijų krypties magistro kvalifikacinį laipsnį arba jam prilygintą aukštojo mokslo kvalifikaciją, ne mažesnę kaip 5 metų vadovaujamo darbo patirt</text:span><text:span text:style-name="T235">į ir leidimą dirbti ar susipažinti su įslaptinta informacija, žymima slaptumo žyma „visiškai slaptai“. Kriterijai, kada įstaigos vadovas ar asmuo, pretenduojantis tapti įstaigos vadovu negali būti laikomas nepriekaištingos reputacijos, nustatyti Valstybės<text:s/></text:span><text:span text:style-name="T236">tarnybos įstatyme. Centro generaliniu direktoriumi skiriamas asmuo taip pat nelaikomas nepriekaištingos reputacijos, jeigu jis yra slapta bendradarbiavęs su buvusios SSRS slaptosiomis tarnybomis ar priklausė Komunistų partijai</text:span><text:span text:style-name="T237">.</text:span></text:p>
      <text:p text:style-name="P238"><text:span text:style-name="T239">3</text:span><text:span text:style-name="T240">. Centro generalinio di</text:span><text:span text:style-name="T241">rektoriaus įgaliojimai nutrūksta be atskiro Seimo sprendimo tą pačią dieną, kai:</text:span></text:p>
      <text:p text:style-name="P242"><text:span text:style-name="T243">1</text:span><text:span text:style-name="T244">) pasibaigia jo kadencija ir jis neskiriamas kitai kadencijai, o paskiriamas naujas Centro generalinis direktorius;</text:span></text:p>
      <text:p text:style-name="P245"><text:span text:style-name="T246">2</text:span><text:span text:style-name="T247">) jis miršta;</text:span></text:p>
      <text:p text:style-name="P248"><text:span text:style-name="T249">3</text:span><text:span text:style-name="T250">) Seimo ar Seimo pritarimu jis<text:s/></text:span><text:span text:style-name="T251">paskiriamas į kitas pareigas.</text:span></text:p>
      <text:p text:style-name="P252"><text:span text:style-name="T253">4</text:span><text:span text:style-name="T254">. Centro generalinis direktorius iš einamų pareigų Seimo atleidžiamas, kai:</text:span></text:p>
      <text:p text:style-name="P255"><text:span text:style-name="T256">1</text:span><text:span text:style-name="T257">) jis atsistatydina, išskyrus šio straipsnio 5 dalyje numatytą išimtį;</text:span></text:p>
      <text:p text:style-name="P258"><text:span text:style-name="T259">2</text:span><text:span text:style-name="T260">) jis dėl sveikatos būklės nebegali eiti savo pareigų;</text:span></text:p>
      <text:p text:style-name="P261"><text:span text:style-name="T262">3</text:span><text:span text:style-name="T263">) ji</text:span><text:span text:style-name="T264">s netenka Lietuvos Respublikos pilietybės;</text:span></text:p>
      <text:p text:style-name="P265"><text:span text:style-name="T266">4</text:span><text:span text:style-name="T267">) jis nebeatitinka nepriekaištingos reputacijos reikalavimų;</text:span></text:p>
      <text:p text:style-name="P268"><text:span text:style-name="T269">5</text:span><text:span text:style-name="T270">) jam įsiteisėja apkaltinamasis teismo nuosprendis;</text:span></text:p>
      <text:p text:style-name="P271"><text:span text:style-name="T272">6</text:span><text:span text:style-name="T273">) teismas pripažįsta jį neveiksniu arba ribotai veiksniu tam tikroje srityje;</text:span></text:p>
      <text:p text:style-name="P274"><text:span text:style-name="T275">7</text:span><text:span text:style-name="T276">)<text:s/></text:span><text:span text:style-name="T277">jam panaikinamas leidimas dirbti ar susipažinti su įslaptinta informacija Lietuvos Respublikos valstybės ir tarnybos paslapčių įstatymo nustatyta tvarka;</text:span></text:p>
      <text:p text:style-name="P278"><text:span text:style-name="T279">8</text:span><text:span text:style-name="T280">) Seimas pareiškia nepasitikėjimą juo Lietuvos Respublikos Seimo statuto nustatyta tvarka.</text:span></text:p>
      <text:p text:style-name="P281"><text:span text:style-name="T282">5</text:span><text:span text:style-name="T283">. Centro generalinis direktorius atsistatydinimo pareiškimą įteikia Seimo Pirmininkui. Jeigu Seimo balsavimas dėl Centro generalinio direktoriaus atleidimo šio straipsnio 4 dalies 1 punkte nustatytu pagrindu neįvyksta per vieną mėnesį nuo atsistatydinimo<text:s/></text:span><text:span text:style-name="T284">pareiškimo įteikimo Seimo Pirmininkui dienos, Centro generalinis direktorius laikomas atsistatydinusiu po vieno mėnesio nuo atsistatydinimo pareiškimo įteikimo Seimo Pirmininkui dienos, išskyrus atvejus, kai atsistatydinimo pareiškime nurodoma vėlesnė jo a</text:span><text:span text:style-name="T285">tsistatydinimo diena. Jeigu Seimui balsuojant sprendimas dėl Centro generalinio direktoriaus atleidimo iš pareigų jam atsistatydinus nepriimamas, o Centro generalinis direktorius per dvi savaites nuo šio balsavimo Seime dienos neatsiima savo atsistatydinim</text:span><text:span text:style-name="T286">o pareiškimo, laikoma, kad Centro generalinis direktorius atsistatydina iš pareigų praėjus vienam mėnesiui nuo šio balsavimo Seime dienos, išskyrus atvejus, kai atsistatydinimo pareiškime nurodoma vėlesnė atsistatydinimo diena.</text:span></text:p>
      <text:p text:style-name="P287"><text:span text:style-name="T288">6</text:span><text:span text:style-name="T289">. Centro generalinis di</text:span><text:span text:style-name="T290">rektorius, kurio kadencija pasibaigusi, šias pareigas laikinai eina tol, kol paskiriamas naujas Centro generalinis direktorius. Kai Centro generalinio direktoriaus įgaliojimai nutrūksta anksčiau laiko, kol paskiriamas naujas Centro generalinis direktorius,</text:span><text:span text:style-name="T291"><text:s/>šias pareigas laikinai eina Tarybos pasiūlytas, esant Seimo valdybos pritarimui, Centro valstybės tarnautojas ar darbuotojas, dirbantis pagal darbo sutartį.</text:span></text:p>
      <text:p text:style-name="P292"><text:span text:style-name="T293">7</text:span><text:span text:style-name="T294">. Centro generalinį direktorių atleidžiant iš pareigų šio straipsnio 4 dalies 1 punkte ir 5 d</text:span><text:span text:style-name="T295">alyje nustatytais pagrindais, jam išmokama 2 mėnesių jo vidutinio darbo užmokesčio dydžio išeitinė išmoka. Centro generaliniam direktoriui mirus, jo šeimai išmokama 2 mėnesių jo vidutinio darbo užmokesčio dydžio išmoka.</text:span></text:p>
      <text:p text:style-name="P296"><text:span text:style-name="T297">8</text:span><text:span text:style-name="T298">. Šio straipsnio 4 dalies 2 pun</text:span><text:span text:style-name="T299">kte numatytu atveju klausimą dėl Centro generalinio direktoriaus atleidimo iš pareigų Seimas sprendžia tik tada, kai yra sveikatos apsaugos ministro sudarytos gydytojų komisijos išvada.</text:span></text:p>
      <text:p text:style-name="P300"><text:span text:style-name="T301">9</text:span><text:span text:style-name="T302">. Centro generalinis direktorius strateginiais Centro veiklos, pr</text:span><text:span text:style-name="T303">ogramų sudarymo ir jų įgyvendinimo klausimais gali inicijuoti laikinas konsultacines grupes iš valstybės ir savivaldybių institucijų ir įstaigų ar asociacijų atstovų, suderinęs su šių organizacijų vadovais.<text:s/></text:span></text:p>
      <text:p text:style-name="P304"><text:span text:style-name="T305">10</text:span><text:span text:style-name="T306">. Už savo veiklą Centras yra atskaitingas<text:s/></text:span><text:span text:style-name="T307">Seimui. Centro generalinis direktorius Seimo statuto nustatyta tvarka<text:s/></text:span><text:span text:style-name="T308">kiekvienais metais iki birželio 1 dienos paskelbia ir pateikia Seimui Centro veiklos metinę ataskaitą.</text:span><text:span text:style-name="T309"><text:s/>Centro veiklos metinė ataskaita yra skelbiama Centro interneto svetainėje.</text:span></text:p>
      <text:p text:style-name="P310"/>
      <text:p text:style-name="P311"><text:span text:style-name="T312">7</text:span><text:span text:style-name="T313"><text:s/>straipsnis.<text:s/></text:span><text:span text:style-name="T314">Taryba, jos sudarymo tvarka,<text:s/></text:span><text:span text:style-name="T315">Tarybos ir jos narių</text:span><text:span text:style-name="T316"><text:s/>įgaliojimų pasibaigimo pagrindai</text:span></text:p>
      <text:p text:style-name="P317"><text:span text:style-name="T318">1</text:span><text:span text:style-name="T319">. Taryba yra kolegialus<text:s/></text:span><text:span text:style-name="T320">Centro valdymo organas.</text:span></text:p>
      <text:p text:style-name="P321"><text:span text:style-name="T322">2</text:span><text:span text:style-name="T323">.<text:s/></text:span><text:span text:style-name="T324">Tarybos sudėtį tvirtina Seimas.<text:s/></text:span><text:span text:style-name="T325">Taryba sudaroma iš 11 asmenų, skiriamų 5 metų kadencijai. Tas pats a</text:span><text:span text:style-name="T326">smuo į Tarybos nario pareigas gali būti skiriamas ne daugiau kaip 2 kadencijoms iš eilės.<text:s/></text:span><text:span text:style-name="T327">Tarybą sudaro<text:s/></text:span><text:span text:style-name="T328">keturi<text:s/></text:span><text:span text:style-name="T329">Lietuvos universitetų rektorių konferencijos<text:s/></text:span><text:span text:style-name="T330">pateikti<text:s/></text:span><text:span text:style-name="T331">asmenys,<text:s/></text:span><text:span text:style-name="T332">turintys aukštąjį universitetinį išsilavinimą, įgytą vienam baigus istorijos studi</text:span><text:span text:style-name="T333">jų krypties studijas, kitam – ekonomikos studijų krypties, trečiam – teisės studijų krypties, o ketvirtajam – vadybos studijų krypties studijas</text:span><text:span text:style-name="T334">; vienas<text:s/></text:span><text:span text:style-name="T335">Centro</text:span><text:span text:style-name="T336"><text:s/></text:span><text:span text:style-name="T337">pateiktas</text:span><text:span text:style-name="T338"><text:s/>asmuo,<text:s/></text:span><text:span text:style-name="T339">atrenkamas Centro nustatyta tvarka</text:span><text:span text:style-name="T340">; vienas Lietuvos istorijos instituto<text:s/></text:span><text:span text:style-name="T341">pateikta</text:span><text:span text:style-name="T342">s</text:span><text:span text:style-name="T343"><text:s/>asmuo;<text:s/></text:span><text:span text:style-name="T344">du Seimo Laisvės kovų ir valstybės istorinės atminties komisijos teikiami asmenys, kurių vieną ši komisija, atsižvelgdama į Seimo Žmogaus teisių komiteto, Seimo Nacionalinio saugumo ir gynybos komiteto rekomendacijas, atrenka iš Seimo mažumos pasi</text:span><text:span text:style-name="T345">ūlytų kandidatų, o kitą – iš Seimo daugumos pasiūlytų kandidatų</text:span><text:span text:style-name="T346">; vienas Lietuvos Respublikos Prezidento<text:s/></text:span><text:span text:style-name="T347">pateiktas</text:span><text:span text:style-name="T348"><text:s/>asmuo; vienas Vyriausybės<text:s/></text:span><text:span text:style-name="T349">pateiktas</text:span><text:span text:style-name="T350"><text:s/>asmuo;<text:s/></text:span><text:span text:style-name="T351">vienas Lietuvos politinių kalinių ir tremtinių sąjungos pateiktas asmuo</text:span><text:span text:style-name="T352">. Tarybos nariai paprasta visų Tarybos narių balsų dauguma išsirenka Tarybos pirmininką ir jo pavaduotoją.<text:s/></text:span></text:p>
      <text:p text:style-name="P353"><text:span text:style-name="T354">3</text:span><text:span text:style-name="T355">.<text:s/></text:span><text:span text:style-name="T356">Tarybos nariu gali būti skiriamas tik nepriekaištingos reputacijos Lietuvos Respublikos pilietis, turintis humanitarinių arba socialinių moks</text:span><text:span text:style-name="T357">lų studijų krypties magistro kvalifikacinį laipsnį arba jam prilygintą aukštojo mokslo kvalifikaciją, ne mažesnę kaip 5 metų darbo patirtį ir (ar) 3 metų vadovaujamojo darbo patirtį. Tarybos nariui taikomi tokie pat kaip ir valstybės tarnautojams Valstybės</text:span><text:span text:style-name="T358"><text:s/>tarnybos įstatyme nustatyti nepriekaištingos reputacijos reikalavimai. Asmuo nelaikomas nepriekaištingos reputacijos, jeigu jis neatitinka šių reikalavimų, taip pat jeigu jis yra slapta bendradarbiavęs su buvusios SSRS slaptosiomis tarnybomis ar priklausė</text:span><text:span text:style-name="T359"><text:s/>Komunistų partijai</text:span><text:span text:style-name="T360">.</text:span></text:p>
      <text:p text:style-name="P361"><text:span text:style-name="T362">4</text:span><text:span text:style-name="T363">. Jeigu Tarybos nariu paskirtas asmuo yra ir politinės organizacijos narys, jis privalo sustabdyti savo narystę šioje organizacijoje buvimo Tarybos nariu laikotarpiui. Tarybos nariais negali būti Seimo, Vyriausybės nariai, politin</text:span><text:span text:style-name="T364">io (asmeninio) pasitikėjimo valstybės tarnautojai</text:span><text:span text:style-name="T365">.</text:span></text:p>
      <text:p text:style-name="P366"><text:span text:style-name="T367">5</text:span><text:span text:style-name="T368">. Tarybos narys negali būti atšauktas iš pareigų nepasibaigus Tarybos kadencijai, išskyrus atvejus, kai Tarybos narys atšaukiamas Seimo nutarimu, jeigu:</text:span></text:p>
      <text:p text:style-name="P369"><text:span text:style-name="T370">1</text:span><text:span text:style-name="T371">) jis be pateisinamos priežasties praleidžia</text:span><text:span text:style-name="T372"><text:s/>daugiau kaip 3 iš eilės Tarybos posėdžius;</text:span></text:p>
      <text:p text:style-name="P373"><text:span text:style-name="T374">2</text:span><text:span text:style-name="T375">) dėl savo sveikatos būklės negali eiti pareigų;</text:span></text:p>
      <text:p text:style-name="P376"><text:span text:style-name="T377">3</text:span><text:span text:style-name="T378">) jis teismo pripažįstamas neveiksniu ar ribotai veiksniu tam tikroje srityje;</text:span></text:p>
      <text:p text:style-name="P379"><text:span text:style-name="T380">4</text:span><text:span text:style-name="T381">) jis netenka Lietuvos Respublikos pilietybės;</text:span></text:p>
      <text:p text:style-name="P382"><text:span text:style-name="T383">5</text:span><text:span text:style-name="T384">) jis nebeatitink</text:span><text:span text:style-name="T385">a nepriekaištingos reputacijos reikalavimų arba paaiškėja, kad jis neatitinka šio straipsnio 4 dalyje nustatytų reikalavimų;</text:span></text:p>
      <text:p text:style-name="P386"><text:span text:style-name="T387">6</text:span><text:span text:style-name="T388">) Vyriausioji tarnybinės etikos komisija priima sprendimą dėl šio Tarybos nario Lietuvos Respublikos viešųjų ir privačių inter</text:span><text:span text:style-name="T389">esų derinimo įstatymo nuostatų šiurkštaus pažeidimo;</text:span></text:p>
      <text:p text:style-name="P390"><text:span text:style-name="T391">7</text:span><text:span text:style-name="T392">) Seimas visų Seimo narių balsų dauguma pareiškia nepasitikėjimą juo.</text:span></text:p>
      <text:p text:style-name="P393"><text:span text:style-name="T394">6</text:span><text:span text:style-name="T395">. Tarybos nario įgaliojimai nutrūksta be atskiro Seimo sprendimo tą pačią dieną, kai:</text:span></text:p>
      <text:p text:style-name="P396"><text:span text:style-name="T397">1</text:span><text:span text:style-name="T398">) jis atsistatydina;</text:span></text:p>
      <text:p text:style-name="P399"><text:span text:style-name="T400">2</text:span><text:span text:style-name="T401">) pasi</text:span><text:span text:style-name="T402">baigia jo kadencija<text:s/></text:span><text:span text:style-name="T403">ir į šias pareigas paskiriamas kitas Tarybos narys</text:span><text:span text:style-name="T404">;<text:s/></text:span></text:p>
      <text:p text:style-name="P405"><text:span text:style-name="T406">3</text:span><text:span text:style-name="T407">) Seimo ar Seimo pritarimu jis paskiriamas į kitas pareigas;</text:span></text:p>
      <text:p text:style-name="P408"><text:span text:style-name="T409">4</text:span><text:span text:style-name="T410">) jis miršta.</text:span></text:p>
      <text:p text:style-name="P411"><text:span text:style-name="T412">7</text:span><text:span text:style-name="T413">. Kai Taryboje atsiranda laisva Tarybos nario vieta, Tarybos pirmininkas kreipiasi į<text:s/></text:span><text:span text:style-name="T414">instituciją, pateikusią buvusį Tarybos narį, prašydamas pateikti Seimui naują Tarybos narį</text:span><text:span text:style-name="T415"><text:s/>iki Tarybos kadencijos</text:span><text:span text:style-name="T416"><text:s/>pabaigos.<text:s/></text:span></text:p>
      <text:p text:style-name="P417"><text:span text:style-name="T418">8</text:span><text:span text:style-name="T419">.<text:s/></text:span><text:span text:style-name="T420">Tarybos pirmininkas, likus ne mažiau kaip 60 dienų iki Tarybos kadencijos pabaigos, kreipiasi į Tarybos narius teikiančias i</text:span><text:span text:style-name="T421">nstitucijas dėl naujų kandidatų į Tarybos narius siūlymo Seimui.</text:span></text:p>
      <text:p text:style-name="P422"><text:span text:style-name="T423">9</text:span><text:span text:style-name="T424">. Taryba</text:span><text:span text:style-name="T425"><text:s/></text:span><text:span text:style-name="T426">turi teisę atsistatydinti<text:s/></text:span><text:span text:style-name="T427">in corpore<text:s/></text:span><text:span text:style-name="T428">nepasibaigus Tarybos kadencijai. Jeigu Taryba atsistatydina<text:s/></text:span><text:span text:style-name="T429">in corpore</text:span><text:span text:style-name="T430">, visų Tarybos narių įgaliojimai nutrūksta, kai iš naujo sudaryta Tary</text:span><text:span text:style-name="T431">ba susirenka į pirmąjį posėdį.</text:span></text:p>
      <text:p text:style-name="P432"><text:span text:style-name="T433">10</text:span><text:span text:style-name="T434">. Kai Taryba atsistatydina<text:s/></text:span><text:span text:style-name="T435">in corpore</text:span><text:span text:style-name="T436">, naujos Tarybos sudarymą organizuoja Seimo Laisvės kovų ir valstybės istorinės atminties komisija. Ši komisija ne vėliau kaip per 10 dienų nuo Tarybos atsistatydinimo<text:s/></text:span><text:span text:style-name="T437">in corpore</text:span><text:span text:style-name="T438"><text:s/>par</text:span><text:span text:style-name="T439">eiškimo gavimo dienos kreipiasi į institucijas ir organizacijas, pateikusių Tarybos narių kandidatūras, prašydama per ne ilgesnį negu vieno mėnesio laikotarpį pateikti pretendentus į Tarybos narius. Seimo Laisvės kovų ir valstybės istorinės atminties komis</text:span><text:span text:style-name="T440">ija šaukia pirmąjį Tarybos posėdį, kuriame Tarybos nariai išsirenka Tarybos pirmininką ir jo pavaduotoją. Tarybos pirmininko pavaduotojas išrenkamas tokia pat tvarka, kaip ir Tarybos pirmininkas.</text:span></text:p>
      <text:p text:style-name="P441"><text:span text:style-name="T442">11</text:span><text:span text:style-name="T443">. Taryba savo veikloje vadovaujasi Centro nuostatais i</text:span><text:span text:style-name="T444">r veikia pagal pačios tvirtinamą Tarybos darbo reglamentą.</text:span></text:p>
      <text:p text:style-name="P445"><text:span text:style-name="T446">12</text:span><text:span text:style-name="T447">.</text:span><text:span text:style-name="T448"><text:s/>Tarybos nariams už jų darbą apmokama Biudžetinių įstaigų darbuotojų darbo apmokėjimo ir komisijų narių atlygio už darbą įstatymo nustatyta tvarka</text:span><text:span text:style-name="T449">.</text:span></text:p>
      <text:p text:style-name="P450"/>
      <text:p text:style-name="P451"><text:span text:style-name="T452">8</text:span><text:span text:style-name="T453"><text:s/>straipsnis.<text:s/></text:span><text:span text:style-name="T454">Tarybos kompetencija,</text:span><text:span text:style-name="T455"><text:s/>atskaitomybė</text:span></text:p>
      <text:p text:style-name="P456"><text:span text:style-name="T457">1</text:span><text:span text:style-name="T458">. Taryba:</text:span></text:p>
      <text:p text:style-name="P459"><text:span text:style-name="T460">1</text:span><text:span text:style-name="T461">) Centro generalinio direktoriaus siūlymu tvirtina Centro mokslinių tyrimų krypčių sąrašą;</text:span></text:p>
      <text:p text:style-name="P462"><text:span text:style-name="T463">2</text:span><text:span text:style-name="T464">) Centro generalinio direktoriaus teikimu tvirtina Centro ilgalaikį strateginį veiklos planą ir metinį veiklos planą, atlieka jų</text:span><text:span text:style-name="T465"><text:s/>įgyvendinimo kontrolę;</text:span></text:p>
      <text:p text:style-name="P466"><text:span text:style-name="T467">3</text:span><text:span text:style-name="T468">) nustato Centro generaliniam direktoriui metinius veiklos tikslus ir prižiūri jo veiklą;</text:span></text:p>
      <text:p text:style-name="P469"><text:span text:style-name="T470">4</text:span><text:span text:style-name="T471">) teikia siūlymus Centro generaliniam direktoriui ir Seimui dėl Centro veiklos ir valdymo, dėl mokslinių ir taikomųjų tyrimų krypčių</text:span><text:span text:style-name="T472"><text:s/>įgyvendinimo;</text:span></text:p>
      <text:p text:style-name="P473"><text:span text:style-name="T474">5</text:span><text:span text:style-name="T475">) teikia nuomonę dėl Centro generalinio direktoriaus teikiamos Centro veiklos metinės ataskaitos;</text:span></text:p>
      <text:p text:style-name="P476"><text:span text:style-name="T477">6</text:span><text:span text:style-name="T478">) Centro generalinio direktoriaus teikimu tvirtina specialiuosius reikalavimus į Centro padalinių vadovų pareigas priimamiems asmenim</text:span><text:span text:style-name="T479">s;</text:span></text:p>
      <text:p text:style-name="P480"><text:span text:style-name="T481">7</text:span><text:span text:style-name="T482">) Centro generalinio direktoriaus siūlymu tvirtina Centro biudžeto paskirstymo aprašą. Tarybos prašymu Centro generalinis direktorius privalo jai pateikti Centro finansinius dokumentus ir ataskaitas;</text:span></text:p>
      <text:p text:style-name="P483"><text:span text:style-name="T484">8</text:span><text:span text:style-name="T485">) tvirtina atrankos į laisvas Centro genera</text:span><text:span text:style-name="T486">linio direktoriaus pareigas skelbimo ir organizavimo tvarkos aprašą;</text:span></text:p>
      <text:p text:style-name="P487"><text:span text:style-name="T488">9</text:span><text:span text:style-name="T489">) skelbia ir vykdo pretendentų atranką į laisvas Centro generalinio direktoriaus pareigas;</text:span></text:p>
      <text:p text:style-name="P490"><text:span text:style-name="T491">10</text:span><text:span text:style-name="T492">) Centro generalinio direktoriaus teikimu tvirtina Pasipriešinimo dalyvių (rezistentų</text:span><text:span text:style-name="T493">) teisių komisijos sudėtį ir jos nuostatus;</text:span></text:p>
      <text:p text:style-name="P494"><text:span text:style-name="T495">11</text:span><text:span text:style-name="T496">) Centro generalinio direktoriaus teikimu tvirtina Centro Mokslo krypties komisijos sudėtį ir jos nuostatus</text:span><text:span text:style-name="T497">.</text:span></text:p>
      <text:p text:style-name="P498"><text:span text:style-name="T499">2</text:span><text:span text:style-name="T500">. Taryba kiekvienais metais iki birželio 1 dienos parengia savo veiklos metinę ataskaitą i</text:span><text:span text:style-name="T501">r ją paskelbia Centro interneto svetainėje. Tarybos veiklos metinė ataskaita yra sudedamoji Centro generalinio direktoriaus teikiamos Seimui Centro veiklos metinės ataskaitos dalis.</text:span></text:p>
      <text:p text:style-name="P502"/>
      <text:p text:style-name="P503"><text:span text:style-name="T504">9</text:span><text:span text:style-name="T505"><text:s/>straipsnis.<text:s/></text:span><text:span text:style-name="T506">Tarybos posėdžiai</text:span></text:p>
      <text:p text:style-name="P507"><text:span text:style-name="T508">1</text:span><text:span text:style-name="T509">.<text:s/></text:span><text:span text:style-name="T510">Tarybos posėdis yra pagrindi</text:span><text:span text:style-name="T511">nė Tarybos veiklos forma. Tarybos posėdžius ne rečiau kaip 2 kartus per metus savo iniciatyva arba ne mažiau kaip 1/3 visų Tarybos narių reikalavimu šaukia Tarybos pirmininkas, o kai jis negali vykdyti savo pareigų dėl laikinojo nedarbingumo, atostogų ar k</text:span><text:span text:style-name="T512">itų priežasčių, – Tarybos pirmininko pavaduotojas savo iniciatyva arba ne mažiau kaip 1/3 visų Tarybos narių reikalavimu. Tarybos posėdžiai šaukiami ne vėliau kaip per 2 savaites, kai atsiranda aplinkybės, dėl kurių būtina nedelsiant atlikti Tarybos kompet</text:span><text:span text:style-name="T513">encijai priskirtas funkcijas</text:span><text:span text:style-name="T514">.</text:span></text:p>
      <text:p text:style-name="P515"><text:span text:style-name="T516">2</text:span><text:span text:style-name="T517">. Tarybos posėdžiai yra teisėti, kai juose dalyvauja daugiau kaip pusė Tarybos narių.</text:span></text:p>
      <text:p text:style-name="P518"><text:span text:style-name="T519">3</text:span><text:span text:style-name="T520">. Tarybos nutarimai priimami daugiau kaip pusės visų Tarybos narių balsų dauguma. Balsams pasiskirsčius po lygiai, lemia Tarybos<text:s/></text:span><text:span text:style-name="T521">posėdžio pirmininko balsas. Tarybos nutarimus pasirašo Tarybos posėdžio pirmininkas. Tarybos nutarimai skelbiami Centro interneto svetainėje Tarybos darbo reglamente nustatyta tvarka.</text:span></text:p>
      <text:p text:style-name="P522"><text:span text:style-name="T523">4</text:span><text:span text:style-name="T524">. Tarybos posėdžiai protokoluojami. Tarybos darbo reglamente numaty</text:span><text:span text:style-name="T525">tais atvejais gali būti rengiami vieši posėdžiai, transliuojami Centro interneto svetainėje.</text:span></text:p>
      <text:p text:style-name="P526"/>
      <text:p text:style-name="P527"><text:span text:style-name="T528">10</text:span><text:span text:style-name="T529"><text:s/>straipsnis.<text:s/></text:span><text:span text:style-name="T530">Papildomi reikalavimai Centro valstybės tarnautojams ir darbuotojams, dirbantiems pagal darbo sutartį</text:span></text:p>
      <text:p text:style-name="P531"><text:span text:style-name="T532">1</text:span><text:span text:style-name="T533">. Centro valstybės tarnautojai ir<text:s/></text:span><text:span text:style-name="T534">darbuotojai, dirbantys pagal darbo sutartį, privalo pateikti duomenis ir atskleisti informaciją apie savo ryšius, susijusius su dalyvavimu okupacinių režimų represinėse struktūrose, ir (ar) mokymąsi tų struktūrų mokyklose; apie bendradarbiavimą su tomis st</text:span><text:span text:style-name="T535">ruktūromis; duomenis apie savo dalyvavimą Komunistų partijoje einant vadovaujančiųjų darbuotojų pareigas.</text:span></text:p>
      <text:p text:style-name="P536"><text:span text:style-name="T537">2</text:span><text:span text:style-name="T538">. Prie Komunistų partijos vadovaujančiųjų darbuotojų yra priskiriami Lietuvos komunistų partijos centro komiteto (LKP CK) sekretoriai, padalinių<text:s/></text:span><text:span text:style-name="T539">vadovai (iki skyrių instruktorių imtinai), rajonų komitetų sekretoriai, padalinių vadovai ir instruktoriai, įmonių ir organizacijų etatiniai partijos sekretoriai.</text:span></text:p>
      <text:p text:style-name="P540"><text:span text:style-name="T541">3</text:span><text:span text:style-name="T542">. Duomenų pateikimo, jų patikrinimo tvarką ir atsakomybę už jų teisingumą nustato Centro</text:span><text:span text:style-name="T543"><text:s/>generalinis direktorius</text:span></text:p>
      <text:p text:style-name="P544"/>
      <text:p text:style-name="P545"><text:span text:style-name="T546">11</text:span><text:span text:style-name="T547"><text:s/>straipsnis.<text:s/></text:span><text:span text:style-name="T548">Vyriausybės įgaliota įstaiga</text:span></text:p>
      <text:p text:style-name="P549"><text:span text:style-name="T550">1</text:span><text:span text:style-name="T551">. Totalitarinių režimų Lietuvoje okupacijų, ginkluoto ir neginkluoto pasipriešinimo (rezistencijos) šioms okupacijoms procesų Lietuvoje ir memorializacijos (įamžinimo) funkcij</text:span><text:span text:style-name="T552">as atlieka Vyriausybės įgaliota įstaiga, kurios teisinė forma yra viešoji įstaiga. Šios įstaigos savininkė yra valstybė, o savininko teises ir pareigas įgyvendina Centras.</text:span></text:p>
      <text:p text:style-name="P553"><text:span text:style-name="T554">2</text:span><text:span text:style-name="T555">. Vyriausybės įgaliota įstaiga atlieka šias funkcijas:</text:span></text:p>
      <text:p text:style-name="P556"><text:span text:style-name="T557">1</text:span><text:span text:style-name="T558">) vykdo viešuosius ko</text:span><text:span text:style-name="T559">nkursus, skirtus totalitarinių režimų Lietuvoje okupacijų, ginkluoto ir neginkluoto pasipriešinimo (rezistencijos) šioms okupacijoms procesų Lietuvoje tyrimų, jų leidybos ir memorializacijos (įamžinimo) projektams atrinkti;</text:span></text:p>
      <text:p text:style-name="P560"><text:span text:style-name="T561">2</text:span><text:span text:style-name="T562">) skiria valstybės paramą v</text:span><text:span text:style-name="T563">iešojo konkurso būdu atrinktiems totalitarinių režimų Lietuvoje okupacijų, ginkluoto ir neginkluoto pasipriešinimo (rezistencijos) šioms okupacijoms procesų Lietuvoje tyrimų, jų leidybos ir memorializacijos (įamžinimo) projektams;</text:span></text:p>
      <text:p text:style-name="P564"><text:span text:style-name="T565">3</text:span><text:span text:style-name="T566">) vykdo totalitarini</text:span><text:span text:style-name="T567">ų režimų Lietuvoje okupacijų, ginkluoto ir neginkluoto pasipriešinimo (rezistencijos) šioms okupacijoms procesų Lietuvoje tyrimų, jų leidybos ir memorializacijos (įamžinimo) projektų, kuriems skyrė valstybės paramą, įgyvendinimo priežiūrą;</text:span></text:p>
      <text:p text:style-name="P568"><text:span text:style-name="T569">4</text:span><text:span text:style-name="T570">) organizuo</text:span><text:span text:style-name="T571">ja XX a. totalitarinių režimų Lietuvoje okupacijų laikotarpio mokslinius tyrimus ir jų leidybą, ginkluoto ir neginkluoto pasipriešinimo (rezistencijos) šioms okupacijoms procesų Lietuvoje laikotarpio mokslinius tyrimus ir memorializacijos (įamžinimo) proje</text:span><text:span text:style-name="T572">ktus ir programas;</text:span></text:p>
      <text:p text:style-name="P573"><text:span text:style-name="T574">5</text:span><text:span text:style-name="T575">) kiekvienais metais rengia ir kartu su savo veiklos ataskaita viešai skelbia praėjusiais metais įgyvendintų projektų, kuriems skyrė valstybės paramą, eigos ir pasiektų rezultatų apžvalgą;</text:span></text:p>
      <text:p text:style-name="P576"><text:span text:style-name="T577">6</text:span><text:span text:style-name="T578">) atlieka kitas funkcijas, susijusias<text:s/></text:span><text:span text:style-name="T579">su totalitarinių režimų Lietuvoje okupacijų, ginkluoto ir neginkluoto pasipriešinimu (rezistencijos) šioms okupacijoms procesų Lietuvoje ir memorializacija (įamžinimu);</text:span></text:p>
      <text:p text:style-name="P580"><text:span text:style-name="T581">3</text:span><text:span text:style-name="T582">. Šio straipsnio 2 dalyje nurodytos Vyriausybės įgaliotos įstaigos funkcijos yra</text:span><text:span text:style-name="T583"><text:s/>finansuojamos iš Centrui skirtų valstybės biudžeto asignavimų ir (ar) kitų lėšų.</text:span></text:p>
      <text:p text:style-name="P584"><text:span text:style-name="T585">4</text:span><text:span text:style-name="T586">. Centras teikia Vyriausybės įgaliotai įstaigai šio straipsnio 2 dalyje nurodytoms funkcijoms atlikti reikalingą informaciją, bendradarbiauja su Vyriausybės įgaliota įst</text:span><text:span text:style-name="T587">aiga atliekamų tyrimų, jų leidybos ir memorializacijos (įamžinimo) srityse, keičiasi aktualia informacija ir duomenimis, reikalingais Vyriausybės įgaliotos įstaigos projektams vykdyti ir organizuoti.</text:span></text:p>
      <text:p text:style-name="P588"/>
      <text:p text:style-name="P589"><text:span text:style-name="T590">KETVIRTASIS</text:span><text:span text:style-name="T591"><text:s/>SKIRSNIS</text:span></text:p>
      <text:p text:style-name="P592"><text:span text:style-name="T593">CENTRO FINANSAVIMAS</text:span></text:p>
      <text:p text:style-name="P594"/>
      <text:p text:style-name="P595"><text:span text:style-name="T596">12</text:span><text:span text:style-name="T597"><text:s/>straipsnis.<text:s/></text:span><text:span text:style-name="T598">Centro lėšų šaltiniai:</text:span></text:p>
      <text:p text:style-name="P599"><text:span text:style-name="T600">1</text:span><text:span text:style-name="T601">. Centro lėšas sudaro:<text:s/></text:span></text:p>
      <text:p text:style-name="P602"><text:span text:style-name="T603">1</text:span><text:span text:style-name="T604">) valstybės biudžeto lėšos;<text:s/></text:span></text:p>
      <text:p text:style-name="P605"><text:span text:style-name="T606">2</text:span><text:span text:style-name="T607">)<text:s/></text:span><text:span text:style-name="T608">nacionalinių, tarptautinių ir užsienio fondų bei<text:s/></text:span><text:span text:style-name="T609">organizacijų skiriamos lėšos;</text:span></text:p>
      <text:p text:style-name="P610"><text:span text:style-name="T611">3</text:span><text:span text:style-name="T612">) lėšos, gaunamos kaip parama pagal Lietuvos Respublikos labdaros<text:s/></text:span><text:span text:style-name="T613">ir paramos įstatymą;</text:span></text:p>
      <text:p text:style-name="P614"><text:span text:style-name="T615">4</text:span><text:span text:style-name="T616">) lėšos,<text:s/></text:span><text:span text:style-name="T617">gaunamos<text:s/></text:span><text:span text:style-name="T618">už dalyvavimą tarptautinėse mokslinėse programose;</text:span></text:p>
      <text:p text:style-name="P619"><text:span text:style-name="T620">5</text:span><text:span text:style-name="T621">) kitos teisėtai įgyjamos lėšos.</text:span></text:p>
      <text:p text:style-name="P622"><text:span text:style-name="T623">2</text:span><text:span text:style-name="T624">. Tam tikroms valstybės programoms finansuoti Seimo ar Vyriausybės sprendimu gali būti skiriama papildomų valstybės<text:s/></text:span><text:span text:style-name="T625">biudžeto lėšų.“</text:span></text:p>
      <text:p text:style-name="P626"/>
      <text:p text:style-name="P627"><text:span text:style-name="T628">2</text:span><text:span text:style-name="T629"><text:s/>straipsnis.<text:s/></text:span><text:span text:style-name="T630">Įstatymo įsigaliojimas, įgyvendinimas ir taikymas</text:span></text:p>
      <text:p text:style-name="P631"><text:span text:style-name="T632">1</text:span><text:span text:style-name="T633">. Šis įstatymas, išskyrus šio straipsnio 2 dalį, įsigalioja 2024 m. spalio 1 d.<text:s/></text:span></text:p>
      <text:p text:style-name="P634"><text:span text:style-name="T635">2</text:span><text:span text:style-name="T636">. Lietuvos Respublikos Seimas iki 2024 m. spalio 1 d. patvirtina<text:s/></text:span><text:span text:style-name="T637">Lie</text:span><text:span text:style-name="T638">tuvos gyventojų genocido ir rezistencijos tyrimo centro (toliau – Centras)</text:span><text:span text:style-name="T639"><text:s/>nuostatus</text:span><text:span text:style-name="T640">.<text:s/></text:span></text:p>
      <text:p text:style-name="P641"><text:span text:style-name="T642">3</text:span><text:span text:style-name="T643">.<text:s/></text:span><text:span text:style-name="T644">Lietuvos Respublikos Vyriausybė iki 2024 m. spalio 1 d. pertvarko<text:s/></text:span><text:span text:style-name="T645">Lietuvos gyventojų genocido ir rezistencijos tyrimo, aukų rėmimo ir įamžinimo fondą</text:span><text:span text:style-name="T646"><text:s/>iš biudžetinės įstaigos į viešąją įstaigą.</text:span></text:p>
      <text:p text:style-name="P647"><text:span text:style-name="T648">4</text:span><text:span text:style-name="T649">.<text:s/></text:span><text:span text:style-name="T650">Pirmosios Totalitarinių režimų tyrimų centro tarybos (toliau – Taryba)<text:s/></text:span><text:span text:style-name="T651">sudarymą organizuoja Seimo Laisvės kovų ir valstybės istorinės atminties komisija. Ji ne vėliau kaip per 5 dienas nuo šio įstatymo įsi</text:span><text:span text:style-name="T652">galiojimo dienos kreipiasi į institucijas ir organizacijas, prašydama per ne ilgesnį negu vieno mėnesio laikotarpį pasiūlyti pretendentus į Tarybos narius. Seimo Laisvės kovų ir valstybės istorinės atminties komisija šaukia pirmąjį Tarybos posėdį, kuriame<text:s/></text:span><text:span text:style-name="T653">Tarybos nariai išsirenka Tarybos pirmininką ir pirmininko pavaduotoją.<text:s/></text:span></text:p>
      <text:p text:style-name="P654"><text:span text:style-name="T655">5</text:span><text:span text:style-name="T656">. I</text:span><text:span text:style-name="T657">ki šio įstatymo įsigaliojimo dienos į Centro direktoriaus pareigas paskirtas asmuo eina šias pareigas iki kadencijos pabaigos.</text:span></text:p>
      <text:p text:style-name="P658"><text:span text:style-name="T659">6</text:span><text:span text:style-name="T660">.<text:s/></text:span><text:span text:style-name="T661">Vyriausybė iki<text:s/></text:span><text:span text:style-name="T662">2024 m. spalio 1 d.<text:s/></text:span><text:span text:style-name="T663">priima<text:s/></text:span><text:span text:style-name="T664">šio įstatymo įgyvendinamuosius teisės aktus.</text:span></text:p>
      <text:p text:style-name="P665"/>
      <text:p text:style-name="P666"><text:span text:style-name="T667">Skelbiu šį Lietuvos Respublikos Seimo priimtą įstatymą.</text:span></text:p>
      <text:p text:style-name="P668"/>
      <text:p text:style-name="P669"><text:span text:style-name="T6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style:font-name="TimesLT" fo:hyphenate="false"/>
    </style:style>
    <style:style style:name="P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US Evaldas</meta:initial-creator>
    <dc:creator>adlibuser</dc:creator>
    <meta:creation-date>2024-07-18T19:58:00Z</meta:creation-date>
    <dc:date>2024-07-18T19:58:00Z</dc:date>
    <meta:template xlink:href="Normal.dotm" xlink:type="simple"/>
    <meta:editing-cycles>2</meta:editing-cycles>
    <meta:editing-duration>PT0S</meta:editing-duration>
    <meta:user-defined meta:name="ContentTypeId">0x010100239FBC8E81E9944B8B2D004E5129A541</meta:user-defined>
    <meta:document-statistic meta:page-count="3" meta:paragraph-count="55" meta:word-count="4175" meta:character-count="27920" meta:row-count="198" meta:non-whitespace-character-count="23800"/>
  </office:meta>
</office:document-meta>
</file>