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end"/>
      <style:text-properties style:font-size-complex="12pt"/>
    </style:style>
    <style:style style:name="P16" style:parent-style-name="Normal" style:family="paragraph">
      <style:paragraph-properties fo:text-align="end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T29" style:parent-style-name="DefaultParagraphFont" style:family="text">
      <style:text-properties fo:font-weight="bold" style:font-weight-asian="bold" fo:text-transform="uppercase"/>
    </style:style>
    <style:style style:name="T30" style:parent-style-name="DefaultParagraphFont" style:family="text">
      <style:text-properties fo:font-weight="bold" style:font-weight-asian="bold" fo:text-transform="uppercase" fo:color="#000000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Normal" style:family="paragraph">
      <style:paragraph-properties fo:text-align="center"/>
      <style:text-properties fo:font-size="11pt" style:font-size-asian="11pt"/>
    </style:style>
    <style:style style:name="P3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3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style:line-height-at-least="0.2638in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><text:span text:style-name="T17">Projektas</text:span></text:p>
      <text:p text:style-name="P18"/>
      <text:p text:style-name="P19"/>
      <text:p text:style-name="P20"/>
      <text:p text:style-name="P21">LIETUVOS RESPUBLIKOS SEIMAS</text:p>
      <text:p text:style-name="P22"/>
      <text:p text:style-name="P23"/>
      <text:p text:style-name="P24"/>
      <text:p text:style-name="P25"><text:span text:style-name="T26">NUTARIMAS</text:span></text:p>
      <text:p text:style-name="P27"><text:span text:style-name="T28">DĖL LIETUVOS RESPUBLIKOS SEIMO 2016 M. LAPKRIČIO 22 D. NUTARIMO Nr. XIII-27 „DĖL LIETUVOS RESPUBLIKOS SEIMO ENERGETIKOS KOMISIJOS SUDARYMO</text:span><text:span text:style-name="T29">“<text:s/></text:span><text:span text:style-name="T30">pakeitimo</text:span></text:p>
      <text:p text:style-name="P31"/>
      <text:p text:style-name="P32"/>
      <text:p text:style-name="P33"><text:span text:style-name="T34">2018 m. kovo Nr. XIII-</text:span><text:span text:style-name="T35"><text:line-break/>Vilnius</text:span></text:p>
      <text:p text:style-name="P36"/>
      <text:p text:style-name="P37"/>
      <text:p text:style-name="P38"/>
      <text:p text:style-name="P39"/>
      <text:p text:style-name="P40">Lietuvos<text:s/>Respublikos Seimas n u t a r i a:</text:p>
      <text:p text:style-name="P41"><text:span text:style-name="T42">1</text:span><text:span text:style-name="T43"><text:s/>straipsnis.</text:span></text:p>
      <text:p text:style-name="P44">Pakeisti 1 straipsnį ir jį išdėstyti taip:<text:s/></text:p>
      <text:p text:style-name="P45"><text:span text:style-name="T46">„</text:span><text:span text:style-name="T47">1</text:span><text:span text:style-name="T48"><text:s/>straipsnis.</text:span></text:p>
      <text:p text:style-name="P49"><text:span text:style-name="T50">Sudaryti Lietuvos Respublikos Seimo<text:s/></text:span><text:span text:style-name="T51">Energetikos<text:s/></text:span><text:span text:style-name="T52">komisiją iš 13 narių.“<text:s/></text:span></text:p>
      <text:p text:style-name="P53"/>
      <text:p text:style-name="P54"><text:span text:style-name="T55">2</text:span><text:span text:style-name="T56"><text:s/>straipsnis.</text:span></text:p>
      <text:p text:style-name="P57">Pakeisti 2 straipsnį ir jį išdėstyti taip:<text:s/></text:p>
      <text:p text:style-name="P58"><text:span text:style-name="T59">„</text:span><text:span text:style-name="T60">2</text:span><text:span text:style-name="T61"><text:s/>straipsnis.</text:span></text:p>
      <text:p text:style-name="P62"><text:span text:style-name="T63">Patvirtinti šios sudėties Lietuvos Respublikos Seimo<text:s/></text:span><text:span text:style-name="T64">Energetikos<text:s/></text:span><text:span text:style-name="T65">komisiją:</text:span></text:p>
      <text:p text:style-name="P66"><text:span text:style-name="T67">1</text:span><text:span text:style-name="T68">) Linas Balsys;</text:span></text:p>
      <text:p text:style-name="P69"><text:span text:style-name="T70">2</text:span><text:span text:style-name="T71">) Kęstutis Bartkevičius;</text:span></text:p>
      <text:p text:style-name="P72"><text:span text:style-name="T73">3</text:span><text:span text:style-name="T74">) Antanas Baura;</text:span></text:p>
      <text:p text:style-name="P75"><text:span text:style-name="T76">4</text:span><text:span text:style-name="T77">) Eugenijus Gentvilas</text:span><text:span text:style-name="T78">;</text:span></text:p>
      <text:p text:style-name="P79"><text:span text:style-name="T80">5</text:span><text:span text:style-name="T81">) Zbignev Jedinskij;</text:span></text:p>
      <text:p text:style-name="P82"><text:span text:style-name="T83">6</text:span><text:span text:style-name="T84">) Dainius Kreivys;</text:span></text:p>
      <text:p text:style-name="P85"><text:span text:style-name="T86">7</text:span><text:span text:style-name="T87">) Andrius<text:s/></text:span><text:span text:style-name="T88">Palionis;</text:span></text:p>
      <text:p text:style-name="P89"><text:span text:style-name="T90">8</text:span><text:span text:style-name="T91">)<text:s/></text:span><text:span text:style-name="T92">Virgilijus Poderys</text:span><text:span text:style-name="T93">;</text:span></text:p>
      <text:p text:style-name="P94"><text:span text:style-name="T95">9</text:span><text:span text:style-name="T96">) Naglis Puteikis;</text:span></text:p>
      <text:p text:style-name="P97"><text:span text:style-name="T98">10</text:span><text:span text:style-name="T99">) Paulius Saudargas;</text:span></text:p>
      <text:p text:style-name="P100"><text:span text:style-name="T101">11</text:span><text:span text:style-name="T102">)<text:s/></text:span><text:span text:style-name="T103">Andriejus Stančikas</text:span><text:span text:style-name="T104">;</text:span></text:p>
      <text:p text:style-name="P105"><text:span text:style-name="T106">12</text:span><text:span text:style-name="T107">)<text:s/></text:span><text:span text:style-name="T108">Tomas Tomilinas</text:span><text:span text:style-name="T109">;</text:span></text:p>
      <text:p text:style-name="P110"><text:span text:style-name="T111">13</text:span><text:span text:style-name="T112">) Virginija Vingrienė</text:span><text:span text:style-name="T113">.“</text:span></text:p>
      <text:p text:style-name="P114"/>
      <text:p text:style-name="P115"/>
      <text:p text:style-name="P116">Seimo Pirmininkas</text:p>
      <text:p text:style-name="P117"/>
      <text:p text:style-name="P118"/>
      <text:p text:style-name="P119"/>
      <text:p text:style-name="P120">teikia: Seimo Pirmininko pirmoji pavaduotoja Rima<text:s/>Baš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05T13:24:00Z</meta:creation-date>
    <dc:date>2018-04-05T13:24:00Z</dc:date>
    <meta:print-date>2018-03-16T08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27" meta:character-count="1026" meta:row-count="37" meta:non-whitespace-character-count="910"/>
  </office:meta>
</office:document-meta>
</file>