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2458in" fo:text-indent="0.25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2458in" fo:text-indent="0.2541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text-indent="0.3958in"/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text-position="super 62.5%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margin-left="0.3958in">
        <style:tab-stops>
          <style:tab-stop style:type="left" style:position="-0.002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3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47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line-height="115%" fo:margin-right="0.1597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line-height="115%" fo:margin-right="0.1597in" fo:background-color="#FFFFFF"/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ŽEMĖS GELMIŲ ĮSTATYMO NR.<text:s/></text:span><text:span text:style-name="T9">I-1034</text:span><text:span text:style-name="T10"><text:s/>PAPILDYMO 19</text:span><text:span text:style-name="T11">1</text:span><text:span text:style-name="T12"><text:s/>STRAIPSNIU</text:span></text:p>
      <text:p text:style-name="P13">ĮSTATYMAS</text:p>
      <text:p text:style-name="P14"/>
      <text:p text:style-name="P15"><text:span text:style-name="T16">2018 m.</text:span><text:span text:style-name="T17"><text:tab/></text:span><text:span text:style-name="T18"><text:tab/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pildymas 19</text:span><text:span text:style-name="T25">1</text:span><text:span text:style-name="T26"><text:s/>straipsniu</text:span></text:p>
      <text:p text:style-name="P27"><text:span text:style-name="T28">Papildyti įstatymą 19</text:span><text:span text:style-name="T29">1<text:s/></text:span><text:span text:style-name="T30">straipsniu:</text:span></text:p>
      <text:p text:style-name="P31"><text:span text:style-name="T32">„</text:span><text:span text:style-name="T33">19</text:span><text:span text:style-name="T34">1</text:span><text:span text:style-name="T35"><text:s/></text:span><text:span text:style-name="T36">straipsnis.<text:s/></text:span><text:span text:style-name="T37">Specialiosios žemės<text:s/></text:span><text:span text:style-name="T38">naudojimo sąlygos</text:span><text:span text:style-name="T39"><text:s/></text:span></text:p>
      <text:p text:style-name="P40"><text:span text:style-name="T41">Specialiosios žemės naudojimo sąlygos žemės gelmių išteklių, išgaunamų atviru kasybos būdu, telkiniuose nustatytos Lietuvos Respublikos specialiųjų žemės naudojimo sąlygų įstatyme.“<text:s/>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<text:s/></text:span><text:span text:style-name="T49">2019 m. gegužės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*</meta:initial-creator>
    <dc:creator>adlibuser</dc:creator>
    <meta:creation-date>2018-05-02T05:09:00Z</meta:creation-date>
    <dc:date>2018-05-02T05:09:00Z</dc:date>
    <meta:print-date>2016-06-30T05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4" meta:character-count="630" meta:row-count="56" meta:non-whitespace-character-count="565"/>
  </office:meta>
</office:document-meta>
</file>